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Binnenlandse Zaken en
            Koninkrijksrelaties van 12 februari 2009, nr. DCB/CZW/WVOB 2009-000080494, tot
            wijziging van de Verplaatsingskostenregeling 1989 in verband met enkele
            wijzigingen in de tegemoetkoming voor woon-werkverkeer
         </text:h>
      <text:section text:name="regeling.d264e73" text:style-name="regeling">
        <text:section text:name="aanhef.d264e75" text:style-name="aanhef">
          <text:p text:style-name="wie">De Minister van Binnenlandse Zaken en Koninkrijksrelaties</text:p>
          <text:p text:style-name="considerans.al">Gelet op artikel 12bb van het
                  Verplaatsingskostenbesluit 1989;
               </text:p>
          <text:p text:style-name="afkondiging">Besluit:</text:p>
        </text:section>
        <text:section text:name="regeling-tekst.d264e87" text:style-name="regeling-tekst">
          <text:h text:outline-level="3" text:style-name="wijzig-artikel_kop">ARTIKEL I
               </text:h>
          <text:p text:style-name="wat">De Verplaatsingskostenregeling 1989 wordt
                  als volgt gewijzigd:
               </text:p>
          <text:section text:name="wijzig-lid.d264e96" text:style-name="wijzig-lid">
            <text:p text:style-name="lid">
                     <text:span text:style-name="lidnr">A<text:tab/>
                     </text:span>
                  </text:p>
            <text:p text:style-name="wat">Na artikel 11, vierde lid, wordt een lid
                     toegevoegd, dat luidt:
                  </text:p>
            <text:section text:name="wijziging.d264e105" text:style-name="wijziging">
              <text:section text:name="artikeltekst.d264e107" text:style-name="wijziging.block">
                <text:list text:style-name="list-style-1">
                  <text:list-item text:start-value="5">
                    <text:p text:style-name="list.single"> De betrokkene die met openbaar vervoer reist en de afstand
                                 van de woning of het pension naar het vertrekpunt van het openbaar vervoer of
                                 de afstand van het punt van aankomst van het openbaar vervoer naar de plaats
                                 van tewerkstelling per fiets aflegt, ontvangt op zijn verzoek een vergoeding
                                 voor daadwerkelijk en aantoonbaar gemaakte kosten voor het stallen van zijn
                                 fiets van ten hoogste € 10 per maand per stallingabonnement, voor zover de
                                 geldigheid van het abonnement ten minste één maand is. In afwijking van het
                                 eerste lid komt bij de toepassing van artikel 12 van het besluit het ander
                                 (aansluitend) openbaar vervoer dan de trein niet voor vergoeding of
                                 verstrekking van een vervoerbewijs in aanmerking, indien de betrokkene voor
                                 beide zijden van het traject kiest voor de vergoeding van stallingkosten van de
                                 fiets. De keuze voor vergoeding van stallingkosten van de fiets of voor
                                 (aansluitend) openbaar vervoer kan slechts worden gewijzigd bij wijziging van
                                 de reisroute of bij een tariefwijziging van het openbaar vervoer.
                              </text:p>
                  </text:list-item>
                </text:list>
              </text:section>
            </text:section>
          </text:section>
          <text:section text:name="wijzig-lid.d264e123" text:style-name="wijzig-lid">
            <text:p text:style-name="lid">
                     <text:span text:style-name="lidnr">B<text:tab/>
                     </text:span>
                  </text:p>
            <text:p text:style-name="wat">In artikel 11, vijfde lid, wordt ‘€ 10 per
                     maand’ vervangen door: € 10,28 per maand.
                  </text:p>
          </text:section>
          <text:section text:name="wijzig-lid.d264e133" text:style-name="wijzig-lid">
            <text:p text:style-name="lid">
                     <text:span text:style-name="lidnr">C<text:tab/>
                     </text:span>
                  </text:p>
            <text:p text:style-name="wat">Artikel 11, vierde lid, vervalt onder
                     vernummering van het vijfde lid tot het vierde lid.
                  </text:p>
          </text:section>
          <text:section text:name="artikel.d264e144" text:style-name="artikel">
            <text:h text:outline-level="3" text:style-name="artikel_kop">ARTIKEL II
                  </text:h>
            <text:p text:style-name="artikel">Deze regeling treedt in werking met ingang van de eerste dag van de
                     kalendermaand na de dagtekening van de Staatscourant waarin deze regeling wordt
                     geplaatst, met dien verstande dat artikel I, onderdeel A, terugwerkt tot en met
                     1 juli 2008 en artikel I, onderdeel B, terugwerkt tot en met 1 januari
                     2009.
                  </text:p>
          </text:section>
        </text:section>
        <text:section text:name="regeling-sluiting.d264e155" text:style-name="regeling-sluiting">
          <text:section text:name="slotformulering.d264e157" text:style-name="slotformulering">
            <text:p text:style-name="slotformulering">Deze regeling zal met de toelichting in de Staatscourant worden
                     geplaatst.
                  </text:p>
          </text:section>
          <text:section text:name="ondertekening.d264e163" text:style-name="ondertekening">
            <text:p text:style-name="ondertekening">De Minister van
                     Binnenlandse Zaken en
                     Koninkrijksrelaties,
                  </text:p>
            <text:p text:style-name="ondertekening.end">G. ter Horst. </text:p>
          </text:section>
        </text:section>
        <text:section text:name="nota-toelichting.d264e173" text:style-name="nota-toelichting">
          <text:h text:outline-level="2" text:style-name="nota-toelichting_kop">TOELICHTING
               </text:h>
          <text:p text:style-name="nota-toelichting">Met de Samenwerkende Centrales voor Overheidspersoneel is
                  overeenstemming bereikt over een vanaf 1 juli 2008 in te voeren aanpassing van
                  de bestaande voorziening voor het woon-werkverkeer. Met de centrales is daarbij
                  afgesproken om bijzondere aandacht te besteden aan een tegemoetkoming voor de
                  ambtenaren, die voor het woon-werkverkeer gebruik (willen) maken van de
                  fiets.<text:note text:id="n1" text:note-class="endnote">
                     <text:note-citation text:label="1">1</text:note-citation>
                     <text:note-body>
                        <text:p> Circulaire van 21 april 2008, kenmerk 2008-0000181427, te
                  vinden op
                  www.minbzk.nl/onderwerpen/overheidspersoneel/arbeidsvoorwaarden/arbeidsvoorwaarden/circulaires.
               </text:p>
                     </text:note-body>
                  </text:note>
                  Met het oog daarop worden zowel het Verplaatsingskostenbesluit 1989 als de
                  Verplaatsingskostenregeling 1989 aangepast. Vooruitlopend op die aanpassing is
                  ervoor gekozen de afspraken inzake de introductie van een vergoeding van
                  stallingkosten voor de fiets en het vervallen van de vergoeding voor het op
                  eigen gelegenheid naar een NS-station reizen afzonderlijk te realiseren in de
                  Verplaatsingskostenregeling 1989.
               </text:p>
          <text:p text:style-name="nota-toelichting">Voor het traject van de woning naar het vertrekpunt van het openbaar
                  vervoer en voor het traject van het punt van aankomst van dat vervoer naar de
                  plaats van tewerkstelling wordt geen tegemoetkoming meer verstrekt als dat
                  traject niet met het openbaar vervoer wordt afgelegd. In plaats daarvan wordt
                  er met ingang van 1 juli 2008 in artikel 11 een vergoeding geïntroduceerd voor
                  daadwerkelijk gemaakte en aantoonbare stallingkosten bij gebruik van de fiets
                  aan één of aan beide kanten van het openbaar vervoertraject. Het maximumbedrag
                  van die vergoeding zal jaarlijks worden aangepast op basis van de
                  consumentenprijsindex van het CBS. Op 1 januari 2009 is deze indexering 2,8%.
                  Om zowel voor een vergoeding van een stallingabonnement bij het vertrekpunt als
                  het punt van aankomst van het openbaar vervoer in aanmerking te komen dient
                  betrokkene af te zien van de (vergoeding voor de) zones voor het aansluitende
                  openbaar vervoer aan beide kanten van het openbaar vervoertraject. Betrokkene
                  kan zijn keuze voor (vergoeding van) de zones of stallingkosten tussentijds
                  slechts wijzigen bij wijziging van de reisroute of op het moment van een
                  tariefwijziging van het openbaar vervoer.
               </text:p>
          <text:p text:style-name="nota-toelichting">Met de Inspecteur der belastingen is afgesproken, dat eventuele
                  belastingheffing (bij een korte afstand naar de opstapplaats van het openbaar
                  vervoer kan de vergoeding van stallingkosten tot een kleine overschrijding van
                  het belastingvrije bedrag van € 0,19 per kilometer leiden) via eindheffing zal
                  plaatsvinden.
               </text:p>
          <text:p text:style-name="nota-toelichting">De in artikel 11, vierde lid, van de Verplaatsingskostenregeling 1989
                  opgenomen tegemoetkoming van € 91 per jaar voor de ambtenaar die geen gebruik
                  maakt van openbaar vervoer om naar het NS-station te reizen, maar op eigen
                  gelegenheid naar het station reist, vervalt met ingang van de eerste dag van de
                  maand volgende op de maand, waarin onderhavige wijziging in de Staatscourant is
                  gepubliceerd. Gedurende de periode van 1 juli 2008 tot die datum kan sprake
                  zijn van zowel deze vergoeding als de hiervoor genoemde vergoeding van
                  stallingkosten.
               </text:p>
          <text:section text:name="ondertekening.d264e195" text:style-name="ondertekening">
            <text:p text:style-name="ondertekening">De Minister van
                     Binnenlandse Zaken en
                     Koninkrijksrelaties,
                  </text:p>
            <text:p text:style-name="ondertekening.end">G. ter Horst.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luit wijziging Verplaatsingskostenregeling 1989 in verband met enkele wijzigingen in de tegemoetkoming voor woon-werkverkeer</dc:title>
  </office:meta>
</office:document-meta>
</file>