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rijstellingsregeling Wft
         </text:h>
      <text:section text:name="regeling.d7e94" text:style-name="regeling">
        <text:section text:name="aanhef.d7e96" text:style-name="aanhef">
          <text:section text:name="context.d7e98" text:style-name="context">
            <text:p text:style-name="context_al.end">5 maart
                     2009
                  </text:p>
          </text:section>
          <text:p text:style-name="wie">De Minister van Financiën,</text:p>
          <text:p text:style-name="considerans.al">Gelet op de artikelen 2:104, eerste
                  lid, en 5:5 van de Wet op het financieel toezicht;
               </text:p>
          <text:p text:style-name="afkondiging">Besluit:</text:p>
        </text:section>
        <text:section text:name="regeling-tekst.d7e114" text:style-name="regeling-tekst">
          <text:h text:outline-level="3" text:style-name="wijzig-artikel_kop">ARTIKEL I
               </text:h>
          <text:p text:style-name="wat">De Vrijstellingsregeling Wft wordt als
                  volgt gewijzigd:
               </text:p>
          <text:section text:name="wijzig-lid.d7e123" text:style-name="wijzig-lid">
            <text:p text:style-name="lid">
                     <text:span text:style-name="lidnr">A<text:tab/>
                     </text:span>
                  </text:p>
            <text:p text:style-name="wat">Artikel 10 wordt als volgt gewijzigd:</text:p>
            <text:section text:name="wijziging.d7e132" text:style-name="wijziging">
              <text:p text:style-name="wat">De aanhef van artikel 10, eerste lid, komt te
                        luiden:
                     </text:p>
              <text:section text:name="artikeltekst.d7e137" text:style-name="wijziging.block">
                <text:p text:style-name="artikeltekst">Van artikel 2:96 van de wet zijn vrijgesteld
                           beleggingsondernemingen met zetel in Australië, de Verenigde Staten van Amerika
                           of Zwitserland, voor zover op het verlenen van de desbetreffende
                           beleggingsdiensten of het in de uitoefening van beroep of bedrijf handelen voor
                           eigen rekening toezicht wordt uitgeoefend door een toezichthoudende instantie
                           in de staat van hun zetel en indien zij dit voorafgaand aan het verlenen van
                           die beleggingsdiensten of beleggingsactiviteit in Nederland aan de Autoriteit
                           Financiële Markten hebben aangetoond door middel van:.
                        </text:p>
              </text:section>
            </text:section>
          </text:section>
          <text:section text:name="wijzig-lid.d7e145" text:style-name="wijzig-lid">
            <text:p text:style-name="lid">
                     <text:span text:style-name="lidnr">B<text:tab/>
                     </text:span>
                  </text:p>
            <text:p text:style-name="wat">Artikel 54, eerste lid, wordt als volgt
                     gewijzigd:
                  </text:p>
            <text:section text:name="wijziging.d7e154" text:style-name="wijziging">
              <text:p text:style-name="wat-labeled">1. In de aanhef wordt ‘voorover’ vervangen
                        door: voor zover
                     </text:p>
            </text:section>
            <text:section text:name="wijziging.d7e162" text:style-name="wijziging">
              <text:p text:style-name="wat-labeled">2. Aan het slot van onderdeel b vervalt
                        ‘of’.
                     </text:p>
            </text:section>
            <text:section text:name="wijziging.d7e170" text:style-name="wijziging">
              <text:p text:style-name="wat-labeled">3. Onder vervanging van de punt aan het slot
                        van onderdeel c door ‘; of’ wordt een onderdeel toegevoegd, luidende:
                     </text:p>
              <text:section text:name="artikeltekst.d7e177" text:style-name="wijziging.block">
                <text:list text:style-name="list-style-1">
                  <text:list-item text:start-value="4">
                    <text:p text:style-name="list.start">de effecten aan het publiek uitsluitend in het kader van
                                 verhandeling op een multilaterale handelsfaciliteit worden aangeboden en de
                                 effecten reeds in overeenstemming met het in die staat geldende recht zijn
                                 toegelaten tot de handel op een handelsplatform in:
                              </text:p>
                    <text:list>
                      <text:list-item text:start-value="1">
                        <text:p text:style-name="list.start">een lidstaat, of
                                    </text:p>
                      </text:list-item>
                      <text:list-item text:start-value="2">
                        <text:p text:style-name="list.end">in een staat die geen lidstaat is en waar ten aanzien
                                       van de uitgevende instelling met betrekking tot financiële verslaggeving
                                       voorschriften gelden die voldoen aan de vereisten gesteld in een op grond van
                                       artikel 23, vierde en zevende lid, van de richtlijn transparantie genomen
                                       bindend besluit van de Commissie van de Europese Gemeenschappen.
                                    </text:p>
                      </text:list-item>
                    </text:list>
                  </text:list-item>
                </text:list>
              </text:section>
            </text:section>
          </text:section>
          <text:section text:name="artikel.d7e212"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7e223" text:style-name="regeling-sluiting">
          <text:section text:name="slotformulering.d7e225" text:style-name="slotformulering">
            <text:p text:style-name="slotformulering">Deze regeling zal met de toelichting in de Staatscourant worden
                     geplaatst.
                  </text:p>
          </text:section>
          <text:section text:name="ondertekening.d7e231" text:style-name="ondertekening">
            <text:p text:style-name="ondertekening">De Minister van
                     Financiën,
                  </text:p>
            <text:p text:style-name="ondertekening.end">W.J. Bos. </text:p>
          </text:section>
        </text:section>
        <text:section text:name="nota-toelichting.d7e241" text:style-name="nota-toelichting">
          <text:h text:outline-level="2" text:style-name="nota-toelichting_kop">TOELICHTING
               </text:h>
          <text:h text:outline-level="3" text:style-name="divisiekop1">A
               </text:h>
          <text:p text:style-name="nota-toelichting">Bij de aanpassing van de Vrijstellingsregeling Wft in verband met
                  de implementatie van de richtlijn markten voor financiële instrumenten
                  (MiFID)<text:note text:id="n1" text:note-class="endnote">
                     <text:note-citation text:label="1">1</text:note-citation>
                     <text:note-body>
                        <text:p> Naar: ‘Markets in Financial Instruments Directive’,
                  richtlijn nr. 2004/39/EG van het Europees Parlement en de Raad van 21 april
                  2004 betreffende markten voor financiële instrumenten, tot wijziging van de
                  Richtlijnen nr. 85/611/EEG en 93/6/EEG van de Raad en van Richtlijn nr.
                  2000/12/EG van het Europees Parlement en de Raad en houdende intrekking van
                  Richtlijn 93/22/EEG van de Raad (PbEU L 145).
               </text:p>
                     </text:note-body>
                  </text:note> is in artikel 10
                  geen rekening gehouden met het feit dat die richtlijn binnen het voorheen
                  gehanteerde begrip beleggingsdiensten thans onderscheid maakt tussen
                  beleggingsdiensten en beleggingsactiviteiten. Hierdoor is de uitzondering van
                  artikel 10 ten onrechte beperkt tot beleggingsondernemingen die
                  beleggingsdiensten verlenen. De uitzondering had voor de genoemde aanpassing
                  ook betrekking op het handelen voor eigen rekening dat na de implementatie van
                  de richtlijn markten voor financiële instrumenten wordt aangeduid als het
                  verrichten van een beleggingactiviteit, zoals genoemd in de definitie van
                  ‘verrichten van een beleggingsactiviteit’, onderdeel b. Deze wijziging van
                  artikel 10 brengt de handelaren voor eigen rekening uit genoemde landen die
                  niet zijn uitgezonderd in artikel 1:18 van de wet weer onder de reikwijdte van
                  de vrijstellingsregeling.
               </text:p>
          <text:h text:outline-level="3" text:style-name="divisiekop1">B
               </text:h>
          <text:h text:outline-level="4" text:style-name="divisiekop2">Gelijk speelveld MTF’s
               </text:h>
          <text:section text:name="alineagroep.d7e266" text:style-name="alineagroep">
            <text:p text:style-name="alineagroep">Deze wijziging van artikel 54 van de Vrijstellingsregeling Wft
                     strekt ertoe dichter aan te sluiten bij de wijze waarop de richtlijn
                     prospectus<text:note text:id="n2" text:note-class="endnote">
                        <text:note-citation text:label="2">2</text:note-citation>
                        <text:note-body>
                           <text:p>Richtlijn nr. 2003/71/EG van het Europees Parlement en
                  de Raad van de Europese Unie van 4 november 2003 betreffende het prospectus dat
                  gepubliceerd moet worden wanneer effecten aan het publiek worden aangeboden of
                  tot de handel worden toegelaten en tot wijziging van richtlijn nr. 2001/34/EG
                  (PbEU L 345).
               </text:p>
                        </text:note-body>
                     </text:note> in andere lidstaten van de Europese Unie, zoals
                     bijvoorbeeld het Verenigd Koninkrijk, is geïmplementeerd. Op deze manier
                     ontstaat een gelijk speelveld tussen multilaterale handelsfaciliteiten (MTF’s)
                     uit Nederland en de bedoelde lidstaten met betrekking tot de (secundaire)
                     verhandeling op een MTF van eerder op ander handelsplatform toegelaten
                     effecten. Dit sluit aan bij het doel van de sinds 1 november 2007 geldende
                     implementatie van de MiFID. De MiFID strekt ertoe door concurrentie tussen
                     handelsplatformen een meer efficiënte en geïntegreerde Europese markt voor
                     beleggingsdiensten- en activiteiten te creëren waarop de belangen van beleggers
                     adequaat worden beschermd. Als gevolg van innovatie en lagere transactiekosten
                     kan deze nieuwe concurrentie grote voordelen opleveren voor beleggers. Pas als
                     sprake is van een gelijk speelveld, kan eerlijke concurrentie plaatsvinden
                     tussen MTF’s uit verschillende lidstaten. Naar verwachting zorgt deze wijziging
                     dus tevens voor een aantrekkelijker vestigingsklimaat voor MTF’s in
                     Nederland.
                  </text:p>
            <text:p text:style-name="alineagroep.end">Deze wijziging ziet op het aanbieden van effecten aan het
                     publiek via een MTF en heeft dus geen gevolgen voor het aanbieden van effecten
                     aan het publiek via een gereglementeerde markt of het toelaten van effecten tot
                     de gereglementeerde markt.
                  </text:p>
          </text:section>
          <text:section text:name="alineagroep.d7e278" text:style-name="alineagroep">
            <text:p text:style-name="alineagroep">Het aanbieden van informatie in het kader van de secundaire
                     handel die uitsluitend het gevolg is van de verhandeling, zoals bijvoorbeeld de
                     informatie over de bied- en laatprijzen en de diepte van het orderboek, kan
                     aangemerkt worden als een aanbieding als bedoeld in artikel 5:1 van de Wft. Dit
                     betekent dat bij de secundaire verhandeling op een MTF van effecten die eerder
                     zijn toegelaten op een ander handelsplatform in beginsel een prospectusplicht
                     als bedoeld in artikel 5:2 Wft kan ontstaan. Deze vrijstelling creëert een
                     uitzondering op de prospectusplicht voor het aanbieden van effecten door de
                     verhandeling van effecten op een in Nederland functionerende MTF voor zover die
                     effecten reeds zijn toegelaten tot de handel op een ander handelsplatform in
                     een andere lidstaat of – onder bepaalde voorwaarden – een staat die geen
                     lidstaat is. Met ’handelsplatform’ wordt bedoeld een gereglementeerde markt,
                     een MTF of een beleggingsonderneming met systematische interne afhandeling of
                     een platform met een vergelijkbaar systeem als de gereglementeerde markt of de
                     MTF uit een staat die geen lidstaat is; vergelijk de rechtstreeks werkende
                     definitie van handelsplatform als bedoeld in artikel 2, onderdeel 8, van de
                     uitvoeringsverordening MiFID<text:note text:id="n3" text:note-class="endnote">
                        <text:note-citation text:label="3">3</text:note-citation>
                        <text:note-body>
                           <text:p> Verordening nr. 1287/2006 van de Commissie van de
                  Europese Gemeenschappen van 10 augustus 2006 tot uitvoering van Richtlijn
                  2004/39/EG van het Europese Parlement en de Raad wat de voor
                  beleggingsonderneming geldende verplichtingen betreffende het bijhouden van
                  gegevens, het melden van transacties, de markttransparantie, de toelating van
                  financiële instrumenten tot de handel en de definitie van begrippen voor de
                  toepassing van genoemde richtlijn betreft (PbEU L 241)
               </text:p>
                        </text:note-body>
                     </text:note>.
                  </text:p>
            <text:p text:style-name="alineagroep.end">De vrijstelling van de prospectusplicht als bedoeld in
                     onderdeel d, onder 2° ten aanzien van effecten die reeds zijn toegelaten tot de
                     handel op een handelsplatform in een staat die geen lidstaat is, geldt alleen
                     wanneer de verslaggevingsvoorschriften die desbetreffende uitgevende instelling
                     toepast op grond van een uitvoeringsmaatregel als bedoeld in artikel 23 van de
                     richtlijn transparantie van de Europese Commissie als «gelijkwaardig» wordt
                     aangemerkt. Dit veronderstelt dat er bepaalde hoogwaardige financiële
                     informatie beschikbaar is over de uitgevende instellingen waarvan effecten op
                     dat handelsplatform verhandeld worden. De Commissie heeft op 12 december 2008
                     een dergelijke uitvoeringsmaatregel vastgesteld. In de (rechtstreeks werkende)
                     beschikking nr. 2006/961/EG<text:note text:id="n4" text:note-class="endnote">
                        <text:note-citation text:label="4">4</text:note-citation>
                        <text:note-body>
                           <text:p> Beschikking nr. 2008/961/EG van 12 december 2008
                  betreffende het gebruik door effectenuitgevende instellingen van derde landen
                  van nationale standaarden voor jaarrekeningen van bepaalde derde landen en van
                  de International Financial Reporting Standards voor de opstelling van hun
                  geconsolideerde financiële overzichten (PbEU L 340).
               </text:p>
                        </text:note-body>
                     </text:note> zijn de
                     algemeen aanvaarde verslaggevingsvoorschriften (GAAP) van Japan en de Verenigde
                     Staten van Amerika als gelijkwaardig aangemerkt. Ook de GAAP’s van China,
                     Canada, Zuid Korea en India zijn gelijkwaardig voor zover het boekjaren betreft
                     die aanvangen voorafgaand aan 1 januari 2012. Dit brengt bijvoorbeeld mee dat
                     een Amerikaanse uitgevende instelling die toepassing geeft aan US GAAP en
                     waarvan effecten worden aangeboden in Nederland op een MTF in Nederland en die
                     effecten eerder elders zijn verhandeld onder de vrijstelling kan vallen, mits
                     uiteraard aan alle vereisten is voldaan. Hetzelfde geldt bijvoorbeeld voor een
                     Indiase onderneming die haar (half)jaarlijkse financiële verslaggeving opmaakt
                     met inachtneming van US GAAP en waarvan de effecten op een MTF in Nederland
                     worden verhandeld. Eerdere uitvoeringsmaatregelen op grond van de richtlijn
                     transparantie zijn de (rechtstreeks werkende) Verordening 1569/2007<text:note text:id="n5" text:note-class="endnote">
                        <text:note-citation text:label="5">5</text:note-citation>
                        <text:note-body>
                           <text:p> Verordening(EG) nr. 1569/2007 van de Commissie van de
                  Europese Gemeenschappen van 21 december 2007 waarbij ter uitvoering van de
                  Richtlijnen 2003/71/EG en 2004/109/EG van het Europees Parlement en de Raad een
                  mechanisme wordt opgezet voor het nemen van een besluit over de
                  gelijkwaardigheid van standaarden voor jaarrekeningen die door
                  effectenuitgevende instellingen van derde landen worden toegepast
                  (PbEU 340).
               </text:p>
                        </text:note-body>
                     </text:note> en Beschikking 2006/891/EG<text:note text:id="n6" text:note-class="endnote">
                        <text:note-citation text:label="6">6</text:note-citation>
                        <text:note-body>
                           <text:p> Beschikking nr. 2006/891/EG van de Commissie van de
                  Europese Gemeenschappen van 4 december 2006 betreffende het gebruik door
                  effectenuitgevende instellingen uit derde landen van overeenkomstig
                  internationaal aanvaarde standaarden voor jaarrekeningen opgestelde informatie
                  (PbEU L 343).
               </text:p>
                        </text:note-body>
                     </text:note> .
                  </text:p>
          </text:section>
          <text:h text:outline-level="4" text:style-name="divisiekop2">Beleggersbescherming
               </text:h>
          <text:p text:style-name="nota-toelichting">Er gelden minder wettelijke regels voor uitgevende instellingen
                  waarvan financiële instrumenten zijn toegelaten tot de handel op een MTF in
                  vergelijking met de regels die gelden als uitgevende instellingen financiële
                  instrumenten hebben uitgegeven die zijn toegelaten tot de handel op een
                  gereglementeerde markt. De verplichte informatieverschaffing verschilt dus
                  tussen deze handelsplatformen. Een belegger kan bij verhandeling via een MTF op
                  de website van de Europese toezichthouders nagaan of een in een lidstaat
                  goedgekeurd prospectus algemeen verkrijgbaar is. 
               </text:p>
          <text:section text:name="ondertekening.d7e306"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