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7 februari 2009, nr. DJZ/BR-0153/09, tot bekendmaking van de tweede
            	 openstelling van het Daey Ouwens Fonds en tot wijziging van de beleidsregels
            	 voor subsidiëring op grond van het Daey Ouwens Fonds
         </text:h>
      <text:section text:name="regeling.d2643e77" text:style-name="regeling">
        <text:section text:name="aanhef.d2643e79" text:style-name="aanhef">
          <text:p text:style-name="wie">De Minister voor Ontwikkelingssamenwerking,</text:p>
          <text:p text:style-name="considerans.al">Gelet op artikel 6 van het
                  			 Subsidiebesluit Ministerie van Buitenlandse Zaken;
               </text:p>
          <text:p text:style-name="considerans.al">Gelet op artikel 7.2 van de
                  			 Subsidieregeling Ministerie van Buitenlandse Zaken 2006;
               </text:p>
          <text:p text:style-name="afkondiging">Besluit:</text:p>
        </text:section>
        <text:section text:name="regeling-tekst.d2643e94" text:style-name="regeling-tekst">
          <text:h text:outline-level="3" text:style-name="wijzig-artikel_kop">ARTIKEL I
               </text:h>
          <text:p text:style-name="wat">De nader bekend te maken datum voor het
                  			 ontvangen van aanvragen als bedoeld in artikel 3 van het besluit van de
                  			 Minister voor Ontwikkelingssamenwerking van 14 oktober 2008<text:note text:id="n1" text:note-class="endnote">
                     <text:note-citation text:label="1">1</text:note-citation>
                     <text:note-body>
                        <text:p>Stcrt. 2008, 287.</text:p>
                     </text:note-body>
                  </text:note> wordt bepaald op 12 mei
                  			 2009.
               </text:p>
          <text:h text:outline-level="3" text:style-name="wijzig-artikel_kop">ARTIKEL II
               </text:h>
          <text:p text:style-name="wat">De bijlage bij het besluit van de Minister
                  			 voor Ontwikkelingssamenwerking van 14 oktober 2008<text:note text:id="n1" text:note-class="endnote">
                     <text:note-citation text:label="1">1</text:note-citation>
                     <text:note-body>
                        <text:p>Stcrt. 2008, 287.</text:p>
                     </text:note-body>
                  </text:note> wordt
                  			 als volgt gewijzigd:
               </text:p>
          <text:section text:name="wijzig-lid.d2643e116" text:style-name="wijzig-lid">
            <text:p text:style-name="lid">
                     <text:span text:style-name="lidnr">A<text:tab/>
                     </text:span>
                  </text:p>
            <text:p text:style-name="wat">Paragraaf 2, tweede alinea, komt als volgt te
                     				luiden:
                  </text:p>
            <text:section text:name="wijziging.d2643e125" text:style-name="wijziging">
              <text:section text:name="artikeltekst.d2643e127" text:style-name="wijziging.block">
                <text:p text:style-name="artikeltekst">Onder hernieuwbare energie wordt in het kader van deze
                           					 beleidsregels verstaan: zonne-energie, windenergie, energie uit duurzame
                           					 biomassa voor lokaal gebruik, energie uit mini-waterkrachtopwekking en energie
                           					 opgewekt door spierkracht.
                        </text:p>
              </text:section>
            </text:section>
          </text:section>
          <text:section text:name="wijzig-lid.d2643e136" text:style-name="wijzig-lid">
            <text:p text:style-name="lid">
                     <text:span text:style-name="lidnr">B<text:tab/>
                     </text:span>
                  </text:p>
            <text:p text:style-name="wat">Paragraaf 10, onder b, wordt als volgt
                     				gewijzigd:
                  </text:p>
            <text:section text:name="wijziging.d2643e145" text:style-name="wijziging">
              <text:p text:style-name="wat-labeled">1. De tekst achter het eerste
                        				  gedachtestreepje komt als volgt te luiden:
                     </text:p>
              <text:section text:name="artikeltekst.d2643e152" text:style-name="wijziging.block">
                <text:p text:style-name="artikeltekst">de door de Minister geraamde subsidie gedeeld door de reëel
                           					 geraamde hoeveelheid door de hernieuwbare-energievoorziening opgewekte energie
                           					 per jaar uitgedrukt in het aantal kilowattuur (kWh);
                        </text:p>
              </text:section>
            </text:section>
            <text:section text:name="wijziging.d2643e159" text:style-name="wijziging">
              <text:p text:style-name="wat-labeled">2. Na het eerste gedachtestreepje wordt een
                        				  nieuw gedachtestreepje ingevoegd met daarachter de tekst die luidt als
                        				  volgt:
                     </text:p>
              <text:section text:name="artikeltekst.d2643e166" text:style-name="wijziging.block">
                <text:p text:style-name="artikeltekst">indien de aard van de hernieuwbare-energievoorziening dat
                           					 mogelijk maakt: de door de Minister geraamde subsidie gedeeld door het reëel
                           					 geraamde opwekkingsvermogen van de hernieuwbare-energievoorziening uitgedrukt
                           					 in het aantal kilowatt (kW);
                        </text:p>
              </text:section>
            </text:section>
          </text:section>
          <text:section text:name="wijzig-lid.d2643e174" text:style-name="wijzig-lid">
            <text:p text:style-name="lid">
                     <text:span text:style-name="lidnr">C<text:tab/>
                     </text:span>
                  </text:p>
            <text:p text:style-name="wat">In paragraaf 11, eerste alinea, wordt 15 januari
                     				2009 vervangen door: 12 mei 2009.
                  </text:p>
          </text:section>
          <text:section text:name="artikel.d2643e184" text:style-name="artikel">
            <text:h text:outline-level="3" text:style-name="artikel_kop">ARTIKEL III
                  </text:h>
            <text:p text:style-name="artikel">Dit besluit treedt in werking met ingang van de tweede dag na
                     			 dagtekening van de Staatscourant waarin het geplaatst wordt.
                  </text:p>
          </text:section>
        </text:section>
        <text:section text:name="regeling-sluiting.d2643e195" text:style-name="regeling-sluiting">
          <text:section text:name="slotformulering.d2643e197" text:style-name="slotformulering">
            <text:p text:style-name="slotformulering">Dit besluit zal met de toelichting in de Staatscourant worden
                     			 geplaatst.
                  </text:p>
          </text:section>
          <text:section text:name="ondertekening.d2643e203" text:style-name="ondertekening">
            <text:p text:style-name="ondertekening">De Minister voor
                     		  Ontwikkelingssamenwerking,
                  </text:p>
            <text:p text:style-name="ondertekening">namens deze:</text:p>
            <text:p text:style-name="ondertekening">de Directeur-Generaal
                     		  Internationale Samenwerking,
                  </text:p>
            <text:p text:style-name="ondertekening.end">J.M.G. Brandt. </text:p>
          </text:section>
        </text:section>
        <text:section text:name="nota-toelichting.d2643e219" text:style-name="nota-toelichting">
          <text:h text:outline-level="2" text:style-name="nota-toelichting_kop">TOELICHTING
               </text:h>
          <text:section text:name="alineagroep.d2643e225" text:style-name="alineagroep">
            <text:p text:style-name="alineagroep">De eerste openstelling van het Daey Ouwens Fonds is ingegaan op
                     			 26 oktober 2008 en gesloten op 15 januari 2009. Voor deze eerste openstelling
                     			 was een subsidieplafond van € 8.500.000,– beschikbaar dat door de ingediende
                     			 aanvragen geheel is uitgeput. In artikel 3, tweede lid, van het besluit tot
                     			 vaststelling van het Daey Ouwens Fonds<text:note text:id="n2" text:note-class="endnote">
                        <text:note-citation text:label="1">1</text:note-citation>
                        <text:note-body>
                           <text:span text:style-name="superscript">1</text:span>
                           <text:p>Stcrt. 2008, 287.</text:p>
                        </text:note-body>
                     </text:note> is aangekondigd dat
                     			 aanvragen voor een subsidieplafond van € 10.000.000,– worden ontvangen
                     			 uiterlijk op een nader bekend te maken datum en tijdstip en kunnen worden
                     			 ingediend vanaf de inwerkingtreding van die bekendmaking. Met het onderhavige
                     			 besluit wordt uitvoering gegeven aan deze bepaling door de ontvangstdatum van
                     			 aanvragen voor deze tweede openstelling te bepalen op 12 mei 2009. Aanvragen
                     			 voor deze tweede openstelling kunnen worden ingediend vanaf twee dagen na de
                     			 publicatie van het onderhavige besluit.
                  </text:p>
            <text:p text:style-name="alineagroep">Van de gelegenheid van deze bekendmaking van de tweede openstelling
                     			 is gebruik gemaakt om tevens een tweetal inhoudelijke aanpassingen in het Daey
                     			 Ouwens Fonds bekend te maken, gebaseerd op ervaringen uit de eerste
                     			 openstelling.
                  </text:p>
            <text:p text:style-name="alineagroep">De eerste aanpassing betreft de omschrijving van hernieuwbare
                     			 energie. In paragraaf 2 is in aan de omschrijving van wat in het kader van het
                     			 Daey Ouwens Fonds onder hernieuwbare energie wordt verstaan toegevoegd: energie
                     			 opgewekt door spierkracht. Deze toevoeging vloeit voort uit het feit uit
                     			 ervaringen tijdens de eerste openstelling is gebleken dat er interessante
                     			 projecten kunnen bestaan die uitgaan van energie-opwekking door spierkracht.
                     			 Spierkracht is een vorm van duurzame energie die met name in
                     			 ontwikkelingslanden van relevante betekenis kan zijn en is daarom in het kader
                     			 van het Daey Ouwens Fonds toegevoegd aan de definitie van hernieuwbare energie.
                     			 Projecten die uitgaan van energie-opwekking door spierkracht kunnen in de
                     			 tweede openstelling derhalve ook voor subsidie in aanmerking komen.
                  </text:p>
            <text:p text:style-name="alineagroep.end">De tweede aanpassing betreft de beschrijving van wat onder de
                     			 subsidie-effectiviteit wordt verstaan. Toegevoegd is dat de
                     			 subsidie-effectiviteit wordt berekend door de subsidie te delen door de reëel
                     			 geraamde hoeveelheid door de hernieuwbare-energievoorziening opgewekte energie
                     			 per jaar uitgedrukt in het aantal kilowattuur (kWh). Deze raming is mogelijk
                     			 voor elk project. Gehandhaafd is dat de subsidie-effectiviteit mede kan worden
                     			 berekend door de subsidie te delen door het reëel geraamde opwekkingsvermogen
                     			 van de hernieuwbare-energievoorziening uitgedrukt in het aantal kilowatt (kW).
                     			 Deze berekening kan niet voor elke hernieuwbare-energievoorziening worden
                     			 gemaakt. Bepaald is daarom dat deze berekening alleen gemaakt wordt als de aard
                     			 van de hernieuwbare energievoorziening dat mogelijk maakt. Voorts is gewijzigd
                     			 dat bij de berekening van de subsidie-effectiviteit wordt uitgegaan van de door
                     			 de Minister geraamde subsidie in plaats van de gevraagde subsidie. De door de
                     			 Minister geraamde subsidie kan immers lager zijn dan de subsidie die door de
                     			 aanvrager wordt gevraagd.
                  </text:p>
          </text:section>
          <text:section text:name="ondertekening.d2643e243" text:style-name="ondertekening">
            <text:p text:style-name="ondertekening">De Minister voor
                     			 Ontwikkelingssamenwerking,
                  </text:p>
            <text:p text:style-name="ondertekening">namens deze:</text:p>
            <text:p text:style-name="ondertekening">de Directeur-Generaal
                     			 Internationale Samenwerking,
                  </text:p>
            <text:p text:style-name="ondertekening.end">J.M.G. Brand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Bekendmaking tweede openstelling Daey Ouwens Fonds en wijziging beleidsregels voor subsidiëring op grond van het Daey Ouwens
         Fonds
      </dc:title>
  </office:meta>
</office:document-meta>
</file>