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Opsporingsberichtgeving
         </text:h>
      <text:section text:name="algemeen.d2404e289" text:style-name="algemeen">
        <text:section text:name="aanhef.d2404e291" text:style-name="aanhef">
          <text:section text:name="context.d2404e293" text:style-name="context">
            <text:p text:style-name="context_al">Categorie: opsporing</text:p>
            <text:p text:style-name="context_al">Rechtskarakter: Aanwijzing in de zin van art. 130 lid 4 Wet
                     RO
                  </text:p>
            <text:p text:style-name="context_al">Afzender: College van procureurs-generaal</text:p>
            <text:p text:style-name="context_al">Adressaat: Hoofden van de parketten</text:p>
            <text:p text:style-name="context_al">Registratienummer: 2009A0004</text:p>
            <text:p text:style-name="context_al">Datum vaststelling: 16-02-2009</text:p>
            <text:p text:style-name="context_al">Datum inwerkingtreding: 16-03-2009</text:p>
            <text:p text:style-name="context_al">Geldigheidsduur: 15-03-2013</text:p>
            <text:p text:style-name="context_al">Publicatie in Staatscourant: PM</text:p>
            <text:p text:style-name="context_al">Vervallen: Aanwijzing opsporingsberichtgeving
                     (2004A010)
                  </text:p>
            <text:p text:style-name="context_al">Relevante beleidsregels OM: Aanwijzing verstrekking van
                     strafvorderlijke gegevens voor buiten de rechtspleging gelegen doeleinden
                     (Aanwijzing Wjsg)
                  </text:p>
            <text:p text:style-name="context_al">(2007A018)</text:p>
            <text:p text:style-name="context_al">Aanwijzing Opsporingsbevoegdheden (2004A011)</text:p>
            <text:p text:style-name="context_al">Wetsbepalingen: art. 67, lid 1, Sv.; art. 2 Pol.w.</text:p>
            <text:p text:style-name="context_al">Jurisprudentie: –</text:p>
            <text:p text:style-name="context_al">Evaluatie: –</text:p>
            <text:p text:style-name="context_al.end">Bijlage(n): 5</text:p>
          </text:section>
        </text:section>
        <text:section text:name="vrije-tekst.d2404e350" text:style-name="vrije-tekst">
          <text:h text:outline-level="3" text:style-name="divisiekop1">Samenvatting
               </text:h>
          <text:p text:style-name="vrije-tekst">Deze aanwijzing geeft aan wat opsporingsberichtgeving inhoudt,
                  hoe en wanneer het Openbaar Ministerie (OM) de verschillende vormen ervan kan
                  inzetten en aan welke omstandigheden het OM daarbij nog speciale aandacht moet
                  geven.
               </text:p>
          <text:p text:style-name="vrije-tekst">Sinds de voorgaande aanwijzing heeft het aantal beschikbare
                  mediavormen een enorme vlucht genomen. Vooral het internet heeft de
                  mogelijkheden om burgers te betrekken bij de opsporing vergroot. De aanwijzing
                  besteedt ruim aandacht aan het internet.
               </text:p>
          <text:p text:style-name="vrije-tekst">De aanwijzing begint met een definitie en het wettelijk kader,
                  waarna uiteen wordt gezet welke soorten opsporingsberichtgeving het OM kan
                  inzetten en welke procedure daartoe moet worden gevolgd. Gevoelige zaken worden
                  apart genoemd. Nieuw daarbij zijn de dringend gezocht lijsten op het internet.
                  Ook geeft de aanwijzing een overzicht van berichten die weliswaar kenmerken
                  vertonen van opsporingsberichtgeving, maar niet onder de verantwoordelijkheid
                  van het OM vallen, waaronder het Amber Alert. Daarnaast besteedt de aanwijzing
                  bijzondere aandacht aan de verwijdering van informatie, vooral van het
                  internet, en een klachtprocedure. Ook gaat de aanwijzing in op het uitloven van
                  beloningen door het OM en op het gebruik van beeld- en geluidsmateriaal.
               </text:p>
          <text:p text:style-name="vrije-tekst">De aanwijzing bespreekt ook de samenstelling en werkwijze van het
                  Landelijk Overleg Opsporingsberichtgeving (L.O.O.), het Regionaal Overleg
                  Opsporingsberichtgeving (R.O.O.) en het Landelijk Platform
                  Opsporingsberichtgeving (L.P.O.). Ten slotte gaat de aanwijzing in op de
                  samenwerking met mediapartners en wordt aangegeven welke afspraken tot stand
                  moeten komen.
               </text:p>
          <text:p text:style-name="vrije-tekst">Om de bruikbaarheid van de aanwijzing te vergroten is ervoor
                  gekozen om de (kern van de) inhoud met behulp van bewegwijzering (kaders)
                  toegankelijk te maken en zijn de procedures ten behoeve van de verschillende
                  vormen van opsporingsberichtgeving niet in de aanwijzing zelf opgenomen, maar
                  puntsgewijs als bijlage weergegeven.
               </text:p>
          <text:h text:outline-level="3" text:style-name="divisiekop1">1. Achtergrond
               </text:h>
          <text:p text:style-name="vrije-tekst">Sinds de inwerkingtreding van de vorige Aanwijzing
                  Opsporingsberichtgeving (2004A010) is vier jaar verstreken. In die periode zijn
                  er belangrijke ontwikkelingen rond opsporingsberichtgeving geweest.
               </text:p>
          <text:section text:name="alineagroep.d2404e379" text:style-name="alineagroep">
            <text:p text:style-name="alineagroep">Het bereik van communicatie via het internet en de tv is sterk
                     vergroot. Ook de snelheid waarmee informatieverspreid wordt, is toegenomen.
                     Lokale en regionale berichtgeving hebben onbedoeld vaak een landelijke
                     uitwerking. Digitalisering van opsporingsberichtgeving maakt kopiëren, bewerken
                     en rondsturen van berichten voor iedereen mogelijk. Informatiestromen zijn
                     moeilijk te beheersen.
                  </text:p>
            <text:p text:style-name="alineagroep">Mediabedrijven gebruiken het internet om zowel grote algemene
                     als kleine specifieke doelgroepen te bereiken.
                  </text:p>
            <text:p text:style-name="alineagroep.end">Onderzoeksjournalisten en burgers betreden het terrein van
                     opsporing en maken van media gebruik bij het onder de aandacht brengen van
                     zaken en kwesties. Soms wordt hierbij afstemming gezocht met politie en
                     OM.
                  </text:p>
          </text:section>
          <text:p text:style-name="vrije-tekst">Ten slotte is er toegenomen aandacht van politiek, pers en
                  burgers voor opsporingsberichtgeving. In het publieke debat worden inbreuken op
                  de privacy van verdachten en veroordeelden eerder geaccepteerd bij ernstige
                  strafbare feiten of ten aanzien van personen die met hun gedrag een ernstig
                  gevaar voor de samenleving vormen.
               </text:p>
          <text:section text:name="alineagroep.d2404e394" text:style-name="alineagroep">
            <text:p text:style-name="alineagroep">Het OM moet de organisatie van opsporingsberichtgeving aan deze
                     ontwikkelingen aanpassen.
                  </text:p>
            <text:p text:style-name="alineagroep.end">Deze aanwijzing kenmerkt zich, in vergelijking met de vorige
                     Aanwijzing, door:
                  </text:p>
            <text:list text:style-name="list-style-1">
              <text:list-item>
                <text:p text:style-name="list.start">meer publicatiemogelijkheden voor opsporingsberichten;
                        </text:p>
              </text:list-item>
              <text:list-item>
                <text:p text:style-name="list.cont">duidelijker omschreven procedures, waarbij ook aandacht is
                           voor verwijdering van informatie en klachten;
                        </text:p>
              </text:list-item>
              <text:list-item>
                <text:p text:style-name="list.cont">herijking van de criteria voor
                           opsporingsberichtgeving;
                        </text:p>
              </text:list-item>
              <text:list-item>
                <text:p text:style-name="list.cont">afstemming van de regionale organisatie op de landelijke
                           organisatie;
                        </text:p>
              </text:list-item>
              <text:list-item>
                <text:p text:style-name="list.end">een helder onderscheid tussen besluitvorming, beleid en
                           uitvoering. 
                        </text:p>
              </text:list-item>
            </text:list>
          </text:section>
          <text:h text:outline-level="3" text:style-name="divisiekop1">2. Wat is opsporingsberichtgeving
               </text:h>
          <text:p text:style-name="vrije-tekst">Opsporingsberichtgeving is een opsporingsmiddel in
                  strafvorderlijke zin waarbij de hulp van het publiek wordt ingeroepen via de
                  media en andere openbare berichten, om voor het opsporingsonderzoek relevante
                  informatie te verkrijgen.
               </text:p>
          <text:p text:style-name="vrije-tekst">Onder deze ruime definitie vallen opsporingsberichten die
                  gepubliceerd worden via de tv, radio, krant, telefoon of het internet. Ook
                  berichten op publieke beeldschermen, in flyers en berichten die, na overleg met
                  OM en/of politie, in media als resultaat van onderzoeksjournalistiek worden
                  getoond, zijn aan te merken als vormen van opsporingsberichtgeving wanneer
                  daarbij de hulp van het publiek wordt gevraagd.
               </text:p>
          <text:p text:style-name="vrije-tekst">Opsporingsberichtgeving is geen voorlichting en dient daarmee
                  niet verward te worden.
               </text:p>
          <text:h text:outline-level="3" text:style-name="divisiekop1">3. Juridisch kader
               </text:h>
          <text:p text:style-name="vrije-tekst">De bevoegdheid tot het inzetten van het opsporingsmiddel
                  opsporingsberichtgeving is niet expliciet opgenomen in het Wetboek van
                  Strafvordering(Sv), maar valt onder de algemene bepalingen van de artikelen 141
                  en 148 Sv waarin is bepaald dat de officier van justitie is belast met de
                  opsporing van strafbare feiten en in dat kader bevelen kan geven aan de overige
                  personen die met de opsporing zijn belast. Bij de inzet van
                  opsporingsberichtgeving kan sprake zijn van een inbreuk op de persoonlijke
                  levenssfeer, ook wel het privéleven, dat wordt beschermd door artikel 8 EVRM.
                  Dat is (uiteraard) met name het geval als in het opsporingsbericht tot de
                  persoon herleidbare gegevens worden gebruikt. Een dergelijke inbreuk is slechts
                  toegestaan als deze bij wet is voorzien. Dezelfde waarborg is neergelegd in
                  artikel 10 van de Grondwet.
               </text:p>
          <text:p text:style-name="vrije-tekst">Bij opsporingsberichtgeving kan sprake zijn van het verwerken van
                  politiegegevens als bedoeld in de Wet politiegegevens (Wpg). De Wpg is een
                  wettelijke regeling die beoogt, met eerbiediging van de beginselen die de
                  bescherming van de persoonlijke levenssfeer ten doel hebben, meer ruimte te
                  bieden voor het verwerken van gegevens ten behoeve van een optimale uitvoering
                  van de politietaak. Tevens kan sprake zijn van het verwerken van
                  strafvorderlijke gegevens als bedoeld in de Wet Justitiële en strafvorderlijke
                  gegevens (hierna: Wjsg) en de Aanwijzing Wjsg. In deze wettelijke regelingen
                  zijn waarborgen neergelegd voor een zorgvuldige omgang met politie- en
                  strafvorderlijke gegevens. 
               </text:p>
          <text:p text:style-name="vrije-tekst">In deze aanwijzing worden de regels en waarborgen rond de inzet
                  van opsporingsberichtgeving nog nader gepreciseerd.
               </text:p>
          <text:p text:style-name="vrije-tekst">Daarbij is van belang dat deze aanwijzing ziet op de situatie dat
                  de burger vrijwillig wordt benaderd; met andere woorden: of het
                  opsporingsbericht wordt ontvangen, dan wel gelezen, is een eigen keuze van de
                  ontvanger, hetzij omdat deze gebruik maakt van media (tv, radio, internet)
                  hetzij omdat deze zich op de ontvangst heeft geabonneerd (internet, mobiele
                  telefoon). Voor onvrijwillige benadering – denk aan de zogenaamde sms-bom
                  waarvoor plaatsbepalingsgevens van mobiele telefoons nodig zijn – gelden
                  striktere regels, zoals neergelegd in het Wetboek van Strafvordering en de
                  Aanwijzing Opsporingsbevoegdheden (BOB). Voor het verkrijgen van
                  telecommunicatiegegevens van burgers aan wie in overeenstemming met de
                  Aanwijzing Opsporingsberichtgeving opsporingsberichten worden gestuurd, is de
                  BOB-regelgeving van toepassing.
               </text:p>
          <text:h text:outline-level="3" text:style-name="divisiekop1">4. Eisen aan inzet opsporingsberichtgeving
               </text:h>
          <text:h text:outline-level="4" text:style-name="divisiekop2">4.1 Toestemming (hoofd)officier van justitie
               </text:h>
          <text:p text:style-name="vrije-tekst">Het Openbaar Ministerie is verantwoordelijk voor de inzet van
                  opsporingsmiddelen in het onderzoek naar strafbare feiten. Voor de inzet van
                  opsporingsberichtgeving moet de hoofdofficier van justitie, op voorstel van de
                  (zaaks)officier van justitie, toestemming geven. De hoofdofficier van justitie
                  onder wiens gezag het opsporingsonderzoek plaatsvindt, is verantwoordelijk voor
                  de plaatsing en de inhoud van het opsporingsbericht.
               </text:p>
          <text:h text:outline-level="4" text:style-name="divisiekop2">4.2 In íedere fase van het onderzoek mogelijk, meermalig
               </text:h>
          <text:p text:style-name="vrije-tekst">Het OM kan opsporingsberichtgeving in iedere fase van het
                  onderzoek inzetten. Dit kan ook wanneer nog niet zeker is dat een misdrijf
                  heeft plaatsgevonden maar daarvoor wel concrete aanwijzingen zijn, of wanneer
                  opsporing nodig is om executie van een opgelegde straf mogelijk te maken.
               </text:p>
          <text:p text:style-name="vrije-tekst">Voorheen werd een opsporingsbericht gezien als een laatste
                  redmiddel, als alle andere middelen waren ingezet en onvoldoende aanwijzingen
                  hadden opgeleverd. Tegenwoordig is men ervan doordrongen dat een
                  opsporingsbericht juist ook kort na het plegen van een misdrijf zijn nut kan
                  hebben. De herinnering van eventuele getuigen is dan nog vers. Een
                  opsporingsbericht, bijvoorbeeld in de vorm van een weblog, is in het begin van
                  een opsporingsonderzoek te zien als een uitgebreid buurtonderzoek. Komen er in
                  de loop van het onderzoek nieuwe vragen naar voren, dan kan het OM opnieuw de
                  hulp van het publiek inroepen met een nieuw opsporingsbericht.
               </text:p>
          <text:p text:style-name="vrije-tekst">De frequentie van uitzending of publicatie van het
                  opsporingsbericht varieert van eenmalig tot doorlopend. De officier van
                  justitie bepaalt dit binnen de hiervoor gestelde criteria.
               </text:p>
          <text:h text:outline-level="4" text:style-name="divisiekop2">4.3 Alleen in specifieke gevallen
               </text:h>
          <text:p text:style-name="vrije-tekst">Opsporingsberichtgeving is toegestaan in de volgende
                  gevallen:
               </text:p>
          <text:h text:outline-level="5" text:style-name="divisiekop3">4.3.1 Onderzoek naar onbekende verdachten:
               </text:h>
          <text:list text:style-name="list-style-2">
            <text:list-item text:start-value="1">
              <text:p text:style-name="list.start">bij misdrijven waarvoor voorlopige hechtenis is
                        toegelaten (art. 67 lid 1 Strafvordering);
                     </text:p>
            </text:list-item>
            <text:list-item text:start-value="2">
              <text:p text:style-name="list.cont">bij opsporing van vermiste personen, als ernstig rekening
                        moet worden gehouden met de mogelijkheid dat de vermiste persoon slachtoffer is
                        geworden van een misdrijf gepleegd door een nog onbekende verdachte;
                     </text:p>
            </text:list-item>
            <text:list-item text:start-value="3">
              <text:p text:style-name="list.end">bij niet geïdentificeerde doden, als niet kan worden
                        uitgesloten dat de dode het slachtoffer is van een misdrijf gepleegd door een
                        nog onbekende verdachte.
                     </text:p>
            </text:list-item>
          </text:list>
          <text:h text:outline-level="5" text:style-name="divisiekop3">4.3.2 Onderzoek naar niet-gedetineerde onherroepelijk
                  veroordeelden:
               </text:h>
          <text:list text:style-name="list-style-3">
            <text:list-item text:start-value="4">
              <text:p text:style-name="list.single">in geval van niet-gedetineerde onherroepelijk
                        veroordeelden, die aangehouden dienen te worden ter fine van executie.
                     </text:p>
            </text:list-item>
          </text:list>
          <text:p text:style-name="vrije-tekst">Van deze personen mogen OM en politie in een
                  opsporingsbericht de identiteitsgegevens en het signalement melden en een foto
                  tonen, op voorwaarde dat aan de volgende criteria wordt voldaan:
               </text:p>
          <text:list text:style-name="list-style-4">
            <text:list-item>
              <text:p text:style-name="list.start">de hoofdofficier van justitie heeft, bij landelijke
                        opsporingsberichtgeving na advies van de voorzitter van het L.O.O., toestemming
                        verleend;
                     </text:p>
            </text:list-item>
            <text:list-item>
              <text:p text:style-name="list.cont">de gezochte persoon is veroordeeld voor een ernstig
                        misdrijf met een strafbedreiging van acht jaar of meer;
                     </text:p>
            </text:list-item>
            <text:list-item>
              <text:p text:style-name="list.end">de inzet van andere opsporingsmiddelen biedt onvoldoende
                        uitzicht op aanhouding binnen de gewenste korte termijn.
                     </text:p>
            </text:list-item>
          </text:list>
          <text:h text:outline-level="5" text:style-name="divisiekop3">4.3.3 Onderzoek naar bekende verdachten en ontvluchte
                  veroordeelden:
               </text:h>
          <text:list text:style-name="list-style-5">
            <text:list-item text:start-value="5">
              <text:p text:style-name="list.start">verdachten in opsporingsonderzoeken van wie de identiteit
                        bekend is en van wie de opsporing en aanhouding dringend gewenst is;
                     </text:p>
            </text:list-item>
            <text:list-item text:start-value="6">
              <text:p text:style-name="list.end">ontvluchte gedetineerden en verpleegde delinquenten (bv.
                        TBS-ers), van wie de opsporing en aanhouding dringend gewenst is.
                     </text:p>
            </text:list-item>
          </text:list>
          <text:p text:style-name="vrije-tekst">Van de personen onder e en f kunnen OM en politie in een
                  opsporingsbericht de identiteitsgegevens en het signalement melden en een foto
                  tonen, op voorwaarde dat aan de volgende criteria wordt voldaan:
               </text:p>
          <text:list text:style-name="list-style-6">
            <text:list-item>
              <text:p text:style-name="list.start">de voorzitter van het College van procureurs-generaal
                        heeft via de voorzitter van het L.O.O. toestemming verleend;
                     </text:p>
            </text:list-item>
            <text:list-item>
              <text:p text:style-name="list.cont">de gezochte persoon wordt verdacht van/is veroordeeld
                        voor een ernstig misdrijf. Daarbij valt te denken aan gewelds- en
                        zedenmisdrijven met een strafbedreiging van acht jaar of meer;
                     </text:p>
            </text:list-item>
            <text:list-item>
              <text:p text:style-name="list.cont">t.a.v. de gezochte verdachte: er moet minimaal sprake
                        zijn van ernstige bezwaren tegen deze verdachte;
                     </text:p>
            </text:list-item>
            <text:list-item>
              <text:p text:style-name="list.cont">er bestaat een reële kans dat de gezochte
                        verdachte/veroordeelde opnieuw een ernstig misdrijf zal plegen.
                        (recidivegevaar.)
                     </text:p>
            </text:list-item>
            <text:list-item>
              <text:p text:style-name="list.cont">Dit criterium geldt niet voor die personen die verdacht
                        worden van c.q. veroordeeld zijn wegens een misdrijf met een strafbedreiging
                        van 12 jaar of meer;
                     </text:p>
            </text:list-item>
            <text:list-item>
              <text:p text:style-name="list.end">de inzet van andere opsporingsmiddelen biedt onvoldoende
                        uitzicht op aanhouding binnen de gewenste korte termijn.
                     </text:p>
            </text:list-item>
          </text:list>
          <text:h text:outline-level="4" text:style-name="divisiekop2">4.4 Na bewuste belangenafweging
               </text:h>
          <text:p text:style-name="vrije-tekst">Bij de beslissing om al dan niet gebruik te maken van
                  opsporingsberichtgeving maakt het OM altijd een afweging van verschillende
                  belangen, in de regel de strafrechtelijke handhaving van de rechtsorde
                  enerzijds en de persoonlijke levenssfeer anderzijds. Daarbij is van belang dat
                  het OM nadrukkelijk rekening houdt met het grote (en steeds grotere) bereik van
                  verschillende mediavormen zoals het internet en de omstandigheid dat eenmaal
                  gepubliceerde berichtgeving zich – bijvoorbeeld van het internet – niet meer
                  zonder meer laat verwijderen of herroepen. Opsporingsberichtgeving kan de
                  persoonlijke levenssfeer of andere belangen van betrokkenen raken (verdachte,
                  slachtoffer, eventueel getuigen). Het OM moet met ieders belang rekening houden
                  bij de beslissing om dit middel in te zetten.
               </text:p>
          <text:section text:name="alineagroep.d2404e673" text:style-name="alineagroep">
            <text:p text:style-name="alineagroep">Net als bij de inzet van andere opsporingsmiddelen gelden de
                     vereisten van proportionaliteit en subsidiariteit.
                  </text:p>
            <text:p text:style-name="alineagroep">Proportionaliteit: de zwaarte van het in te zetten middel
                     dient in verhouding te staan tot het beoogde doel. Hierbij speelt de ernst van
                     het gepleegde delict een rol.
                  </text:p>
            <text:p text:style-name="alineagroep">Subsidiariteit: het middel wordt ingezet als een eventueel
                     lichter middel niet tot voldoende resultaat heeft geleid dan wel zal kunnen
                     leiden. Als het doel ook met een voor de verdachte minder belastend middel kan
                     worden bereikt, moet voor dat middel worden gekozen.
                  </text:p>
            <text:p text:style-name="alineagroep.end">Vertaald naar opsporingsberichtgeving: hoe ernstiger het
                     opsporingsbericht de belangen van de verdachte schendt, hoe belangrijker het is
                     dat het doel in verhouding staat tot het middel én het beoogde doel niet op een
                     andere manier kan worden bereikt die de verdachtes privacy of andere belangen
                     minder schendt.
                  </text:p>
          </text:section>
          <text:p text:style-name="vrije-tekst">Een algemeen opsporingsbericht dat informatie geeft over het
                  gepleegde delict en getuigen vraagt zich te melden, zal de privacy of een ander
                  belang van de verdachte niet snel schenden. Dit is uiteraard anders als een
                  compositietekening of zelfs camerabeelden worden getoond.
               </text:p>
          <text:p text:style-name="vrije-tekst">De politiek en andere instanties, zoals het College Bescherming
                  Persoonsgegevens, waken voor inbreuken op de persoonlijke levenssfeer van
                  burgers, vooral gepleegd door de overheid. In de strafzaak is het de
                  zittingsrechter die achteraf de rechtmatigheid van de inzet van het middel
                  toetst.
               </text:p>
          <text:p text:style-name="vrije-tekst">Als de rechter tot het oordeel komt dat de inzet niet
                  rechtmatig was of dat daarbij de belangen van verdachte onevenredig zijn
                  geschonden, kan de rechter art. 359a Sv toepassen. Als de verdachte de
                  rechtmatigheid in een verzoek om schadevergoeding aan de orde stelt, zal dit
                  verzoek – zoals gebruikelijk – door het College worden behandeld, waarbij het
                  ook mogelijk is dat de civiele rechter zich uiteindelijk over de rechtmatigheid
                  van de inzet van het middel uitspreekt.
               </text:p>
          <text:h text:outline-level="3" text:style-name="divisiekop1">5. Vormen van opsporingsberichtgeving
               </text:h>
          <text:section text:name="alineagroep.d2404e701" text:style-name="alineagroep">
            <text:p text:style-name="alineagroep">De enorme vlucht die het aantal beschikbare mediavormen de
                     laatste jaren neemt, maakt dat de mogelijkheden voor opsporingsberichtgeving
                     zijn vergroot. Belangrijk is om een mediavorm te kiezen niet alleen met de
                     bedoeling om zoveel mogelijk mensen te bereiken, maar ook gericht op specifieke
                     doelgroepen.
                  </text:p>
            <text:p text:style-name="alineagroep.end">Hieronder worden mogelijkheden omschreven voor
                     uitzenden/publicatie van opsporingsberichtgeving, die het OM op het moment van
                     vaststellen van deze aanwijzing al dan niet gecombineerd gebruikt.
                  </text:p>
          </text:section>
          <text:h text:outline-level="4" text:style-name="divisiekop2">5.1 Algemeen
               </text:h>
          <text:section text:name="alineagroep.d2404e715" text:style-name="alineagroep">
            <text:p text:style-name="alineagroep">Wereldwijde Web</text:p>
            <text:p text:style-name="alineagroep.end">Het OM laat via het internet opsporingsberichten publiceren
                     op het W.W.W. Dit medium is in het bijzonder geschikt voor het bereiken van
                     ofwel een grote groep ofwel een specifieke doelgroep. Ook kan het OM zo de
                     burger interactief in verschillende rollen bij de opsporing betrekken. Met
                     behulp van websites/weblogs en R.S.S. feeds kunnen burgers naar wens op de
                     hoogte worden gehouden van nieuwe informatie. Wanneer het OM met succes van
                     deze vorm van opsporingsberichtgeving gebruik wil maken, moet nagedacht zijn
                     over consequenties van deze vorm van interactie met de burger en de
                     verwachtingen die daarbij aan de kant van de burger ontstaan. Ook dient
                     aandacht te zijn voor de waarborgen die bij een dergelijke inzet van het
                     opsporingsmiddel noodzakelijk zijn. De combinatie van mobiel internet en GPS
                     maakt het mogelijk burgers lokale opsporingsberichten te geven. Mobiel internet
                     vergroot de snelheid waarmee het OM burgers kan informeren.
                  </text:p>
          </text:section>
          <text:section text:name="alineagroep.d2404e724" text:style-name="alineagroep">
            <text:p text:style-name="alineagroep">Mail</text:p>
            <text:p text:style-name="alineagroep.end">Met mailberichten kan opsporingsberichtgeving op maat aan
                     burgers (of groepen van burgers) direct ter beschikking worden gesteld.
                  </text:p>
          </text:section>
          <text:section text:name="alineagroep.d2404e733" text:style-name="alineagroep">
            <text:p text:style-name="alineagroep">Televisie</text:p>
            <text:p text:style-name="alineagroep.end">Op televisie maakt het OM gebruik van zendtijd en programma’s
                     die publieke en commerciële zendgemachtigden ter beschikking stellen. Dit
                     kunnen programma’s zijn die geheel zijn gericht op opsporingsberichtgeving,
                     maar ook andere programma’s waarbinnen een deel van de zendtijd hiervoor ter
                     beschikking is gesteld.
                  </text:p>
          </text:section>
          <text:section text:name="alineagroep.d2404e742" text:style-name="alineagroep">
            <text:p text:style-name="alineagroep">Radio</text:p>
            <text:p text:style-name="alineagroep.end">Op de radio kan het OM opsporingsberichten laten uitzenden in
                     de zendtijd die de zendgemachtigden ter beschikking stellen. Voorwaarde hierbij
                     is dat het programma wordt ondersteund door een website op het internet, waarop
                     het bijbehorende beeldmateriaal kan worden geraadpleegd.
                  </text:p>
          </text:section>
          <text:section text:name="alineagroep.d2404e751" text:style-name="alineagroep">
            <text:p text:style-name="alineagroep">Teletekst</text:p>
            <text:p text:style-name="alineagroep.end">Diverse zendgemachtigden beheren eigen vormen van teletekst
                     op televisie. Via hen kan het OM opsporingsberichten op teletekst laten
                     publiceren zodat een op televisie uitgezonden bericht nog eens na kan worden
                     gelezen.
                  </text:p>
          </text:section>
          <text:section text:name="alineagroep.d2404e761" text:style-name="alineagroep">
            <text:p text:style-name="alineagroep">Kranten en andere geschreven berichtgeving</text:p>
            <text:p text:style-name="alineagroep.end">Vrijwel alle vormen van geschreven media zijn geschikt voor
                     het publiceren van opsporingsberichtgeving, bijvoorbeeld kranten,
                     huis-aan-huisbladen, tijdschriften. Ook kan worden gedacht aan flyers.
                  </text:p>
          </text:section>
          <text:section text:name="alineagroep.d2404e770" text:style-name="alineagroep">
            <text:p text:style-name="alineagroep">Telefonie</text:p>
            <text:p text:style-name="alineagroep.end">Door de opkomst van zogenaamde smartphones is de grens tussen
                     telefonie en internettoepassingen vervaagd. Beeld, tekst en ingesproken
                     berichten kunnen via de mobiele (internet)telefoon worden verspreid. (NB: hier
                     wordt niet de zogenaamde ‘sms-bom’ bedoeld, die slechts kan worden verzonden
                     met behulp van plaatsbepalingsgevens).
                  </text:p>
          </text:section>
          <text:section text:name="alineagroep.d2404e779" text:style-name="alineagroep">
            <text:p text:style-name="alineagroep">Beeldschermen</text:p>
            <text:p text:style-name="alineagroep.end">Er is een groeiend aantal beeldschermen en billboards op voor
                     het publiek toegankelijke plaatsen zoals in het openbaar vervoer en in openbare
                     ruimten die het OM kan gebruiken voor opsporingsberichtgeving. Vaak zijn
                     beeldschermen verbonden met internet of intranet.
                  </text:p>
          </text:section>
          <text:h text:outline-level="4" text:style-name="divisiekop2">5.2 Bijzondere vormen van opsporingsberichtgeving
               </text:h>
          <text:h text:outline-level="5" text:style-name="divisiekop3">5.2.1 Dringend gezocht lijsten
               </text:h>
          <text:section text:name="alineagroep.d2404e796" text:style-name="alineagroep">
            <text:p text:style-name="alineagroep">Het L.O.O. stelt op het internet (www.politie.nl) een
                     landelijke lijst samen van dringend gezochte personen. Deze lijst kent geen
                     numerieke opbouw en brengt gezochte personen in wisselende volgorde onder de
                     aandacht. Ook regionaal kan het R.O.O. een dergelijke niet-numerieke lijst
                     samenstellen.
                  </text:p>
            <text:p text:style-name="alineagroep">In de regel geldt voor al deze lijsten dat terughoudend
                     wordt omgegaan met vermelding van het (vermoedelijk) begane misdrijf; hiernaar
                     wordt slechts in algemene zin verwezen, tenzij nadere precisering noodzakelijk
                     is in verband met mogelijk recidivegevaar.
                  </text:p>
            <text:p text:style-name="alineagroep.end">Zowel voor plaatsing van opsporingsberichten op de
                     landelijke als de regionale lijst zijn de criteria van paragraaf 4.3.2 en 4.3.3
                     van toepassing.
                  </text:p>
          </text:section>
          <text:section text:name="alineagroep.d2404e809" text:style-name="alineagroep">
            <text:p text:style-name="alineagroep">Voorwaarde voor plaatsing op de lijst is dat de wens tot
                     opsporing van de dringend gezochte persoon eerder onder de aandacht is gebracht
                     in een opsporingsbericht.
                  </text:p>
            <text:p text:style-name="alineagroep.end">Deze voorwaarde geldt niet voor de categorie van 4.3.2, de
                     niet-gedetineerde onherroepelijk veroordeelden.
                  </text:p>
          </text:section>
          <text:p text:style-name="vrije-tekst">De opsporingsinstantie voert een actief beleid om de
                  betreffende persoon aan te houden. De voorzitter van het L.O.O. wordt door het
                  KLPD periodiek geïnformeerd over de noodzaak om betrokkene op de landelijke
                  lijst te laten staan. De beslissing om betrokkene al dan niet van de lijst te
                  verwijderen, komt toe aan de hoofdofficier die voor de plaatsing toestemming
                  heeft gegeven. De hoofdofficier van het regiokorps dat de regionale lijst
                  beheert, wordt door het korps periodiek geïnformeerd over de noodzaak om
                  betrokkene op de regionale lijst te laten staan.
               </text:p>
          <text:h text:outline-level="5" text:style-name="divisiekop3">5.2.2 Internationale opsporingsberichtgeving
               </text:h>
          <text:section text:name="alineagroep.d2404e825" text:style-name="alineagroep">
            <text:p text:style-name="alineagroep">Nederland kan verzoeken een bericht in een of meer andere
                     landen uit te zenden of te publiceren. Andersom kan aan een ander land deze
                     vraag ook aan Nederland stellen. Internationale opsporingsberichtgeving is
                     altijd gericht op informatie uit een ander land dan het verzoekende land.
                  </text:p>
            <text:p text:style-name="alineagroep">Internationale opsporingsberichtgeving kan alleen
                     plaatsvinden op basis van een rechtshulpverzoek; het gaat daarbij niet om het
                     uitwisselen van informatie op politieel niveau (kleine rechtshulp) maar om een
                     verzoek van de autoriteiten van het ene land aan de autoriteiten van het andere
                     land om de inzet van een opsporingsmiddel (formele rechtshulp).
                  </text:p>
            <text:p text:style-name="alineagroep.end">Op opsporingsberichten in het buitenland zijn dezelfde
                     voorwaarden en criteria van toepassing als op opsporingsberichten in
                     Nederland.
                  </text:p>
          </text:section>
          <text:h text:outline-level="4" text:style-name="divisiekop2">5.3 Verwijdering en klachten
               </text:h>
          <text:section text:name="alineagroep.d2404e841" text:style-name="alineagroep">
            <text:p text:style-name="alineagroep">Een opsporingsbericht is – gelet op het voorgaande – van
                     tijdelijke aard. Publicatie van informatie op het internet kan op gespannen
                     voet staan met de beoogde tijdelijkheid van het bericht. Ook wanneermaatregelen
                     zijn getroffen om te voorkomen dat de inmiddels van het internet verwijderde
                     informatie nog naar voren komt bij het gebruik van bijvoorbeeld zoekmachines,
                     kan niet worden uitgesloten dat deze informatie – via andere sites – nog te
                     raadplegen is. Uiteraard dient er zo goed mogelijk voor te worden gewaakt dat
                     dit voorkomt.
                  </text:p>
            <text:p text:style-name="alineagroep.end">Vanwege de grote impact die de vermelding van
                     identiteitsgegevens en foto’s op een internetsite heeft, is het van het
                     grootste belang dat onmiddellijk gehandeld wordt wanneer blijkt dat de gegevens
                     ten onrechte in een opsporingsbericht zijn gebruikt. Hiervan kan sprake zijn
                     wanneer een verdachte of veroordeelde persoon gebruik heeft gemaakt van de
                     identiteit van een ander.
                  </text:p>
          </text:section>
          <text:section text:name="alineagroep.d2404e851" text:style-name="alineagroep">
            <text:p text:style-name="alineagroep">Klachten over de gebruikte (persoons)gegevens kunnen worden
                     ingediend bij dezelfde instantie die wordt vermeld voor het indienen van tips;
                     daarbij kan het vermelde telefoonnummer of e-mailadres worden gebruikt.
                  </text:p>
            <text:p text:style-name="alineagroep">Door de 24-uurs bereikbaarheid die aan deze telefoon- en
                     e-mailgegevens is gekoppeld, wordt gewaarborgd dat op zo kort mogelijke termijn
                     kan worden gereageerd op klachten.
                  </text:p>
            <text:p text:style-name="alineagroep.end">Voor de inhoud van het opsporingsbericht is de hoofdofficier
                     van het regiokorps verantwoordelijk. De afhandeling van de klachten en – indien
                     nodig – de verwijdering van de onjuiste gegevens, geschiedt ook onder diens
                     verantwoordelijkheid. 
                  </text:p>
          </text:section>
          <text:h text:outline-level="3" text:style-name="divisiekop1">6. Zaken buiten de verantwoordelijkheid van het om
               </text:h>
          <text:p text:style-name="vrije-tekst">Het OM is niet in álle gevallen verantwoordelijk voor
                  berichtgeving in de media. Het kan hierbij zowel om regionale als landelijke
                  berichten gaan. Enkele voorbeelden hiervan zijn:
               </text:p>
          <text:list text:style-name="list-style-7">
            <text:list-item>
              <text:p text:style-name="list.start">personen die zijn opgenomen op grond van de Wet Bijzondere
                        Opneming in een Psychiatrisch Ziekenhuis (Wet BOPZ) en die daaruit worden
                        vermist;
                     </text:p>
            </text:list-item>
            <text:list-item>
              <text:p text:style-name="list.cont">vermiste verwarde personen, die al dan niet dringend behoefte
                        hebben aan medicijnen;
                     </text:p>
            </text:list-item>
            <text:list-item>
              <text:p text:style-name="list.cont">verlies of vermissing van medicijnen of andere stoffen die
                        een gevaar voor de volksgezondheid kunnen vormen;
                     </text:p>
            </text:list-item>
            <text:list-item>
              <text:p text:style-name="list.end">vermiste minderjarigen (zie ook
                        www.vermistekinderen.nl).
                     </text:p>
            </text:list-item>
          </text:list>
          <text:h text:outline-level="4" text:style-name="divisiekop2">6.1 Opsporingsberichtgeving na een oproep verniste kinderen
                  (Amber Alert)
               </text:h>
          <text:p text:style-name="vrije-tekst">Als een kind beneden de leeftijd van achttien jaren wordt
                  vermist, waarbij sprake is van direct gevaar voor het leven of voor ernstig
                  lichamelijk of psychisch letsel van de minderjarige, zendt het KLPD – als er
                  voldoende informatie beschikbaar is die kan leiden tot het lokaliseren van de
                  vermiste minderjarige en er sprake is van een (O.A.T.)signalering in NSIS<text:note text:id="n1" text:note-class="endnote">
                     <text:note-citation text:label="1">1</text:note-citation>
                     <text:note-body>
                        <text:p> NSIS = Nationaal Schengen Informatiesysteem; O.A.T.
                  staat voor opsporen, aanhouden, terugbrengen.
               </text:p>
                     </text:note-body>
                  </text:note> – een zogenaamd
                  Amber Alert uit. Naast al bestaande mogelijkheden op radio en televisie kan het
                  Amber Alert worden verzonden via computer, telefonie (sms) en andere multimedia
                  toepassingen (al dan niet in openbare ruimten).
               </text:p>
          <text:p text:style-name="vrije-tekst">Een Amber Alert kan snel uitgaan en moet worden gezien als een
                  instrument bij het verlenen van hulp aan een kind, c.q. ouders die dat
                  behoeven. Als in een vermissingszaak waarin een Amber Alert is uitgegaan ook
                  een opsporingsonderzoek is gestart, kan het als gevolg van de geboden spoed
                  voorkomen dat het Amber Alert uitgaat voordat het Openbaar Ministerie hiervan
                  in kennis wordt gesteld. Dat laat onverlet dat het OM in het kader van dat
                  opsporingsonderzoek ook opsporingsberichtgeving kan inzetten.
               </text:p>
          <text:h text:outline-level="3" text:style-name="divisiekop1">7. Besluitvorming, procedure en overleg
               </text:h>
          <text:h text:outline-level="4" text:style-name="divisiekop2">7.1 Twee niveaus van besluitvorming over publicatie en
                  verwijdering
               </text:h>
          <text:p text:style-name="vrije-tekst">Er zijn twee niveaus waarop besloten wordt over de publicatie
                  en verwijdering van opsporingsberichten: landelijk en regionaal. Hiervoor
                  gelden verschillende procedures. Wanneer twijfel bestaat over inzet, aard of
                  effect van de opsporingsberichtgeving moet gekozen worden voor het landelijke
                  niveau.
               </text:p>
          <text:h text:outline-level="5" text:style-name="divisiekop3">7.1.1 Landelijk niveau
               </text:h>
          <text:section text:name="alineagroep.d2404e934" text:style-name="alineagroep">
            <text:p text:style-name="alineagroep">Publicatie en verwijdering van
                     opsporingsberichtgeving:
                  </text:p>
            <text:list text:style-name="list-style-8">
              <text:list-item>
                <text:p text:style-name="list.start">die als doel heeft landelijk aandacht voor het bericht
                           te krijgen,
                        </text:p>
              </text:list-item>
              <text:list-item>
                <text:p text:style-name="list.cont">in landelijk gevoelige zaken en/of
                        </text:p>
              </text:list-item>
              <text:list-item>
                <text:p text:style-name="list.end">in zaken waarin de identiteit van verdachte personen
                           wordt prijsgegeven 
                        </text:p>
              </text:list-item>
            </text:list>
            <text:p text:style-name="alineagroep">wordt uitgevoerd onder verantwoordelijkheid van de
                     hoofdofficier van justitie onder wiens gezag het betreffende
                     opsporingsonderzoek plaatsvindt.
                  </text:p>
            <text:p text:style-name="alineagroep.end">Voor publicatie van landelijke opsporingsberichtgeving is
                     een advies vereist van de voorzitter of plv. voorzitter van het L.O.O.
                  </text:p>
          </text:section>
          <text:section text:name="alineagroep.d2404e974" text:style-name="alineagroep">
            <text:p text:style-name="alineagroep">Experimenten op het gebied van opsporingsberichtgeving
                     moeten worden gemeld aan het L.O.O, in de regel door middel van een plan van
                     aanpak dat in nauw overleg met en met instemming van het OM is opgesteld.
                  </text:p>
            <text:p text:style-name="alineagroep.end">Hierin dient enerzijds aandacht te worden besteed aan de
                     consequenties van de wijze waarop contact met de burger wordt gelegd
                     (afstemming met slachtoffers of nabestaanden en andere betrokkenen,
                     terugkoppelen van informatie, voortgangsberichten, enzovoort) en anderzijds aan
                     waarborgen die in het kader van een zorgvuldige en rechtmatige inzet
                     noodzakelijk zijn (toetsingsmoment, klachtprocedure,
                     verwijderingsmogelijkheden).
                  </text:p>
          </text:section>
          <text:section text:name="alineagroep.d2404e983" text:style-name="alineagroep">
            <text:p text:style-name="alineagroep">Medewerkers van het KLPD (onder wie politieproducers)
                     adviseren de korpsen bij de inzet en uitvoering van landelijke
                     opsporingsberichtgeving en bieden ondersteuning. Namens de voorzitter van het
                     L.O.O. toetsen en bewaken zij de inhoud tijdens (live)uitzendingen, publicaties
                     en andere uitingen.
                  </text:p>
            <text:p text:style-name="alineagroep.end">Hun taak bestaat uit het voeren van vooroverleg met de
                     opsporingsinstantie over de wijze waarop een zaak in de media wordt gebracht en
                     zij bewaken daarbij de belangen van de opsporing. Zij begeleiden ook de
                     totstandkoming van de productie tot en met de uitzending/publicatie.
                  </text:p>
          </text:section>
          <text:h text:outline-level="6" text:style-name="divisiekop4">7.1.1.1 Procedure landelijke en internationale
                  opsporingsberichtgeving
               </text:h>
          <text:p text:style-name="vrije-tekst">Wordt naast lokale en/of regionale aandacht voor het
                  opsporingsbericht landelijke of internationale aandacht voor de berichtgeving
                  beoogd, dan is de organisatie van de publicatie van het bericht de
                  verantwoordelijkheid van het L.O.O. In dergelijke gevallen moet de zaak via het
                  KLPD gemeld worden aan het L.O.O.
               </text:p>
          <text:p text:style-name="vrije-tekst">Het KLPD maakt de selectie van opsporingsonderzoeken waarin
                  landelijke opsporingsberichten worden uitgestuurd. Het Hoofd
                  opsporingsberichtgeving van het KLPD adviseert in een vroeg stadium de
                  voorzitter van het L.O.O. over de inzet van de opsporingsberichtgeving.
               </text:p>
          <text:h text:outline-level="6" text:style-name="divisiekop4">7.1.1.2 Procedure gevoelige zaken en prijsgeven
                  identiteit
               </text:h>
          <text:section text:name="alineagroep.d2404e1007" text:style-name="alineagroep">
            <text:p text:style-name="alineagroep">Voorgenomen opsporingsberichtgeving in gevoelige zaken
                     worden enerzijds via het KLPD en anderzijds door of namens de hoofdofficier van
                     justitie ter advisering gemeld aan (de voorzitter van) het L.O.O. Gevoelige
                     zaken zijn onder meer zaken waarvan te verwachten is dat zij landelijke
                     (media-)aandacht zullen krijgen (naast de enkele uitzending van het
                     voorgenomen opsporingsbericht) en opsporingsberichten waarin de identiteit van
                     verdachten of gezochte personen wordt prijsgegeven
                  </text:p>
            <text:p text:style-name="alineagroep.end">De voorzitter of plaatsvervangend voorzitter van het
                     L.O.O. legt deze zaken, waar nodig, ter toestemming voor aan de voorzitter van
                     het College van procureurs-generaal en geeft daarbij een advies.
                  </text:p>
          </text:section>
          <text:h text:outline-level="6" text:style-name="divisiekop4">7.1.1.3 Procedure melding ontwikkelingen, experimenten en
                  projecten met landelijke uitstraling
               </text:h>
          <text:p text:style-name="vrije-tekst">De voorzitter van het R.O.O. en de politieproducer van het
                  regiokorps informeren respectievelijk de voorzitter van het L.O.O. en het hoofd
                  opsporingsberichtgeving van het KLPD over regionale ontwikkelingen,
                  experimenten en projecten met landelijke uitstraling.
               </text:p>
          <text:h text:outline-level="5" text:style-name="divisiekop3">7.1.2 Regionaal niveau
               </text:h>
          <text:section text:name="alineagroep.d2404e1029" text:style-name="alineagroep">
            <text:p text:style-name="alineagroep">Publicatie en verwijdering van opsporingsberichtgeving</text:p>
            <text:list text:style-name="list-style-9">
              <text:list-item>
                <text:p text:style-name="list.single">die als doel heeft beperkt, namelijk lokaal of
                           regionaal, aandacht voor het bericht te krijgen 
                        </text:p>
              </text:list-item>
            </text:list>
            <text:p text:style-name="alineagroep.end">wordt uitgevoerd onder verantwoordelijkheid van het
                     Regionaal Overleg Opsporingsberichtgeving (R.O.O.). Voor regionale
                     opsporingsberichtgeving is toestemming vereist van de hoofdofficier van
                     justitie.
                  </text:p>
          </text:section>
          <text:p text:style-name="vrije-tekst">Er is niet altijd te voorkomen dat regionale berichtgeving
                  ook buiten de regio kan worden bekeken, zodat het feitelijk bereik groter is
                  dan het beoogde bereik. Met dit ongewenste bereik moet in de wijze waarop het
                  bericht verspreid wordt rekening worden gehouden.
               </text:p>
          <text:h text:outline-level="6" text:style-name="divisiekop4">7.1.2.1 Procedure regionale opsporingsberichten
               </text:h>
          <text:section text:name="alineagroep.d2404e1057" text:style-name="alineagroep">
            <text:p text:style-name="alineagroep">Een politieproducer maakt, onder verantwoordelijkheid van
                     de voorzitter van het R.O.O., de selectie van opsporingsonderzoeken waarin
                     opsporingsberichten worden uitgestuurd. Deze politieproducer adviseert de
                     voorzitter van het R.O.O. en de proceseigenaar Opsporing van het regiokorps
                     over de inzet van de opsporingsberichtgeving.
                  </text:p>
            <text:p text:style-name="alineagroep.end">Bij gevoelige zaken geldt de procedure voor landelijke
                     opsporingsberichtgeving (zie 7.1.1.2.)
                  </text:p>
          </text:section>
          <text:h text:outline-level="4" text:style-name="divisiekop2">7.2 Beleidsvorming, landelijk en regionaal
               </text:h>
          <text:p text:style-name="vrije-tekst">Opsporingsberichtgeving wordt als opsporingsmiddel sterk
                  beïnvloed door technologische ontwikkeling en ontwikkelingen bij de media.
                  Goede afwegingen rond privacy en veiligheid veronderstellen duidelijk beleid.
                  Zowel landelijk als regionaal vindt er daarom gestructureerd overleg plaats
                  tussen OM en Politie over het gebruik van opsporingsberichtgeving.
               </text:p>
          <text:h text:outline-level="5" text:style-name="divisiekop3">7.2.1. Het Landelijk Overleg Opsporingsberichtgeving
               </text:h>
          <text:p text:style-name="vrije-tekst">Op landelijk niveau voeren OM en Politie in het L.O.O. onder
                  verantwoordelijkheid van de voorzitter van het College van procureurs-generaal
                  gestructureerd overleg over:
               </text:p>
          <text:list text:style-name="list-style-10">
            <text:list-item>
              <text:p text:style-name="list.start">het beleid dat gevoerd wordt ten aanzien van landelijke
                        opsporingsberichtgeving;
                     </text:p>
            </text:list-item>
            <text:list-item>
              <text:p text:style-name="list.cont">het onderhouden en aangaan van incidentele en vaste
                        relaties met landelijke of internationale media;
                     </text:p>
            </text:list-item>
            <text:list-item>
              <text:p text:style-name="list.cont">ontwikkelingen op het gebied van
                        opsporing(sberichtgeving) en media;
                     </text:p>
            </text:list-item>
            <text:list-item>
              <text:p text:style-name="list.end">of, hoe en wanneer een landelijk opsporingsbericht in een
                        opsporingsonderzoek wordt uitgestuurd.
                     </text:p>
            </text:list-item>
          </text:list>
          <text:p text:style-name="vrije-tekst">Het L.O.O. stelt kaders vast waarbinnen regionale en lokale
                  opsporingsberichtgeving moet plaatsvinden.
               </text:p>
          <text:p text:style-name="vrije-tekst">Dit Landelijk Overleg Opsporingsberichtgeving wordt
                  voorgezeten door een hoofdofficier van justitie of hoofdadvocaat-generaal die
                  is aangewezen door het College van procureurs-generaal. Als plaatsvervangend
                  voorzitter wordt een ervaren officier van justitie of advocaat-generaal
                  aangewezen. De politie wordt in dit overleg vertegenwoordigd door het KLPD en
                  een aantal politieproducers van regiokorpsen. Een recherche- en een
                  communicatie-expert nemen deel als agendalid.
               </text:p>
          <text:h text:outline-level="5" text:style-name="divisiekop3">7.2.2 Het Regionaal Overleg Opsporingsberichtgeving
               </text:h>
          <text:p text:style-name="vrije-tekst">Op regionaal niveau (één of meerdere politieregio’s) voeren
                  OM en Politie in het R.O.O. onder verantwoordelijkheid van de hoofdofficier(en)
                  van justitie gestructureerd overleg over:
               </text:p>
          <text:list text:style-name="list-style-11">
            <text:list-item>
              <text:p text:style-name="list.start">het beleid dat gevoerd wordt ten aanzien van
                        opsporingsberichtgeving;
                     </text:p>
            </text:list-item>
            <text:list-item>
              <text:p text:style-name="list.cont">het ten behoeve van opsporingsberichtgeving onderhouden
                        en aangaan van incidentele en vaste relaties met media;
                     </text:p>
            </text:list-item>
            <text:list-item>
              <text:p text:style-name="list.cont">ontwikkelingen op het gebied van
                        opsporing(sberichtgeving) en media;
                     </text:p>
            </text:list-item>
            <text:list-item>
              <text:p text:style-name="list.end">of, hoe en wanneer een regionaal opsporingsbericht in een
                        opsporingsonderzoek wordt uitgestuurd.
                     </text:p>
            </text:list-item>
          </text:list>
          <text:section text:name="alineagroep.d2404e1165" text:style-name="alineagroep">
            <text:p text:style-name="alineagroep">Dit regionaal overleg opsporingsberichtgeving wordt
                     voorgezeten door een officier van justitie die daartoe is aangewezen door de
                     hoofdofficier(en). De persofficier (media) neemt deel aan het overleg. De
                     voorzitter van het R.O.O. betrekt de recherche officier(en) bij de ontwikkeling
                     en de inzet van opsporingsberichtgeving. Het politiekorps is in het overleg
                     vertegenwoordigd door een politieproducer.
                  </text:p>
            <text:p text:style-name="alineagroep.end">Interregionale samenwerking behoort tot de
                     mogelijkheden.
                  </text:p>
          </text:section>
          <text:h text:outline-level="4" text:style-name="divisiekop2">7.3 Het Landelijk Platform Opsporingsberichtgeving
                  (L.P.O)
               </text:h>
          <text:p text:style-name="vrije-tekst">Op initiatief van het L.O.O. wordt meerdere keren per jaar een
                  landelijk overleg georganiseerd met vertegenwoordigers van de regiokorpsen die
                  betrokken en/of verantwoordelijk zijn voor opsporingsberichtgeving, het
                  Landelijk Platform Opsporingsberichtgeving (L.P.O.). In dit overleg komen
                  actualiteit, ontwikkelingen en beleid aan de orde. Het L.O.O. organiseert dit
                  overleg en voert de agenda. De leden van dit landelijk overleg nemen op verzoek
                  deel aan werkgroepen om nieuw beleid te ontwikkelen. Beleidsbepaling en
                  besluitvorming in concrete zaken vindt plaats via het L.O.O. en het R.O.O.
               </text:p>
          <text:h text:outline-level="3" text:style-name="divisiekop1">8. Samenwerking met mediapartners
               </text:h>
          <text:h text:outline-level="4" text:style-name="divisiekop2">8.1 Afspraken
               </text:h>
          <text:p text:style-name="vrije-tekst">Opsporingsberichtgeving kan alleen worden
                  uitgezonden/gepubliceerd als er een overeenkomst (expliciete afspraken) is
                  gesloten tussen de mediapartner en de Staat der Nederlanden. Dit geldt ook bij
                  incidentele samenwerking.
               </text:p>
          <text:p text:style-name="vrije-tekst">Het opsporingsbericht/het programma moet duidelijk herkenbaar
                  zijn als een uiting door of namens het Openbaar Ministerie en de Politie.
               </text:p>
          <text:h text:outline-level="4" text:style-name="divisiekop2">8.2 Verantwoordelijkheid
               </text:h>
          <text:p text:style-name="vrije-tekst">Bij het maken van opsporingsberichten en opsporingsprogramma’s
                  behoudt iedere partij haar eigen verantwoordelijkheid. De mediapartners hebben
                  de ervaring en expertise op het gebied van het maken van aansprekende
                  berichtgeving. Zij moeten daarin de nodige ruimte krijgen. Het OM blijft echter
                  altijd verantwoordelijk voor de inhoud. De politieproducers zien er namens het
                  OM op toe dat de inhoud van het bericht voldoet aan de eisen die deze
                  aanwijzing daaraan stelt. Het OM en/of de politieproducer namens het OM kunnen
                  de mediapartner dan ook instructies geven met betrekking tot de inhoud van het
                  bericht.
               </text:p>
          <text:h text:outline-level="4" text:style-name="divisiekop2">8.3 Kosten
               </text:h>
          <text:p text:style-name="vrije-tekst">De kosten van de productie en uitzending of verspreiding van
                  het opsporingsbericht zijn voor rekening van de mediapartner. Hiervan
                  uitgezonderd zijn kosten die Politie en OM maken in het kader van de
                  samenwerking, zoals inzet van personeel, materieel en vertalingen.
               </text:p>
          <text:h text:outline-level="4" text:style-name="divisiekop2">8.4 beeld- en geluidmateriaal
               </text:h>
          <text:p text:style-name="vrije-tekst">Het beeld- en geluidsmateriaal waarover de mediapartner voor
                  het opsporingsbericht de beschikking krijgt, mag uitsluitend voor dat bericht
                  worden gebruikt. Deze beperking wordt in de overeenkomst opgenomen. Door de
                  mogelijkheden van de huidige techniek komt het in de praktijk voor dat deze
                  beelden worden overgenomen en uitgezonden of gepubliceerd door derden, vooral
                  in geruchtmakende zaken. Het OM kan niet voorkomen dat bedoelde beelden verder
                  verspreid worden. De officier van justitie moet dit meewegen bij de beslissing
                  om beeld- of geluidsmateriaal te gebruiken bij opsporingsberichtgeving.
               </text:p>
          <text:h text:outline-level="4" text:style-name="divisiekop2">8.5 Geheimhoudingsverklaring
               </text:h>
          <text:p text:style-name="vrije-tekst">De mediapartner of diens gemandateerde die gedurende het
                  productieproces van het opsporingsbericht meer informatie krijgt of zou kunnen
                  krijgen uit het onderzoek dan daadwerkelijk in het bericht wordt opgenomen,
                  dient zich te allen tijde te verplichten tot geheimhouding.
               </text:p>
          <text:h text:outline-level="4" text:style-name="divisiekop2">8.6 Afzien van samenwerking
               </text:h>
          <text:p text:style-name="vrije-tekst">Het OM gaat geen samenwerking aan als enig zwaarwegend belang
                  dwingt om daarvan af te zien. Hierbij gaat het om belangen in het kader van de
                  opsporing en vervolging, veiligheid, bescherming van de persoonlijke
                  levenssfeer en ordeverstoringen.
               </text:p>
          <text:h text:outline-level="3" text:style-name="divisiekop1">9. Beloningen
               </text:h>
          <text:h text:outline-level="4" text:style-name="divisiekop2">9.1 Beloningen uitgeloofd door Justitie/Openbaar
                  Ministerie
               </text:h>
          <text:p text:style-name="vrije-tekst">Als Justitie of het OM in een opsporingsonderzoek een beloning
                  uitlooft op grond van de Regeling Bijzondere Opsporingsgelden<text:note text:id="n2" text:note-class="endnote">
                     <text:note-citation text:label="2">2</text:note-citation>
                     <text:note-body>
                        <text:p> Stcrt. 2006, 39.</text:p>
                     </text:note-body>
                  </text:note> moet er ook een
                  opsporingsbericht worden uitgezonden. Zie hierover genoemde regeling.
               </text:p>
          <text:h text:outline-level="4" text:style-name="divisiekop2">9.2 Beloningen uitgeloofd door derden
               </text:h>
          <text:p text:style-name="vrije-tekst">In de praktijk komt het ook voor dat een derde (particulier of
                  private rechtspersonen.) in een opsporingsonderzoek een beloning uitlooft. In
                  geval van opsporingsberichtgeving kan deze beloning worden genoemd. 
               </text:p>
          <text:h text:outline-level="3" text:style-name="divisiekop1">10. Gebruik beeld- en geluidsmateriaal
               </text:h>
          <text:section text:name="alineagroep.d2404e1258" text:style-name="alineagroep">
            <text:p text:style-name="alineagroep">Steeds vaker zijn strafbare feiten vastgelegd op beeld- en
                     geluidsdragers. Veel opnamen zijn geschikt om te worden ingezet voor
                     opsporingsberichtgeving, op voorwaarde dat daarbij voldaan wordt aan de
                     vereisten van proportionaliteit en subsidiariteit. Zie hierover ook § 4.4.
                  </text:p>
            <text:p text:style-name="alineagroep">Bij het opvragen van beeld- en geluidsdragers voor
                     opsporingsberichtgeving moet het OM houden met eventuele toepasselijkheid van
                     de artikelen 126 nd Sv e.v., of – indien met toepassing van de bevoegdheden tot
                     het vorderen van gegevens niet kan worden volstaan – bijvoorbeeld artikel 96a
                     Sv.
                  </text:p>
            <text:p text:style-name="alineagroep.end">Zie hierover verder het Handboek voor de Opsporingspraktijk,
                     deel I, paragraaf 2.12. 
                  </text:p>
          </text:section>
          <text:h text:outline-level="3" text:style-name="divisiekop1">11. Overgangsrecht
               </text:h>
          <text:p text:style-name="vrije-tekst">Deze aanwijzing is geldig vanaf het moment van
                  inwerkingtreding.
               </text:p>
        </text:section>
        <text:h text:outline-level="2" text:style-name="bijlage_kop">BIJLAGE 1 AANMELDEN ZAAK VOOR LANDELIJKE OPSPORINGSBERICHTGEVING
            </text:h>
        <text:p text:style-name="algemeen">Een opsporingsinstantie wil opsporingsberichtgeving in een zaak:</text:p>
        <text:list text:style-name="list-style-12">
          <text:list-item>
            <text:p text:style-name="list.start">Onderzoeksteam vraagt toestemming aan de zaaksofficier van
                     justitie.
                  </text:p>
          </text:list-item>
          <text:list-item>
            <text:p text:style-name="list.cont">Zaaksofficier vraagt toestemming aan de hoofdofficier van
                     justitie.
                  </text:p>
          </text:list-item>
          <text:list-item>
            <text:p text:style-name="list.cont">Onderzoeksteam meldt zaak aan bij de contactambtenaar
                     opsporingsberichtgeving van het korps (Lid LPO).
                  </text:p>
          </text:list-item>
          <text:list-item>
            <text:p text:style-name="list.cont">Aanmeldingsformulier wordt opgemaakt en er wordt telefonisch
                     contact opgenomen met coördinatie opsporingsberichtgeving KLPD.
                  </text:p>
          </text:list-item>
          <text:list-item>
            <text:p text:style-name="list.cont">KLPD toetst zaak op criteria aanwijzing en bespreekt met het team
                     door/in welk(e) medium/media het bericht wordt uitgezonden/gepubliceerd .
                  </text:p>
          </text:list-item>
          <text:list-item>
            <text:p text:style-name="list.cont">KLPD en hoofdofficier leggen zaken waarin de identiteit van een
                     verdachte/veroordeelde moet worden prijsgegeven ter advisering voor aan de
                     voorzitter van het L.O.O., die op zijn/haar beurt hiervoor, indien nodig,
                     toestemming vraagt aan de voorzitter van het College van
                     procureurs-generaal.
                  </text:p>
          </text:list-item>
          <text:list-item>
            <text:p text:style-name="list.cont">KLPD en hoofdofficier informeren de voorzitter van het L.O.O.
                     over zaken die gevoelig liggen of waarvan verwacht kan worden dat deze grote
                     persaandacht krijgen. In overleg kan worden beoordeeld of de voorzitter van het
                     College dient te worden geïnformeerd.
                  </text:p>
          </text:list-item>
          <text:list-item>
            <text:p text:style-name="list.cont">Zo nodig maken OM en het medium een afspraak voor een
                     voorbespreking, wordt een datum van uitzending gepland en een dag afgesproken
                     waarop een reconstructie wordt opgenomen.
                  </text:p>
          </text:list-item>
          <text:list-item>
            <text:p text:style-name="list.cont">Afspraken worden gemaakt om, indien aanwezig, beeldmateriaal e.d.
                     in te sturen.
                  </text:p>
          </text:list-item>
          <text:list-item>
            <text:p text:style-name="list.cont">Medium zendt bericht uit of publiceert bericht.
                  </text:p>
          </text:list-item>
          <text:list-item>
            <text:p text:style-name="list.cont">Team meldt de resultaten van het opsporingsbericht zo spoedig
                     mogelijk aan het KLPD.
                  </text:p>
          </text:list-item>
          <text:list-item>
            <text:p text:style-name="list.end">De media die het bericht hebben gebracht, maken de resultaten aan
                     het publiek bekend.
                  </text:p>
          </text:list-item>
        </text:list>
        <text:h text:outline-level="2" text:style-name="bijlage_kop">BIJLAGE 2 AANMELDEN VOOR REGIONALE OPSPORINGSBERICHTGEVING
            </text:h>
        <text:list text:style-name="list-style-13">
          <text:list-item>
            <text:p text:style-name="list.start">Namens het onderzoeksteam wordt toestemming gevraagd aan de
                     zaaksofficier van justitie.
                  </text:p>
          </text:list-item>
          <text:list-item>
            <text:p text:style-name="list.cont">De zaaksofficier bespreekt e.e.a. met de persofficier van
                     justitie/ voorzitter van het R.O.O., waarna de laatste toestemming vraagt aan
                     de hoofdofficier van Justitie.
                  </text:p>
          </text:list-item>
          <text:list-item>
            <text:p text:style-name="list.cont">Na verkregen toestemming voor uitzending/publicatie meldt het
                     onderzoeksteam de zaak aan bij de regionale politieproducer volgens de in die
                     regio geldende procedure.
                  </text:p>
          </text:list-item>
          <text:list-item>
            <text:p text:style-name="list.cont">Het onderzoeksteam spreekt af met de politieproducer hoe, wanneer
                     en in welke media de zaak wordt uitgezonden/gepubliceerd.
                  </text:p>
          </text:list-item>
          <text:list-item>
            <text:p text:style-name="list.cont">Het opsporingsbericht wordt uitgezonden/gepubliceerd.
                  </text:p>
          </text:list-item>
          <text:list-item>
            <text:p text:style-name="list.cont">De media die het bericht hebben gebracht, maken de resultaten aan
                     het publiek bekend.
                  </text:p>
          </text:list-item>
          <text:list-item>
            <text:p text:style-name="list.end">Als uitzending/publicatie in de regionale media niet het gewenste
                     resultaat heeft, kan worden overwogen of het opsporingsbericht geschikt is voor
                     uitzending/publicatie in de landelijke media en wordt de procedure voor
                     landelijke opsporingsberichtgeving gevolgd. Hiervoor is eerst weer toestemming
                     van de hoofdofficier van justitie nodig.
                  </text:p>
          </text:list-item>
        </text:list>
        <text:h text:outline-level="2" text:style-name="bijlage_kop">BIJLAGE 3 LIJST DRINGEND GEZOCHTE PERSONEN
            </text:h>
        <text:list text:style-name="list-style-14">
          <text:list-item>
            <text:p text:style-name="list.start">Bij plaatsing op de landelijke lijst verzoekt de opsporende
                     instantie, na toestemming van de hoofdofficier van justitie of de landelijk
                     officier van het team executie strafvonnissen (TES), aan het KLPD om een
                     persoon op de landelijke lijst te plaatsen.
                  </text:p>
          </text:list-item>
          <text:list-item>
            <text:p text:style-name="list.cont">Bij plaatsing op de regionale lijst verzoekt het opsporingsteam,
                     via de executie/zaaksofficier of de landelijk officier TES, aan de
                     hoofdofficier van het regiokorps om toestemming een persoon op de regionale
                     lijst te plaatsen.
                  </text:p>
          </text:list-item>
          <text:list-item>
            <text:p text:style-name="list.cont">Het verzoek wordt ondersteund door een schriftelijke aanvraag met
                     uitgebreide documentatie over de noodzaak tot plaatsing (de beginselen van
                     proportionaliteit en subsidiariteit moeten uit de documentatie naar voren
                     komen) en – in geval van plaatsing op de landelijke lijst – de vermelding van
                     het advies van de voorzitter van het het L.O.O.
                  </text:p>
          </text:list-item>
          <text:list-item>
            <text:p text:style-name="list.cont">Een politieproducer van het KLPD (landelijke lijst) of van het
                     regiokorps (regionale lijst) adviseert de hoofdofficier onder wiens gezag het
                     betreffende opsporingsonderzoek plaatsvindt over plaatsing.
                  </text:p>
          </text:list-item>
          <text:list-item>
            <text:p text:style-name="list.cont">De hoofdofficier onder wiens gezag het betreffende
                     opsporingsonderzoek plaatsvindt toetst de aanvraag en beslist over
                     plaatsing.
                  </text:p>
          </text:list-item>
          <text:list-item>
            <text:p text:style-name="list.cont">Als toestemming voor publicatie is verkregen, wordt dit aan het
                     KLPD (landelijk) of het regiokorps (regionaal) gemeld, waarna dit ter kennis
                     van het opsporingsteam wordt gebracht.
                  </text:p>
            <text:list>
              <text:list-item>
                <text:p text:style-name="list.cont">Het KLPD of de regiopolitie voegt de betreffende persoon toe
                           aan de lijst;
                        </text:p>
              </text:list-item>
              <text:list-item>
                <text:p text:style-name="list.cont">de lijst wordt gepubliceerd op <text:span text:style-name="Strong_Emphasis">www.politie.nl</text:span> of op een regionaal beheerde website, die in
                           het kader van opsporingsberichtgeving beschikbaar is;
                        </text:p>
              </text:list-item>
              <text:list-item>
                <text:p text:style-name="list.cont">personen op de lijst worden met een afgesproken frequentie
                           behandeld in een televisieprogramma dat, geheel of ten dele, is gewijd aan
                           Opsporingsberichtgeving;
                        </text:p>
              </text:list-item>
              <text:list-item>
                <text:p text:style-name="list.cont">namens de hoofdofficier onder wiens gezag het betreffende
                           opsporingsonderzoek plaatsvindt onderhoudt respectievelijk het KLPD of de
                           verantwoordelijke binnen het regiokorps nauw contact met de functionarissen in
                           het onderzoek naar de gezochte persoon met het doel om plaatsing op de lijst
                           niet langer dan noodzakelijk te laten zijn;
                        </text:p>
              </text:list-item>
              <text:list-item>
                <text:p text:style-name="list.cont">de lijst wordt periodiek binnen het L.O.O. of het R.O.O.
                           geëvalueerd;
                        </text:p>
              </text:list-item>
              <text:list-item>
                <text:p text:style-name="list.end">zo spoedig mogelijk nadat het doel waarvoor de persoon op de
                           lijst is geplaatst, is bereikt, wordt deze daarvan afgehaald na toestemming van
                           de hoofdofficier daartoe.
                        </text:p>
              </text:list-item>
            </text:list>
          </text:list-item>
        </text:list>
        <text:h text:outline-level="2" text:style-name="bijlage_kop">BIJLAGE 4 LANDELIJKE URGENTE OPSPORINGSBERICHTGEVING (HET
               POLITIEBERICHT)
            </text:h>
        <text:list text:style-name="list-style-15">
          <text:list-item>
            <text:p text:style-name="list.start">Door of namens het onderzoeksteam wordt toestemming voor
                     Landelijke uitzending/publicatie gevraagd aan de zaaksofficier van
                     justitie.
                  </text:p>
          </text:list-item>
          <text:list-item>
            <text:p text:style-name="list.cont">De zaaksofficier van justitie informeert de persofficier van
                     justitie/voorzitter van het R.O.O. en vraagt toestemming aan de hoofdofficier
                     van justitie. Deze legt e.e.a. vervolgens ter advisering voor aan de voorzitter
                     van het L.O.O.
                  </text:p>
          </text:list-item>
          <text:list-item>
            <text:p text:style-name="list.cont">Na verkregen toestemming brengt het regionale lid van het
                     Platform L.O.O. het verzoek om uitzending/publicatie over aan het KLPD.
                  </text:p>
          </text:list-item>
          <text:list-item>
            <text:p text:style-name="list.cont">Een politieproducer van het KLPD toetst het verzoek aan de
                     criteria van de Aanwijzing Opsporingsberichtgeving en legt e.e.a. vervolgens
                     voor aan de voorzitter van het L.O.O. (eventueel gevolgd door procedure
                     prijsgeven identiteit bekende verdachte/veroordeelde, zie hiervoor Bijlage
                     1).
                  </text:p>
          </text:list-item>
          <text:list-item>
            <text:p text:style-name="list.cont">Na verkregen toestemming stelt de producer van het KLPD een
                     concepttekst op voor het bericht. Hij legt deze concepttekst vervolgens voor
                     aan de zaaksofficier van justitie en de voorzitter van het L.O.O. Na
                     goedkeuring wordt de uiteindelijke tekst met het bijbehorende (beeldmateriaal)
                     voor uitzending/publicatie verstrekt aan de berichtgevende landelijke
                     media.
                  </text:p>
          </text:list-item>
          <text:list-item>
            <text:p text:style-name="list.cont">Het opsporingsbericht wordt zo spoedig mogelijk daarna
                     uitgezonden/gepubliceerd.
                  </text:p>
          </text:list-item>
          <text:list-item>
            <text:p text:style-name="list.end">Om een bericht nog dezelfde dag te kunnen uitzenden moet de hele
                     procedure voor 16.00 uur zijn afgerond. Slechts bij zeer dringende
                     noodzakelijkheid kan hiervan worden afgeweken. Reden hiervan is dat de
                     mediapartner in staat moet zijn het bericht vorm te geven.
                  </text:p>
          </text:list-item>
        </text:list>
        <text:h text:outline-level="2" text:style-name="bijlage_kop">BIJLAGE 5 REGIONALE URGENTE OPSPORINGSBERICHTGEVING (HET
               POLITIEBERICHT)
            </text:h>
        <text:list text:style-name="list-style-16">
          <text:list-item>
            <text:p text:style-name="list.start">Door of namens het onderzoeksteam wordt toestemming voor
                     regionale uitzending/publicatie gevraagd aan de zaaksofficier van
                     justitie.
                  </text:p>
          </text:list-item>
          <text:list-item>
            <text:p text:style-name="list.cont">De zaaksofficier van justitie informeert de persofficier van
                     justitie/voorzitter van het R.O.O. en vraagt toestemming aan de hoofdofficier
                     van justitie (eventueel gevolgd door procedure prijsgeven identiteit bekende
                     verdachte of veroordeelde, zie hiervoor Bijlage 1).
                  </text:p>
          </text:list-item>
          <text:list-item>
            <text:p text:style-name="list.cont">Na verkregen toestemming brengt het onderzoeksteam het verzoek om
                     uitzending/publicatie over aan de regionale politieproducer.
                  </text:p>
          </text:list-item>
          <text:list-item>
            <text:p text:style-name="list.cont">Na verkregen toestemming stelt de politieproducer een
                     concepttekst op voor het bericht. Hij legt deze concepttekst vervolgens voor
                     aan de zaaksofficier van justitie en eventueel aan de voorzitter van het
                     L.O.O.. Na goedkeuring wordt de uiteindelijke tekst met het bijbehorende
                     (beeldmateriaal) voor uitzending/publicatie verstrekt aan de daarvoor geldende
                     regionale media.
                  </text:p>
          </text:list-item>
          <text:list-item>
            <text:p text:style-name="list.end">Het opsporingsbericht wordt zo spoedig mogelijk daarna
                     uitgezonden/gepubliceerd.
                  </text:p>
          </text:list-item>
        </text:list>
        <text:p text:style-name="algemeen">Een Politiebericht kan ook gelijktijdig in regionale en landelijke
               media worden uitgezonden/gepubliceerd.
            </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Aanwijzing Opsporingsberichtgeving</dc:title>
  </office:meta>
</office:document-meta>
</file>