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3 februari 2009, nr. VO/OK/101908, tot wijziging van de
            Regeling regionaal zorgbudget, subsidie regionale verwijzingscommissies
            voortgezet onderwijs en reboundvoorzieningen in verband met de vaststelling van
            het regionaal zorgbudget en de subsidie voor RVC’s voor 2009, en tot
            vaststelling van de aanvullende bekostiging van reboundvoorzieningen voor
            2009
         </text:h>
      <text:section text:name="regeling.d2064e113" text:style-name="regeling">
        <text:section text:name="aanhef.d2064e115" text:style-name="aanhef">
          <text:p text:style-name="wie">De Staatssecretaris van Onderwijs, Cultuur en Wetenschap,</text:p>
          <text:p text:style-name="considerans.al">Handelende in overeenstemming met de Minister van
                  Landbouw, Natuur en Voedselkwaliteit,
               </text:p>
          <text:p text:style-name="considerans.al">Gelet op artikel 5, eerste lid, en
                  artikel 6 van het Besluit RVC’s en regionaal zorgbudget en artikel 5 van de
                  Regeling regionaal zorgbudget, subsidie regionale verwijzingscommissies
                  voortgezet onderwijs en reboundvoorzieningen;
               </text:p>
          <text:p text:style-name="afkondiging">Besluit:</text:p>
        </text:section>
        <text:section text:name="regeling-tekst.d2064e130" text:style-name="regeling-tekst">
          <text:h text:outline-level="3" text:style-name="wijzig-artikel_kop">ARTIKEL I
               </text:h>
          <text:p text:style-name="wat">De Regeling regionaal zorgbudget, subsidie
                  regionale verwijzingscommissies voortgezet onderwijs en reboundvoorzieningen
                  wordt als volgt gewijzigd:
               </text:p>
          <text:section text:name="wijzig-lid.d2064e139" text:style-name="wijzig-lid">
            <text:p text:style-name="lid">
                     <text:span text:style-name="lidnr">A<text:tab/>
                     </text:span>
                  </text:p>
            <text:p text:style-name="wat">In het opschrift van Hoofdstuk 1 wordt ‘2008’
                     vervangen door: 2009.
                  </text:p>
          </text:section>
          <text:section text:name="wijzig-lid.d2064e149" text:style-name="wijzig-lid">
            <text:p text:style-name="lid">
                     <text:span text:style-name="lidnr">B<text:tab/>
                     </text:span>
                  </text:p>
            <text:p text:style-name="wat">Artikel 2 komt te luiden:</text:p>
            <text:section text:name="wijziging.d2064e158" text:style-name="wijziging">
              <text:section text:name="artikel.d2064e160" text:style-name="wijziging.block">
                <text:h text:outline-level="4" text:style-name="artikel_kop">Artikel 2
                        </text:h>
                <text:p text:style-name="artikel">De hoogte van het bedrag per leerling voor de berekening van
                           het regionaal zorgbudget voor de periode 1-1-2009 tot en met 31-12-2009 is
                           € 196,–.
                        </text:p>
              </text:section>
            </text:section>
          </text:section>
          <text:section text:name="wijzig-lid.d2064e172" text:style-name="wijzig-lid">
            <text:p text:style-name="lid">
                     <text:span text:style-name="lidnr">C<text:tab/>
                     </text:span>
                  </text:p>
            <text:p text:style-name="wat">In artikel 3 wordt ‘kalenderjaar 2008’ vervangen
                     door: kalenderjaar 2009.
                  </text:p>
          </text:section>
          <text:h text:outline-level="3" text:style-name="wijzig-artikel_kop">ARTIKEL II
               </text:h>
          <text:section text:name="wijzig-lid.d2064e187" text:style-name="wijzig-lid">
            <text:p text:style-name="lid">
                     <text:span text:style-name="lidnr">A<text:tab/>
                     </text:span>
                  </text:p>
            <text:p text:style-name="wat">Het bedrag van de aanvullende bekostiging
                     reboundvoorzieningen voor 2009 wordt als volgt vastgesteld:
                  </text:p>
            <text:section text:name="wijziging.d2064e196" text:style-name="wijziging">
              <text:section text:name="artikeltekst.d2064e198" text:style-name="wijziging.block">
                <text:p text:style-name="artikeltekst">De hoogte van het bedrag per leerling voor de berekening van
                           de aanvullende bekostiging voor een reboundvoorziening voor de periode 1-1-2009
                           tot en met 31-12-2009 is € 93,–.
                        </text:p>
              </text:section>
            </text:section>
          </text:section>
          <text:section text:name="wijzig-lid.d2064e206" text:style-name="wijzig-lid">
            <text:p text:style-name="lid">
                     <text:span text:style-name="lidnr">B<text:tab/>
                     </text:span>
                  </text:p>
            <text:p text:style-name="wat">In artikel 5, eerste lid wordt in de laatste
                     volzin de tekst ‘bij de scholen in het Swv-VO’ vervangen door ‘v.b.o., m.a.v.o.
                     of v.m.b.o. (inclusief leerwegondersteunend onderwijs)’.
                  </text:p>
          </text:section>
          <text:section text:name="artikel.d2064e216"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2064e227" text:style-name="regeling-sluiting">
          <text:section text:name="slotformulering.d2064e229" text:style-name="slotformulering">
            <text:p text:style-name="slotformulering">Deze regeling zal met de toelichting in de Staatscourant worden
                     geplaatst.
                  </text:p>
          </text:section>
          <text:section text:name="ondertekening.d2064e235" text:style-name="ondertekening">
            <text:p text:style-name="ondertekening">De Staatssecretaris van
                     Onderwijs, Cultuur en Wetenschap,
                  </text:p>
            <text:p text:style-name="ondertekening.end">J.M.
                     van Bijsterveldt-Vliegenthart. 
                  </text:p>
          </text:section>
        </text:section>
        <text:section text:name="nota-toelichting.d2064e245" text:style-name="nota-toelichting">
          <text:h text:outline-level="2" text:style-name="nota-toelichting_kop">TOELICHTING
               </text:h>
          <text:h text:outline-level="3" text:style-name="divisiekop1">Algemeen
               </text:h>
          <text:section text:name="alineagroep.d2064e255" text:style-name="alineagroep">
            <text:p text:style-name="alineagroep">Jaarlijks worden de bedragen voor het regionaal zorgbudget, de
                     subsidie regionale verwijzingscommissies voortgezet onderwijs (RVC’s VO) en de
                     reboundvoorzieningen bij ministeriële regeling vastgesteld.
                  </text:p>
            <text:p text:style-name="alineagroep">Met deze regeling wordt de hoogte van het bedrag voor de
                     berekening van de subsidie voor het regionaal zorgbudget voor 2009 gewijzigd.
                     De hoogte van het bedrag voor de aanvullende bekostiging voor
                     reboundvoorzieningen voor het jaar 2009 wordt eveneens gewijzigd.
                  </text:p>
            <text:p text:style-name="alineagroep">De bedragen voor de subsidie aan de RVC’s VO blijven ongewijzigd
                     gehandhaafd op het niveau van 2008.
                  </text:p>
            <text:p text:style-name="alineagroep.end">Hoewel het nergens specifiek geregeld is, wordt het regionale
                     zorgbudget voornamelijk aangewend voor leerlingen in het praktijkonderwijs en
                     vmbo. Dit zal zijn ontstaan door de wettelijke verplichte deelname van deze
                     schoolsoorten aan het samenwerkingsverband voortgezet onderwijs. In de praktijk
                     blijken scholen voor havo/vwo zich in toenemende mate ook aan te sluiten bij de
                     samenwerkingsverbanden voortgezet onderwijs en wordt het zorgbudget ook ten
                     behoeve van leerlingen van deze scholen aangewend. Vooruitlopend op
                     wetswijziging rondom passend onderwijs, is vorig jaar het regionale zorgbudget
                     opgehoogd om meer leerlingen in havo/vwo met een extra zorgvraag middels het
                     regionale zorgbudget te kunnen ondersteunen. Kern van passend onderwijs is de
                     wettelijke verankering van de samenwerking in regionale netwerken en de
                     resultaatsverplichting voor schoolbesturen om alle aangemelde of ingeschreven
                     zorgleerlingen passend onderwijszorgaanbod te bieden.
                  </text:p>
          </text:section>
          <text:h text:outline-level="4" text:style-name="divisiekop2">Administratieve lasten
               </text:h>
          <text:p text:style-name="nota-toelichting">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
               </text:p>
          <text:h text:outline-level="3" text:style-name="divisiekop1">Artikelsgewijs
               </text:h>
          <text:h text:outline-level="4" text:style-name="divisiekop2">Artikel I, onderdelen B en C
               </text:h>
          <text:p text:style-name="nota-toelichting">De artikelen 5 en 6, van het Besluit RVC’s en regionaal
                  zorgbudget bepalen dat jaarlijks de bedragen voor de berekening van de hoogte
                  van de subsidie aan de RVC’s VO en voor het regionaal zorgbudget bij
                  ministeriële regeling worden vastgesteld. Dit zijn:
               </text:p>
          <text:list text:style-name="list-style-1">
            <text:list-item>
              <text:p text:style-name="list.start">het vaste bedrag en het bedrag per leerling voor het
                        subsidiëren van de werkzaamheden van de RVC’s VO in 2009 (onderdeel B);
                     </text:p>
            </text:list-item>
            <text:list-item>
              <text:p text:style-name="list.end">het bedrag per leerling in het derde en vierde leerjaar van
                        het v.b.o., m.a.v.o. of v.m.b.o. (inclusief het vmbo verbonden aan een AOC en
                        het leerwegondersteunend onderwijs) voor de berekening van de hoogte van het
                        regionaal zorgbudget 2009 (onderdeel C).
                     </text:p>
            </text:list-item>
          </text:list>
          <text:h text:outline-level="4" text:style-name="divisiekop2">Artikel II
               </text:h>
          <text:p text:style-name="nota-toelichting">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
               </text:p>
          <text:section text:name="ondertekening.d2064e316"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Wijziging Regeling regionaal zorgbudget, subsidie regionale verwijzingscommissies voortgezet onderwijs en reboundvoorzieningen</dc:title>
  </office:meta>
</office:document-meta>
</file>