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1957e50" text:style-name="algemeen">
        <text:section text:name="vrije-tekst.d1957e52" text:style-name="vrije-tekst">
          <text:section text:name="alineagroep.d1957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
                  <text:span text:style-name="cur">B06255/F06282.</text:span> Verlening vergunning
                  			 d.d. 24 februari 2009 als bedoeld in artikel 11, eerste en tweede lid, van de
                  			 Wet toelating zorginstellingen aan het bestuur van Stichting OsiraGroep te
                  			 Amsterdam ten behoeve van Verpleeg- en Revalidatiecentrum Vreugdehof te
                  			 Amsterdam voor huur van een centraal kantoor voor de OsiraGroep te
                  			 Amsterdam.
               </text:p>
          <text:p text:style-name="vrije-tekst">
                  <text:span text:style-name="cur">D07028w-D07029w.</text:span> Verlening gewijzigde
                  			 vergunning d.d. 19 februari 2009 als bedoeld in artikel 11, eerste en tweede
                  			 lid, van de Wet toelating zorginstellingen aan het bestuur van Koraal Groep te
                  			 Sittard ten behoeve van St. Anna te Heel voor vervangende nieuwbouw voor 10
                  			 plaatsen verblijf ten behoeve van Kgvt Nieuwstadt te Nieuwstadt voor
                  			 vervangende nieuwbouw voor 18 plaatsen verblijf, beide aan de Oude Rijksweg
                  			 Noord te Susteren, onder gelijktijdige intrekking van de vergunning d.d.
                  			 31 december 2008, kenmerk D07028-D07029/U0103.
               </text:p>
          <text:section text:name="alineagroep.d1957e78" text:style-name="alineagroep">
            <text:p text:style-name="alineagroep">
                     <text:span text:style-name="cur">D08166w.</text:span> Verlening gewijzigde
                     				vergunning d.d. 5 maart 2009 als bedoeld in artikel 11, eerste en tweede lid,
                     				van de Wet toelating zorginstellingen aan het bestuur van Stichting Zuidwester
                     				te Numansdorp ten behoeve van Zuidwester West Brabant te Breda voor
                     				capaciteitsuitbreiding met 40 plaatsen dagbesteding door huur voor 6 plaatsen
                     				aan de Meerten Verhoffstraat 4 te Breda.
                  </text:p>
            <text:p text:style-name="alineagroep.end">De oorspronkelijke vergunning van 24 december 2008, kenmerk
                     				D08166/U4580, komt hiermee in haar geheel te vervallen.
                  </text:p>
          </text:section>
          <text:p text:style-name="vrije-tekst">
                  <text:span text:style-name="cur">D08167.</text:span> Verlening aanvullende
                  			 vergunning d.d. 2 maart 2009 als bedoeld in artikel 11, eerste en tweede lid,
                  			 van de Wet toelating zorginstellingen aan het bestuur van Stichting De Bruggen
                  			 te Alphen aan den Rijn ten behoeve van Cunera ’s-Gravenhage te Den Haag voor
                  			 sloop, herinrichting terrein en tijdelijke huisvesting in het kader van de
                  			 herstructurering.
               </text:p>
          <text:section text:name="alineagroep.d1957e97" text:style-name="alineagroep">
            <text:p text:style-name="alineagroep">
                     <text:span text:style-name="cur">D08241w.</text:span> Verlening gewijzigde
                     				vergunning d.d. 5 maart 2009 als bedoeld in artikel 11, eerste en tweede lid,
                     				van de Wet toelating zorginstellingen aan het bestuur van Stichting Raamwerk
                     				Noordwijkerhout ten behoeve van De Hafakkker te Noordwijkerhout voor
                     				vervangende nieuwbouw voor 68 plaatsen verblijf, 41 plaatsen dagbesteding en
                     				overige functies op de hoofdlocatie in Noordwijkerhout.
                  </text:p>
            <text:p text:style-name="alineagroep.end">De vergunning van 31 december 2008, kenmerk D08241/U296, komt
                     				hiermee in haar geheel te vervallen.
                  </text:p>
          </text:section>
          <text:p text:style-name="vrije-tekst">
                  <text:span text:style-name="cur">D08257.</text:span> Verlening gewijzigde vergunning
                  			 d.d. 19 februari 2009 als bedoeld in artikel 11, eerste en tweede lid, van de
                  			 Wet toelating zorginstellingen aan het bestuur van Stichting Pluryn te
                  			 Oosterbeek ten behoeve van Orthopedagogisch Centrum Jan Pieter Heije te
                  			 Oosterbeek voor vervangende huisvesting voor 60 plaatsen LVGj en
                  			 capaciteitsuitbreiding voor 24 plaatsen LVGj door nieuwbouw op de hoofdlocatie,
                  			 alsmede herinrichting van het terrein.
               </text:p>
          <text:p text:style-name="vrije-tekst">
                  <text:span text:style-name="cur">F06132/B06194.</text:span> Wijziging vergunning
                  			 d.d. 26 februari 2009 als bedoeld in artikel 11, eerste en tweede lid, van de
                  			 Wet toelating zorginstellingen aan het bestuur van Stichting Nieuwebrug te
                  			 Ammerzoden ten behoeve van Zorgcentrum Nieuwehagen te ’s-Hertogenbosch voor
                  			 tijdelijke huisvesting voor de realisatie van vervangende nieuwbouw voor 59
                  			 plaatsen p.g. en 16 plaatsen s.z. (zwaar) en 50 verblijfsplaatsen (licht) in
                  			 zorgcentrum Noorderkroon te Rosmalen.
               </text:p>
          <text:p text:style-name="vrije-tekst">
                  <text:span text:style-name="cur">F07373/B07504.</text:span> Verlening gewijzigde
                  			 vergunning d.d. 26 februari 2009 als bedoeld in artikel 11, eerste en tweede
                  			 lid, van de Wet toelating zorginstellingen aan het bestuur van Rooms Katholieke
                  			 Stichting Zorgcentra Meerlanden te Badhoevedorp ten behoeve van Zorgcentrum De
                  			 Meerstede te Hoofddorp voor renovatie voor ombouw naar 44 verblijfsplaatsen
                  			 p.g. en 6 verblijfsplaats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Vergunningen bouwwerkzaamheden gezondheidszorg</dc:title>
  </office:meta>
</office:document-meta>
</file>