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kendmaking verlening vergunning op grond van de Wet beheer
            rijkswaterstaatswerken
         </text:h>
      <text:section text:name="algemeen.d6152e77" text:style-name="algemeen">
        <text:section text:name="aanhef.d6152e79" text:style-name="aanhef">
          <text:p text:style-name="afkondiging">De Minister van Verkeer en Waterstaat maakt, overeenkomstig het
                  bepaalde in de Algemene wet bestuursrecht, het volgende
                  bekend.
               </text:p>
        </text:section>
        <text:section text:name="vrije-tekst.d6152e85" text:style-name="vrije-tekst">
          <text:p text:style-name="vrije-tekst">Bij besluit van 9 februari 2009 is aan N.V. Nederlandse Gasunie te
                  Groningen, vergunning verleend op grond van de Wet beheer
                  rijkswaterstaatswerken voor het aanleggen, hebben, behouden en onderhouden van
                  aardgastransportleidingen met een diameter van 1200 mm ten behoeve van tweemaal
                  een kruising met rijksweg A7 ter hoogte van km 228.600 en een kruising met
                  rijksweg A37 ter hoogte van km 7.3.
               </text:p>
          <text:section text:name="alineagroep.d6152e90" text:style-name="alineagroep">
            <text:p text:style-name="alineagroep">Het betreft de volgende kruisingen:</text:p>
            <text:p text:style-name="alineagroep">A7-Aardgastransportleiding Midwolda–Tripscompagnie ter hoogte van
                     km 228.600; gemeente Scheemda;
                  </text:p>
            <text:p text:style-name="alineagroep">Kenmerk nr.: 8500184722DNN09/.</text:p>
            <text:p text:style-name="alineagroep">A7-Aardgastransportleiding Rysum–Scheemda ter hoogte van
                     km 228.600; gemeente Scheemda;
                  </text:p>
            <text:p text:style-name="alineagroep">Kenmerk nr.: 8500184730DNN09/.</text:p>
            <text:p text:style-name="alineagroep.end">A37-Aardgastransportleiding Scheemda–Ommen ter hoogte van km 7.3;
                     gemeente Hoogeveen incl. Erratum MER Midwolda-Meeden/Ommen; Kenmerk nr.:
                     8500184728DNN09/.
                  </text:p>
          </text:section>
          <text:h text:outline-level="3" text:style-name="divisiekop1">Terinzagelegging
               </text:h>
          <text:p text:style-name="vrije-tekst">Het besluit, het milieueffectrapport en andere relevante stukken
                  liggen gedurende zes weken na deze bekendmaking tijdens kantooruren ter inzage
                  op het kantoor van Rijkswaterstaat Noord-Nederland, Wegendistrict
                  Groningen-Drenthe, Meerweg 139, 9752 XA Haren.
               </text:p>
          <text:h text:outline-level="3" text:style-name="divisiekop1">Beroep
               </text:h>
          <text:p text:style-name="vrije-tekst">Belanghebbenden kunnen tegen dit besluit beroep instellen bij de
                  rechtbank binnen het rechtsgebied waar de belanghebbende zijn woon- of
                  vestigingsplaats heeft. De termijn voor het indienen van een beroepschrift
                  bedraagt zes weken en vangt aan op de eerste dag na terinzagelegging. Geen
                  beroep kan worden ingesteld door een belanghebbende aan wie redelijkerwijs kan
                  worden verweten dat hij geen zienswijze over het ontwerp naar voren heeft
                  gebracht.
               </text:p>
          <text:p text:style-name="vrije-tekst">Het beroepschrift dient te zijn ondertekend en dient ten minste
                  te bevatten:
               </text:p>
          <text:list text:style-name="list-style-1">
            <text:list-item>
              <text:p text:style-name="list.start">de naam en het adres van de indiener;
                     </text:p>
            </text:list-item>
            <text:list-item>
              <text:p text:style-name="list.cont">de dagtekening;
                     </text:p>
            </text:list-item>
            <text:list-item>
              <text:p text:style-name="list.cont">een vermelding van het bestuursorgaan dat het besluit heeft
                        genomen en zo mogelijk de datum en het kenmerk van het besluit;
                     </text:p>
            </text:list-item>
            <text:list-item>
              <text:p text:style-name="list.end">een opgave van de redenen waarom u zich met het besluit niet
                        kunt verenigen.
                     </text:p>
            </text:list-item>
          </text:list>
          <text:p text:style-name="vrije-tekst">Tevens dient ten behoeve van de rechtbank zo mogelijk een
                  afschrift van het besluit waartegen het beroep is gericht, te worden
                  overgelegd.
               </text:p>
          <text:h text:outline-level="3" text:style-name="divisiekop1">Voorlopige voorziening rechtbank
               </text:h>
          <text:p text:style-name="vrije-tekst">Indien een bezwaarschrift is ingediend, is het mogelijk om
                  daarnaast een verzoek tot het treffen van een voorlopige voorziening in te
                  dienen. Een dergelijk verzoek dient te worden gericht aan de
                  voorzieningenrechter van de rechtbank binnen het rechtsgebied waar de indiener
                  van het beroepschrift zijn woon- of vestigingsplaats heeft.
               </text:p>
          <text:p text:style-name="vrije-tekst">Het verzoek dient te zijn ondertekend en ten minste het volgende
                  te bevatten:
               </text:p>
          <text:list text:style-name="list-style-2">
            <text:list-item>
              <text:p text:style-name="list.start">de naam en het adres van de verzoeker;
                     </text:p>
            </text:list-item>
            <text:list-item>
              <text:p text:style-name="list.cont">de dagtekening;
                     </text:p>
            </text:list-item>
            <text:list-item>
              <text:p text:style-name="list.cont">een vermelding van het bestuursorgaan dat het besluit heeft
                        genomen en de datum en het nummer of het kenmerk van het besluit;
                     </text:p>
            </text:list-item>
            <text:list-item>
              <text:p text:style-name="list.end">de gronden van het verzoek (motivering).
                     </text:p>
            </text:list-item>
          </text:list>
          <text:p text:style-name="vrije-tekst">Bij het verzoek dient voorts een afschrift van het bezwaarschrift
                  te worden overgelegd. Zo mogelijk wordt tevens een afschrift van het besluit
                  waarop het geschil betrekking heeft, overgelegd.
               </text:p>
          <text:h text:outline-level="3" text:style-name="divisiekop1">Griffierecht
               </text:h>
          <text:p text:style-name="vrije-tekst">Voor de behandeling van een verzoek om een voorlopige voorziening
                  wordt een bedrag aan griffierecht geheven.
               </text:p>
          <text:h text:outline-level="3" text:style-name="divisiekop1">Inlichtingen
               </text:h>
          <text:p text:style-name="vrije-tekst">Voor inlichtingen over de ter inzage gelegde stukken kunt u
                  tijdens kantooruren contact opnemen met mevrouw F. Suichies en/of mevrouw
                  J. Dekker, afdeling Juridische Zaken van Rijkswaterstaat Noord-Nederland,
                  Wegendistrict Groningen-Drenthe, telefoon 050-5334 111.
               </text:p>
        </text:section>
        <text:section text:name="tekst-sluiting.d6152e233" text:style-name="tekst-sluiting">
          <text:section text:name="gegeven.d6152e235" text:style-name="gegeven">
            <text:p text:style-name="dagtekening">Haren, 9
                     maart 2009
                  </text:p>
          </text:section>
          <text:section text:name="ondertekening.d6152e241" text:style-name="ondertekening">
            <text:p text:style-name="ondertekening">De Minister van
                     Verkeer en Waterstaat,
                  </text:p>
            <text:p text:style-name="ondertekening">namens
                     deze:
                  </text:p>
            <text:p text:style-name="ondertekening">het hoofd van het Wegendistrict
                     Groningen-Drenthe,
                  </text:p>
            <text:p text:style-name="ondertekening.end">K. Tilma MD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erlening vergunning op grond van de Wet beheer rijkswaterstaatswerken</dc:title>
  </office:meta>
</office:document-meta>
</file>