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Regeling van de Minister van Landbouw, Natuur en Voedselkwaliteit
            van 10 maart 2009, nr. TRCJZ/2009/531, houdende wijziging van twee
            uitvoeringsregelingen van de Flora- en faunawet en de Uitvoeringsregeling
            visserij in verband met opname van de aal in bijlage B van de CITES
            basisverordening
         </text:h>
      <text:section text:name="regeling.d14e88" text:style-name="regeling">
        <text:section text:name="aanhef.d14e90" text:style-name="aanhef">
          <text:p text:style-name="wie">De Minister van Landbouw, Natuur en Voedselkwaliteit,</text:p>
          <text:p text:style-name="considerans.al">Gelet op artikel 1 van Verordening
                  (EG) nr. 318/2008 van de Commissie, tot wijziging van Verordening (EG) nr.
                  338/97 van de Raad inzake de bescherming van in het wild levende dier- en
                  plantensoorten door controle op het desbetreffende handelsverkeer (PbEU 2008, L
                  95);
               </text:p>
          <text:p text:style-name="considerans.al">Gelet op artikel 4, derde lid, van de
                  Flora- en faunawet, op artikel 16d van het Besluit vrijstelling beschermde
                  dier- en plantensoorten, en op artikel 10a van het Reglement voor de
                  Binnenvisserij van 1985;
               </text:p>
          <text:p text:style-name="afkondiging">Besluit:</text:p>
        </text:section>
        <text:section text:name="regeling-tekst.d14e105" text:style-name="regeling-tekst">
          <text:h text:outline-level="3" text:style-name="wijzig-artikel_kop">ARTIKEL I
               </text:h>
          <text:p text:style-name="wat">In Bijlage 2 van de Regeling aanwijzing
                  dier- en plantensoorten Flora- en faunawet wordt, voor de kolomaanduiding met
                  betrekking tot kevers, het volgende ingevoegd:
               </text:p>
          <text:section text:name="wijziging.d14e114" text:style-name="wijziging">
            <text:section text:name="artikeltekst.d14e116" text:style-name="wijziging.block">
              <table:table>
                <table:table-column table:style-name="table.1.col1"/>
                <table:table-column table:style-name="table.1.col2"/>
                <table:table-column table:style-name="table.1.col3"/>
                <table:table-header-rows>
                  <table:table-row table:style-name="head-row2.zebra1head.left.middle">
                    <table:table-cell table:style-name="border-column.border-row.left.top">
                      <text:p text:style-name="Table_20_Heading">Nederlandse naam</text:p>
                    </table:table-cell>
                    <table:table-cell table:style-name="border-column.border-row.left.top">
                      <text:p text:style-name="Table_20_Heading">Wetenschappelijke naam</text:p>
                    </table:table-cell>
                    <table:table-cell table:style-name="border-column.border-row.left.top">
                      <text:p text:style-name="Table_20_Heading">Motief voor opname</text:p>
                    </table:table-cell>
                  </table:table-row>
                </table:table-header-rows>
                <table:table-row table:style-name="tr-rowsep.odd.left.middle">
                  <table:table-cell table:style-name="border-column.border-row.left.top">
                    <text:p text:style-name="Table_20_Contents">VISSEN</text:p>
                  </table:table-cell>
                  <table:table-cell table:style-name="border-column.border-row.left.top">
                    <text:p text:style-name="Table_20_Contents">PISCES S.L.</text:p>
                  </table:table-cell>
                  <table:table-cell table:style-name="border-column.border-row.left.top"/>
                </table:table-row>
                <table:table-row table:style-name="tr-rowsep.even.left.middle">
                  <table:table-cell table:style-name="border-column.border-row.left.top">
                    <text:p text:style-name="Table_20_Contents">Aal</text:p>
                  </table:table-cell>
                  <table:table-cell table:style-name="border-column.border-row.left.top">
                    <text:p text:style-name="Table_20_Contents">Anguilla anguilla</text:p>
                  </table:table-cell>
                  <table:table-cell table:style-name="border-column.border-row.left.top">
                    <text:p text:style-name="Table_20_Contents">a</text:p>
                  </table:table-cell>
                </table:table-row>
              </table:table>
              <text:p/>
            </text:section>
          </text:section>
          <text:h text:outline-level="3" text:style-name="wijzig-artikel_kop">ARTIKEL II
               </text:h>
          <text:p text:style-name="wat">Na artikel 20 van de Regeling vrijstelling
                  beschermde dier- en plantensoorten wordt een artikel ingevoegd, luidende:
               </text:p>
          <text:section text:name="wijziging.d14e203" text:style-name="wijziging">
            <text:section text:name="artikel.d14e205" text:style-name="wijziging.block">
              <text:h text:outline-level="4" text:style-name="artikel_kop">Artikel 20a (aal)
                     </text:h>
              <text:list text:style-name="list-style-1">
                <text:list-item text:start-value="1">
                  <text:p text:style-name="list.start"> Van de verboden, bedoeld in de artikelen 9 en 10 van de wet,
                              en het verbod op het onder zich hebben van beschermde inheemse diersoorten,
                              bedoeld in artikel 13, eerste lid, van de wet, wordt vrijstelling verleend voor
                              de aal (Anguilla anguilla).
                           </text:p>
                </text:list-item>
                <text:list-item text:start-value="2">
                  <text:p text:style-name="list.cont"> De vrijstelling, bedoeld in het eerste lid, is alleen van
                              toepassing, indien kan worden aangetoond:
                           </text:p>
                  <text:list>
                    <text:list-item>
                      <text:p text:style-name="list.cont">dat is voldaan aan het bij of krachtens de Visserijwet
                                    1963 bepaalde, of
                                 </text:p>
                    </text:list-item>
                    <text:list-item>
                      <text:p text:style-name="list.end">dat de aal in Nederland is gebracht of verkregen
                                    overeenkomstig het bij of krachtens de wet bepaalde en met inachtneming van de
                                    basisverordening en uitvoeringsverordening.
                                 </text:p>
                    </text:list-item>
                  </text:list>
                </text:list-item>
              </text:list>
            </text:section>
          </text:section>
          <text:h text:outline-level="3" text:style-name="wijzig-artikel_kop">ARTIKEL III
               </text:h>
          <text:p text:style-name="wat">Artikel 8 van de Uitvoeringsregeling
                  visserij wordt als volgt gewijzigd:
               </text:p>
          <text:section text:name="wijziging.d14e258" text:style-name="wijziging">
            <text:p text:style-name="wat-labeled">1. Onder vernummering van het eerste tot en met
                     derde lid tot tweede tot en met vierde lid wordt een nieuw eerste lid
                     ingevoegd, luidende:
                  </text:p>
            <text:section text:name="artikeltekst.d14e265" text:style-name="wijziging.block">
              <text:list text:style-name="list-style-2">
                <text:list-item text:start-value="1">
                  <text:p text:style-name="list.start"> In het geval een aanvoerder van aal als bedoeld in artikel
                              10a, eerste lid, van het Reglement voor de binnenvisserij 1985, deze soort
                              onder zich houdt, blijkt uit de administratie, bedoeld in artikel 7, eerste
                              lid:
                           </text:p>
                  <text:list>
                    <text:list-item text:start-value="1">
                      <text:p text:style-name="list.start">de hoeveelheid;
                                 </text:p>
                    </text:list-item>
                    <text:list-item text:start-value="2">
                      <text:p text:style-name="list.cont">de plaats van opslag;
                                 </text:p>
                    </text:list-item>
                    <text:list-item text:start-value="3">
                      <text:p text:style-name="list.cont">de datum van aanvoer en de datum van verkoop;
                                 </text:p>
                    </text:list-item>
                    <text:list-item text:start-value="4">
                      <text:p text:style-name="list.cont">de herkomst, en
                                 </text:p>
                    </text:list-item>
                    <text:list-item text:start-value="5">
                      <text:p text:style-name="list.end">de naam van de afnemer.
                                 </text:p>
                    </text:list-item>
                  </text:list>
                </text:list-item>
              </text:list>
            </text:section>
          </text:section>
          <text:section text:name="wijziging.d14e323" text:style-name="wijziging">
            <text:p text:style-name="wat-labeled">2. In het tweede lid (nieuw) vervalt
                     ‘aal,’.
                  </text:p>
          </text:section>
          <text:section text:name="wijziging.d14e331" text:style-name="wijziging">
            <text:p text:style-name="wat-labeled">3. In het derde lid (nieuw) wordt ‘bedoeld in
                     het eerste lid’ vervangen door: bedoeld in het eerste en tweede lid.
                  </text:p>
          </text:section>
          <text:section text:name="wijziging.d14e340" text:style-name="wijziging">
            <text:p text:style-name="wat-labeled">4. In het vierde lid wordt ‘bedoeld in het
                     eerste lid’ vervangen door: bedoeld in het eerste en tweede lid.
                  </text:p>
          </text:section>
          <text:section text:name="artikel.d14e348" text:style-name="artikel">
            <text:h text:outline-level="3" text:style-name="artikel_kop">ARTIKEL IV
                  </text:h>
            <text:p text:style-name="artikel">Dit besluit treedt in werking met ingang van 13 maart 2009.</text:p>
          </text:section>
        </text:section>
        <text:section text:name="regeling-sluiting.d14e359" text:style-name="regeling-sluiting">
          <text:section text:name="slotformulering.d14e361" text:style-name="slotformulering">
            <text:p text:style-name="slotformulering">Dit besluit zal met de toelichting in de Staatscourant worden
                     geplaatst.
                  </text:p>
          </text:section>
          <text:section text:name="gegeven.d14e367" text:style-name="gegeven">
            <text:p text:style-name="dagtekening">Den Haag, 10
                     maart 2009
                  </text:p>
          </text:section>
          <text:section text:name="ondertekening.d14e373" text:style-name="ondertekening">
            <text:p text:style-name="ondertekening">De Minister van
                     Landbouw, Natuur en
                     Voedselkwaliteit,
                  </text:p>
            <text:p text:style-name="ondertekening.end">G. Verburg. </text:p>
          </text:section>
        </text:section>
        <text:section text:name="nota-toelichting.d14e383" text:style-name="nota-toelichting">
          <text:h text:outline-level="2" text:style-name="nota-toelichting_kop">TOELICHTING
               </text:h>
          <text:section text:name="alineagroep.d14e389" text:style-name="alineagroep">
            <text:p text:style-name="alineagroep">De aalstand staat in heel Europa onder druk. In 20 jaar tijd is de
                     aalpopulatie (Anguilla anguilla) met ruim 95% achteruit gegaan. Om een kader
                     voor de bescherming en de duurzame benutting van het Europese aalbestand te
                     bieden, is Verordening (EG) nr. 1100/2007 van de Raad van 18 september 2007 tot
                     vaststelling van maatregelen voor het herstel van het bestand van Europese aal
                     vastgesteld. Op grond van deze verordening zal een nationaal beheerplan worden
                     vastgesteld met als doel dat ten minste 40% van het aalbestand kan ontsnappen
                     naar zee.
                  </text:p>
            <text:p text:style-name="alineagroep">Om de handel in aal verder te reguleren, zal de aal met ingang van
                     13 maart 2009 worden opgenomen in bijlage 2 van het internationale
                     CITES-verdrag en in bijlage B van de verordening die de het CITES-verdrag op
                     Europees niveau implementeert.<text:note text:id="n1" text:note-class="endnote">
                        <text:note-citation text:label="1">1</text:note-citation>
                        <text:note-body>
                           <text:p> Verordening (EG) nr. 338/97 van de Raad, inzake de
                  bescherming van in het wild levende dier- en plantesoorten door controle op het
                  desbetreffende handelsverkeer (PbEG 1997, L 298).
               </text:p>
                        </text:note-body>
                     </text:note> Door opname
                     in bijlage B worden verschillende CITES-documenten, zoals in- en
                     uitvoervergunningen of wederuitvoercertificaten voor het vervoer van en naar
                     het grondgebied van de Europese Gemeenschap, verplicht gesteld en moeten de
                     lidstaten de handelsactiviteiten met betrekking tot deze soort controleren.
                     Deze CITES-documenten worden ingevolge artikel 17a van het Besluit vrijstelling
                     beschermde dier- en plantensoorten onder voorwaarden afgegeven door de Minister
                     van Landbouw, Natuur en Voedselkwaliteit. Als voorwaarde geldt onder meer dat
                     de legale herkomst van de aal kan worden aangetoond en dat er geen argumenten
                     in verband met de instandhouding van de soort pleiten tegen afgifte van de
                     documenten.
                  </text:p>
            <text:p text:style-name="alineagroep">Aan Verordening (EG) nr. 338/97 is nationaal uitvoering gegeven met
                     de Flora- en faunawet en de daarop gebaseerde regelgeving. Om te voldoen aan de
                     CITES-verplichtingen met betrekking tot de aal moet de regelgeving op basis van
                     de Flora- en faunawet worden aangepast. Onderhavige regeling voorziet
                     daarin.
                  </text:p>
            <text:p text:style-name="alineagroep">Artikel I van deze regeling voegt de aal toe aan bijlage 2 van de
                     Regeling aanwijzing beschermde dier- en plantensoorten Flora- en faunawet,
                     waarmee het beschermingsregime van de Flora- en faunawet van toepassing wordt
                     op de aal.
                  </text:p>
            <text:p text:style-name="alineagroep">Nederland acht het wenselijk visserij op en handel in aal mogelijk
                     te houden. Het CITES-verdrag en de Europese aalverordening verbieden dat ook
                     niet. Het is daarvoor wel nodig enkele vrijstellingen van de verboden in de
                     Flora- en faunawet te verlenen. Van de verboden opgesomd in artikel 13, eerste
                     lid, zijn, afgezien van het verbod op het onder zich hebben, al vrijstellingen
                     verleend in de artikelen 3, 8, 10 en 16 van de Regeling vrijstelling beschermde
                     dier- en plantensoorten Flora- en faunawet. Een wijziging van deze regeling is
                     echter nog nodig om vrijstelling te verlenen van het verbod op het onder zich
                     hebben, evenals van de verboden opgesomd in de artikelen 9 en 10 van de Flora-
                     en faunawet. Lid 1 van het ingevoegde artikel 20a (artikel II van deze
                     wijzigingsregeling) voorziet daarin. Aan deze vrijstelling worden in het tweede
                     lid voorwaarden verbonden. De verplichting te voldoen aan wat bij of krachtens
                     de Visserijwet 1963 is bepaald, waarborgt dat de handelingen, waarvan nu
                     vrijstelling wordt verleend, alleen betrekking hebben op aal die een legale
                     herkomst heeft. De voorwaarde dat de aal in Nederland is gebracht of verkregen
                     overeenkomstig het bij of krachtens de Flora- en faunawet bepaalde en met
                     inachtneming van de basisverordening en uitvoeringsverordening, is door het
                     CITES-verdrag verplicht gesteld en sluit aan bij de systematiek van de Regeling
                     vrijstelling.
                  </text:p>
            <text:p text:style-name="alineagroep">Bij de voorwaarde dat voldaan is aan de visserijregelgeving geldt
                     specifiek een administratieplicht via de artikelen 7 tot en met 9 van de
                     Uitvoeringsregeling visserij. Op basis van deze administratie moet de legale
                     herkomst van de aal worden aangetoond, waardoor de controle op de handel in
                     CITES-soorten mogelijk is. Met deze aan de vrijstellingen verbonden voorwaarden
                     wordt aangesloten bij de visserijregelgeving en wordt eveneens voldaan aan de
                     CITES verplichtingen. Dit voorkomt dubbele administratieve lasten voor
                     administratieplichtigen.
                  </text:p>
            <text:p text:style-name="alineagroep.end">In artikel III is artikel 8 van de Uitvoeringsregeling visserij
                     gewijzigd voor de aal, waardoor de administratieverplichtingen, overeenkomstig
                     de CITES verplichtingen, niet langer afhankelijk zijn van de hoeveelheid aal
                     die door de aanvoerder onder zich wordt gehouden.
                  </text:p>
          </text:section>
          <text:p text:style-name="nota-toelichting">De aanscherping van de administratieverplichtingen voor aal in de
                  Uitvoeringsregeling visserij zorgt voor een toename van de administratieve
                  lasten. Deze toename is echter zeer gering, aangezien de aanvoer en afname van
                  en de bemiddeling in aal vrijwel altijd betrekking hebben op hoeveelheden van
                  meer dan vijf kilogram. Op hoeveelheden van meer dan vijf kilogram waren de
                  administratieve verplichtingen al van toepassing. Deze aanscherping, alsook de
                  lasten als gevolg van de benodigde CITES-documenten bij onder meer in- en
                  uitvoer, vloeien onmiddellijk voort uit de opname van aal in Verordening
                  338/97.
               </text:p>
          <text:p text:style-name="nota-toelichting">Dit wijzigingsbesluit geeft uitvoering aan Europese regelgeving,
                  waarin bepaald is dat op 13 maart 2009 uitvoering moet zijn gegeven aan het
                  gewijzigde beschermingsregime ten aanzien van de aal. Vanuit deze
                  uitvoeringsverplichting is een uitzondering op het uitgangspunt van vaste
                  verandermomenten van toepassing.
               </text:p>
          <text:section text:name="ondertekening.d14e423" text:style-name="ondertekening">
            <text:p text:style-name="ondertekening">De Minister van
                     Landbouw, Natuur en
                     Voedselkwaliteit,
                  </text:p>
            <text:p text:style-name="ondertekening.end">G. Verburg. </text:p>
          </text:section>
        </text:section>
      </text:section>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NaN*"/>
    </style:style>
    <style:style style:family="table-column" style:name="table.1.col2">
      <style:table-column-properties style:rel-column-width="NaN*"/>
    </style:style>
    <style:style style:family="table-column" style:name="table.1.col3">
      <style:table-column-properties style:rel-column-width="NaN*"/>
    </style:style>
    <text:list-style style:name="list-style-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fo="urn:oasis:names:tc:opendocument:xmlns:xsl-fo-compatible:1.0" xmlns="http://www.w3.org/1999/xhtml" xmlns:svg="urn:oasis:names:tc:opendocument:xmlns:svg-compatible:1.0" office:version="1.0">
  <office:meta>
    <dc:title>Wijziging twee uitvoeringsregelingen Flora- en faunawet en Uitvoeringsregeling visserij in verband met opname van de aal in
         bijlage B van de CITES basisverordening
      </dc:title>
  </office:meta>
</office:document-meta>
</file>