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Vergunningen voor expedities naar Antarctica
         </text:h>
      <text:section text:name="algemeen.d45e68" text:style-name="algemeen">
        <text:section text:name="vrije-tekst.d45e70" text:style-name="vrije-tekst">
          <text:p text:style-name="vrije-tekst">Als u een expeditie organiseert naar het Antarctische gebied, heeft
                  u een vergunning nodig. Dienst Regelingen verstrekt deze vergunning namens de
                  Minister van Volkshuisvesting, Ruimtelijke Ordening en Milieubeheer en de
                  Minister van Landbouw, Natuur en Voedselkwaliteit.
               </text:p>
          <text:h text:outline-level="3" text:style-name="divisiekop1">Aangevraagde vergunning ANT/08/007 (Ontwerpbesluit)
               </text:h>
          <text:p text:style-name="vrije-tekst">Anne-Margaretha Charters heeft een vergunning aangevraagd voor
                  het organiseren van drie toeristische expedities naar het Antarctisch gebied.
                  Deze vergunning is aangevraagd voor de periode van 14 december 2009 tot en met
                  27 februari 2010.
               </text:p>
          <text:h text:outline-level="4" text:style-name="divisiekop2">Zes weken om te reageren
               </text:h>
          <text:p text:style-name="vrije-tekst">Het ontwerpbesluit op deze aanvraag kunt u tijdens kantooruren,
                  gedurende zes weken na publicatie, inzien bij Dienst Regelingen in Den Haag:
                  Laan van Nieuw Oost-Indië 131–133, tel: 070-37 864 24. Iedereen kan in die
                  periode zijn of haar visie op dit besluit schriftelijk aan Dienst Regelingen
                  doorgeven. Wilt u anoniem blijven? Dat kan ook. Zet dit in uw schriftelijke
                  reactie.
               </text:p>
          <text:h text:outline-level="4" text:style-name="divisiekop2">Meer informatie
               </text:h>
          <text:p text:style-name="vrije-tekst">Wilt u een mondelinge toelichting, buiten kantooruren het
                  (ontwerp)besluit bekijken of kopieën hiervan ontvangen? Bel op werkdagen tussen
                  9.00 en 16.00 uur met de heer E. Wesseling van Dienst Regelingen. Zijn
                  telefoonnummer is: 070-37 86 139.
               </text:p>
          <text:p text:style-name="vrije-tekst">Dienst Regelingen is uitvoeringsorganisatie van het Ministerie
                  van Landbouw, Natuur en Voedselkwaliteit.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Vergunningen voor expedities naar Antarctica</dc:title>
  </office:meta>
</office:document-meta>
</file>