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strekking jaarloongegevens over het jaar 2008
         </text:h>
      <text:section text:name="regeling.d5586e83" text:style-name="regeling">
        <text:section text:name="aanhef.d5586e85" text:style-name="aanhef">
          <text:section text:name="context.d5586e87" text:style-name="context">
            <text:p text:style-name="context_al">3 maart 2009</text:p>
            <text:p text:style-name="context_al.end">Nr. DB 2009-102M</text:p>
          </text:section>
          <text:p text:style-name="wie">De Staatssecretaris van Financiën;</text:p>
          <text:p text:style-name="considerans.al">Gelet op artikel 39b van de Wet op de
                  			 loonbelasting 1964;
               </text:p>
          <text:p text:style-name="afkondiging">Besluit:</text:p>
        </text:section>
        <text:section text:name="regeling-tekst.d5586e106" text:style-name="regeling-tekst">
          <text:section text:name="artikel.d5586e108" text:style-name="artikel">
            <text:h text:outline-level="3" text:style-name="artikel_kop">Artikel 1
                  </text:h>
            <text:list text:style-name="list-style-1">
              <text:list-item text:start-value="1">
                <text:p text:style-name="list.start"> De inhoudingsplichtige is gehouden vóór 1 mei 2009 aan de
                           				inspecteur desgevraagd over het kalenderjaar 2008 opgave te verstrekken van de
                           				gegevens, bedoeld in de bijlage bij deze regeling.
                        </text:p>
              </text:list-item>
              <text:list-item text:start-value="2">
                <text:p text:style-name="list.end"> De opgave, bedoeld in het eerste lid, wordt aangemerkt als een
                           				correctiebericht als bedoeld in artikel 28a van de Wet op de loonbelasting
                           				1964.
                        </text:p>
              </text:list-item>
            </text:list>
          </text:section>
          <text:section text:name="artikel.d5586e134" text:style-name="artikel">
            <text:h text:outline-level="3" text:style-name="artikel_kop">Artikel 2
                  </text:h>
            <text:p text:style-name="artikel">Deze regeling treedt in werking met ingang van de tweede dag na de
                     			 dagtekening van de Staatscourant waarin zij wordt geplaatst.
                  </text:p>
          </text:section>
        </text:section>
        <text:section text:name="regeling-sluiting.d5586e145" text:style-name="regeling-sluiting">
          <text:section text:name="slotformulering.d5586e147" text:style-name="slotformulering">
            <text:p text:style-name="slotformulering">Deze regeling zal met de bijlage en de toelichting in de
                     			 Staatscourant worden geplaatst.
                  </text:p>
          </text:section>
          <text:section text:name="ondertekening.d5586e153" text:style-name="ondertekening">
            <text:p text:style-name="ondertekening">De Staatssecretaris van
                     		  Financiën,
                  </text:p>
            <text:p text:style-name="ondertekening.end">J.C. de Jager. </text:p>
          </text:section>
        </text:section>
        <text:h text:outline-level="2" text:style-name="bijlage_kop">BIJLAGE SPECIFICATIE OPGAVE JAARLOONGEGEVENS 2008
            </text:h>
        <text:h text:outline-level="3" text:style-name="divisiekop1">Specificatie gegevenselementen per entiteit
            </text:h>
        <text:p text:style-name="regeling">Bericht</text:p>
        <text:list text:style-name="list-style-2">
          <text:list-item>
            <text:p text:style-name="list.start">Bericht kenmerk aanleveraar
                  </text:p>
          </text:list-item>
          <text:list-item>
            <text:p text:style-name="list.cont">Datum en tijdstip aanmaak
                  </text:p>
          </text:list-item>
          <text:list-item>
            <text:p text:style-name="list.cont">Contactpersoon aanleveraar
                  </text:p>
          </text:list-item>
          <text:list-item>
            <text:p text:style-name="list.cont">Telefoonnummer contactpersoon aanleveraar
                  </text:p>
          </text:list-item>
          <text:list-item>
            <text:p text:style-name="list.end">Gebruikt softwarepakket
                  </text:p>
          </text:list-item>
        </text:list>
        <text:p text:style-name="regeling">Inhoudingsplichtige</text:p>
        <text:list text:style-name="list-style-3">
          <text:list-item>
            <text:p text:style-name="list.single">Naam inhoudingsplichtige
                  </text:p>
          </text:list-item>
        </text:list>
        <text:p text:style-name="regeling">Administratieve eenheid</text:p>
        <text:list text:style-name="list-style-4">
          <text:list-item>
            <text:p text:style-name="list.single">Loonheffingennummer
                  </text:p>
          </text:list-item>
        </text:list>
        <text:section text:name="alineagroep.d5586e247" text:style-name="alineagroep">
          <text:p text:style-name="alineagroep">Collectieve aangifte</text:p>
          <text:list text:style-name="list-style-5">
            <text:list-item>
              <text:p text:style-name="list.start">Datum aanvang tijdvak
                     </text:p>
            </text:list-item>
            <text:list-item>
              <text:p text:style-name="list.end">Datum einde tijdvak
                     </text:p>
            </text:list-item>
          </text:list>
          <text:p text:style-name="alineagroep.end">Het tijdvak waarover gegevens aangeleverd moeten worden is het
                  				jaar 2008. De aanvangs- en einddatum zijn respectievelijk 01-01-2008 en
                  				31-12-2008, behalve wanneer de inhoudingsplicht in de loop van 2008 is ingegaan
                  				of geëindigd. Indien de inhoudingsplicht in de loop van 2008 is ingegaan
                  				vermeldt u in plaats van 1 januari 2008 de aanvangsdatum van de
                  				inhoudingsplicht; indien de inhoudingsplicht in de loop van 2008 is geëindigd
                  				vermeldt u in plaats van 31 december 2008 de einddatum van de
                  				inhoudingsplicht.
               </text:p>
        </text:section>
        <text:p text:style-name="regeling">Natuurlijk persoon</text:p>
        <text:list text:style-name="list-style-6">
          <text:list-item>
            <text:p text:style-name="list.start">Burgerservicenummer
                  </text:p>
          </text:list-item>
          <text:list-item>
            <text:p text:style-name="list.cont">Geboortedatum
                  </text:p>
          </text:list-item>
          <text:list-item>
            <text:p text:style-name="list.end">Significant deel van de achternaam
                  </text:p>
          </text:list-item>
        </text:list>
        <text:p text:style-name="regeling">Inkomstenverhouding</text:p>
        <text:list text:style-name="list-style-7">
          <text:list-item>
            <text:p text:style-name="list.start">Nummer inkomstenverhouding
                  </text:p>
          </text:list-item>
          <text:list-item>
            <text:p text:style-name="list.cont">Datum aanvang inkomstenverhouding
                  </text:p>
          </text:list-item>
          <text:list-item>
            <text:p text:style-name="list.cont">Datum einde inkomstenverhouding
                  </text:p>
          </text:list-item>
          <text:list-item>
            <text:p text:style-name="list.end">Personeelsnummer
                  </text:p>
          </text:list-item>
        </text:list>
        <text:p text:style-name="regeling">Inkomstenperiode</text:p>
        <text:list text:style-name="list-style-8">
          <text:list-item>
            <text:p text:style-name="list.start">Datum aanvang
                  </text:p>
          </text:list-item>
          <text:list-item>
            <text:p text:style-name="list.cont">Code soort inkomstenverhouding/inkomenscode
                  </text:p>
          </text:list-item>
          <text:list-item>
            <text:p text:style-name="list.cont">Code aard arbeidsverhouding
                  </text:p>
          </text:list-item>
          <text:list-item>
            <text:p text:style-name="list.cont">Code invloed verzekeringsplicht
                  </text:p>
          </text:list-item>
          <text:list-item>
            <text:p text:style-name="list.cont">Code contract onbepaalde/bepaalde tijd
                  </text:p>
          </text:list-item>
          <text:list-item>
            <text:p text:style-name="list.cont">Code fase indeling F&amp;Z
                  </text:p>
          </text:list-item>
          <text:list-item>
            <text:p text:style-name="list.cont">Code premiekorting
                  </text:p>
          </text:list-item>
          <text:list-item>
            <text:p text:style-name="list.cont">Indicatie loonheffingskorting
                  </text:p>
          </text:list-item>
          <text:list-item>
            <text:p text:style-name="list.cont">Code reden geen (of afwijkende) bijtelling auto
                  </text:p>
          </text:list-item>
          <text:list-item>
            <text:p text:style-name="list.cont">Code loonbelastingtabel
                  </text:p>
          </text:list-item>
          <text:list-item>
            <text:p text:style-name="list.cont">Indicatie verzekerd WAO/IVA/WGA
                  </text:p>
          </text:list-item>
          <text:list-item>
            <text:p text:style-name="list.cont">Indicatie verzekerd WW
                  </text:p>
          </text:list-item>
          <text:list-item>
            <text:p text:style-name="list.cont">Indicatie verzekerd ZW
                  </text:p>
          </text:list-item>
          <text:list-item>
            <text:p text:style-name="list.cont">Code verzekeringssituatie ZVW
                  </text:p>
          </text:list-item>
          <text:list-item>
            <text:p text:style-name="list.cont">Indicatie loon bestaat (mede) uit een AOW-uitkering voor
                     				  alleenstaande (met of zonder kinderen)
                  </text:p>
          </text:list-item>
          <text:list-item>
            <text:p text:style-name="list.cont">Indicatie loon inclusief WAJONG-uitkering
                  </text:p>
          </text:list-item>
          <text:list-item>
            <text:p text:style-name="list.cont">Indicatie personeelslening waarvan de rente- en/of
                     				  kostenvoordelen niet tot het loon zijn gerekend
                  </text:p>
          </text:list-item>
          <text:list-item>
            <text:p text:style-name="list.end">Indicatie vervoer vanwege inhoudingsplichtige
                  </text:p>
          </text:list-item>
        </text:list>
        <text:p text:style-name="regeling">Nominatieve gegevens (gecumuleerd)</text:p>
        <text:list text:style-name="list-style-9">
          <text:list-item>
            <text:p text:style-name="list.start">Loon LB/PH
                  </text:p>
          </text:list-item>
          <text:list-item>
            <text:p text:style-name="list.cont">Loon SV
                  </text:p>
          </text:list-item>
          <text:list-item>
            <text:p text:style-name="list.cont">Loon belast volgens tabel bijzondere beloningen
                  </text:p>
          </text:list-item>
          <text:list-item>
            <text:p text:style-name="list.cont">Ingehouden loonbelasting/premie volksverzekeringen
                  </text:p>
          </text:list-item>
          <text:list-item>
            <text:p text:style-name="list.cont">Basispremie WAO/IVA/WGA
                  </text:p>
          </text:list-item>
          <text:list-item>
            <text:p text:style-name="list.cont">Uniforme premie WAO/gedifferentieerde premie WGA
                  </text:p>
          </text:list-item>
          <text:list-item>
            <text:p text:style-name="list.cont">Premie WW AWF werkgevers- en werknemersdeel
                  </text:p>
          </text:list-item>
          <text:list-item>
            <text:p text:style-name="list.cont">Premie sectorfonds
                  </text:p>
          </text:list-item>
          <text:list-item>
            <text:p text:style-name="list.cont">Premie UFO
                  </text:p>
          </text:list-item>
          <text:list-item>
            <text:p text:style-name="list.cont">Ingehouden bijdrage ZVW
                  </text:p>
          </text:list-item>
          <text:list-item>
            <text:p text:style-name="list.cont">Bedrag vergoeding ZVW door inhoudingsplichtige
                  </text:p>
          </text:list-item>
          <text:list-item>
            <text:p text:style-name="list.cont">Waarde privé-gebruik auto
                  </text:p>
          </text:list-item>
          <text:list-item>
            <text:p text:style-name="list.cont">Werknemersbijdrage privé-gebruik auto
                  </text:p>
          </text:list-item>
          <text:list-item>
            <text:p text:style-name="list.cont">Gespaard bedrag levensloopregeling
                  </text:p>
          </text:list-item>
          <text:list-item>
            <text:p text:style-name="list.cont">Toegepast bedrag levensloopverlofkorting
                  </text:p>
          </text:list-item>
          <text:list-item>
            <text:p text:style-name="list.cont">Bedrag vergoeding reiskosten
                  </text:p>
          </text:list-item>
          <text:list-item>
            <text:p text:style-name="list.cont">Verrekende arbeidskorting
                  </text:p>
          </text:list-item>
          <text:list-item>
            <text:p text:style-name="list.cont">Bedrag in WWB-uitkering begrepen doorbetaalde alimentatie
                  </text:p>
          </text:list-item>
          <text:list-item>
            <text:p text:style-name="list.end">Bedrag rechtstreeks betaalde alimentatie
                  </text:p>
          </text:list-item>
        </text:list>
        <text:section text:name="alineagroep.d5586e658" text:style-name="alineagroep">
          <text:p text:style-name="alineagroep">Sectorrisicogroep</text:p>
          <text:p text:style-name="alineagroep.end">Vermeld van alle Sectorrisicogroepen die in 2008 voor de
                  				inkomstenverhouding van toepassing waren
               </text:p>
          <text:list text:style-name="list-style-10">
            <text:list-item>
              <text:p text:style-name="list.start">Datum aanvang
                     </text:p>
            </text:list-item>
            <text:list-item>
              <text:p text:style-name="list.cont">Datum einde
                     </text:p>
            </text:list-item>
            <text:list-item>
              <text:p text:style-name="list.cont">Sector
                     </text:p>
            </text:list-item>
            <text:list-item>
              <text:p text:style-name="list.end">Risicopremiegroep
                     </text:p>
            </text:list-item>
          </text:list>
        </text:section>
        <text:section text:name="nota-toelichting.d5586e702" text:style-name="nota-toelichting">
          <text:h text:outline-level="2" text:style-name="nota-toelichting_kop">TOELICHTING
               </text:h>
          <text:p text:style-name="nota-toelichting">Sinds januari 2006 (de datum van inwerkingtreding van de in het kader
                  		  van de operatie WALVIS genomen maatregelen) worden de gegevens uit de
                  		  periodieke aangifte loonheffingen op grond van artikel 33 van de Wet structuur
                  		  uitvoeringsorganisatie werk en inkomen (SUWI) vastgelegd in de
                  		  polisadministratie. De polisadministratie bevat gegevens over de arbeids- en
                  		  inkomensverhouding van werknemers ten behoeve van de uitvoering van
                  		  werknemersverzekeringen en ten behoeve van de belasting- en premieheffing en de
                  		  heffing van de inkomensafhankelijke bijdrage Zorgverzekeringswet.
               </text:p>
          <text:section text:name="alineagroep.d5586e711" text:style-name="alineagroep">
            <text:p text:style-name="alineagroep">De gegevens uit de polisadministratie worden onder meer gebruikt
                     			 bij de Belastingdienst voor de definitieve vaststelling van toeslagen, van de
                     			 aanslag of teruggaaf inkomensafhankelijke bijdrage Zorgverzekeringswet en van
                     			 de aanslag inkomstenbelasting en premie volksverzekeringen.
                  </text:p>
            <text:p text:style-name="alineagroep">Bij de aanvang van de operatie WALVIS is in de artikelen 49 en 50
                     			 van de Invoeringswet Wet financiering sociale verzekeringen een tijdelijk
                     			 vangnet gecreëerd om bij ministeriële regeling invoeringsproblematiek het hoofd
                     			 te bieden. Van deze vangnetmogelijkheid is gebruik gemaakt voor een
                     			 ministeriële regeling om alsnog jaarloongegevens over 2006 en 2007 bij een
                     			 aantal werkgevers uit te vragen. Een tijdelijke verlenging van de
                     			 vangnetbepaling voor de uitvraag van jaarloongegevens is met ingang van 2009 in
                     			 de Wet op de loonbelasting 1964 neergelegd.
                  </text:p>
            <text:p text:style-name="alineagroep">Ondanks dat er al veel maatregelen zijn getroffen om de
                     			 bruikbaarheid van de gegevens uit de aangifte in de loop van het jaar te
                     			 verbeteren kunnen nog niet alle onbruikbare loonaangiftegegevens op deze wijze
                     			 worden hersteld. Daarom blijft uitvraag ook over 2008 nodig.
                  </text:p>
            <text:p text:style-name="alineagroep.end">Een inhoudingsplichtige hoeft jaarloongegevens alleen op verzoek
                     			 van de inspecteur (desgevraagd) aan te leveren. Deze zal alleen in
                     			 uitzonderingsgevallen gebruik maken van de mogelijkheid tot uitvraag. Daarbij
                     			 is de intentie het aantal uitvragen tot een minimum te beperken.
                  </text:p>
          </text:section>
          <text:section text:name="alineagroep.d5586e726" text:style-name="alineagroep">
            <text:p text:style-name="alineagroep">Deze regeling, die is gebaseerd op artikel 39b van de Wet op de
                     			 loonbelasting 1964, biedt de mogelijkheid om ook over 2008 jaarloongegevens uit
                     			 te vragen. De opgave wordt aangemerkt als een correctiebericht als bedoeld in
                     			 artikel 28a van de Wet op de loonbelasting 1964. Dat laatste zorgt er onder
                     			 meer voor dat de opgave langs elektronische weg gedaan moet worden.
                  </text:p>
            <text:p text:style-name="alineagroep">De aan te leveren gegevens zijn in de bij de regeling behorende
                     			 bijlage vermeld.
                  </text:p>
            <text:p text:style-name="alineagroep.end">De uitnodiging tot het verstrekken van de gegevens wordt eind maart
                     			 2009 door de Belastingdienst verstuurd aan de betrokken inhoudingsplichtigen.
                     			 Vanaf 30 maart 2009 kunnen deze gegevens worden ingestuurd. De gevraagde
                     			 gegevens dienen vóór 1 mei 2009 te worden ingestuurd.
                  </text:p>
          </text:section>
          <text:section text:name="ondertekening.d5586e738"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