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Instellingsbesluit Interdepartementale Beheer- en Gezagstructuur
            Koninklijke Marechaussee
         </text:h>
      <text:section text:name="regeling.d8839e156" text:style-name="regeling">
        <text:section text:name="aanhef.d8839e158" text:style-name="aanhef">
          <text:section text:name="context.d8839e160" text:style-name="context">
            <text:p text:style-name="context_al">27 februari
                     2009
                  </text:p>
            <text:p text:style-name="context_al.end">Nr. C/2009001953</text:p>
          </text:section>
          <text:p text:style-name="wie">De Minister van Defensie,</text:p>
          <text:p text:style-name="considerans.al">Handelende in overeenstemming met de Ministers van
                  Justitie en van Binnenlandse Zaken en Koninkrijksrelaties;
               </text:p>
          <text:p text:style-name="afkondiging">Besluit:</text:p>
        </text:section>
        <text:section text:name="regeling-tekst.d8839e179" text:style-name="regeling-tekst">
          <text:section text:name="artikel.d8839e181" text:style-name="artikel">
            <text:h text:outline-level="3" text:style-name="artikel_kop">Artikel 1 Definities
                  </text:h>
            <text:p text:style-name="artikel">Dit besluit verstaat onder:</text:p>
            <text:p text:style-name="definition.term">1. Gezagsverantwoordelijke:
                     </text:p>
            <text:p text:style-name="definition.description"> degene, waar de bevoegdheid berust beslissingen te nemen
                           over de doelen en taken van de Koninklijke Marechaussee en het in dit kader
                           kunnen geven van aanwijzingen;
                        </text:p>
            <text:p text:style-name="definition.term">2. Beleidsverantwoordelijke:
                     </text:p>
            <text:p text:style-name="definition.description"> de minister die verantwoordelijk is voor het vaststellen van
                           het beleid in het kader waarvan de Koninklijke Marechaussee de taken
                           uitvoert;
                        </text:p>
            <text:p text:style-name="definition.term">3. Beheerder:
                     </text:p>
            <text:p text:style-name="definition.description"> de minister van Defensie, die daartoe de Secretaris-Generaal
                           heeft gemandateerd;
                        </text:p>
            <text:p text:style-name="definition.term">4. Uitvoerder:
                     </text:p>
            <text:p text:style-name="definition.description"> de Commandant der Koninklijke Marechaussee die
                           verantwoordelijk is voor de uitvoering van de aan de Koninklijke Marechaussee
                           opgedragen taken.
                        </text:p>
          </text:section>
          <text:section text:name="artikel.d8839e239" text:style-name="artikel">
            <text:h text:outline-level="3" text:style-name="artikel_kop">Artikel 2 Beheer- en Gezagstructuur
                  </text:h>
            <text:p text:style-name="artikel">Er is een Beheer- en Gezagstructuur Koninklijke Marechaussee,
                     bestaande uit:
                  </text:p>
            <text:list text:style-name="list-style-1">
              <text:list-item text:start-value="1">
                <text:p text:style-name="list.start">een Bestuursraad Koninklijke Marechaussee, hierna te noemen de
                           Bestuursraad;
                        </text:p>
              </text:list-item>
              <text:list-item text:start-value="2">
                <text:p text:style-name="list.cont">een Taakveldberaad Rechtshandhaving en Beveiliging;
                        </text:p>
              </text:list-item>
              <text:list-item text:start-value="3">
                <text:p text:style-name="list.cont">een Taakveldberaad Handhaving Vreemdelingenwetgeving;
                        </text:p>
              </text:list-item>
              <text:list-item text:start-value="4">
                <text:p text:style-name="list.cont">een Taakveldberaad Militaire Politiedienst;
                        </text:p>
              </text:list-item>
              <text:list-item text:start-value="5">
                <text:p text:style-name="list.end">een Taakveldberaad Samenwerking, Bijstand en
                           (Vredes)operaties.
                        </text:p>
              </text:list-item>
            </text:list>
          </text:section>
          <text:section text:name="artikel.d8839e292" text:style-name="artikel">
            <text:h text:outline-level="3" text:style-name="artikel_kop">Artikel 3 Taken en bevoegdheden Bestuursraad
                  </text:h>
            <text:list text:style-name="list-style-2">
              <text:list-item text:start-value="1">
                <text:p text:style-name="list.start"> De Bestuursraad is verantwoordelijk voor het proces van
                           aansturing en bekostiging van de Koninklijke Marechaussee.
                        </text:p>
              </text:list-item>
              <text:list-item text:start-value="2">
                <text:p text:style-name="list.cont"> De Bestuursraad is het interdepartementaal afstemmingsorgaan dat
                           de beleidsverantwoordelijke bewindspersonen en de beheerder adviseert met
                           betrekking tot het geheel van de aan de Koninklijke Marechaussee opgedragen
                           doelstellingen, in relatie tot de omvang van het personeelsbestand en de
                           kwaliteit van de beschikbare mensen en middelen.
                        </text:p>
              </text:list-item>
              <text:list-item text:start-value="3">
                <text:p text:style-name="list.cont"> De Bestuursraad bewaakt de in artikel 3 lid 2 gemaakte
                           afspraken.
                        </text:p>
              </text:list-item>
              <text:list-item text:start-value="4">
                <text:p text:style-name="list.cont"> De Bestuursraad is bevoegd besluiten te nemen indien
                           besluitvorming door de Taakveldberaden niet mogelijk is vanwege het ontbreken
                           van consensus dan wel vanwege taakveldoverstijgende knelpunten.
                        </text:p>
              </text:list-item>
              <text:list-item text:start-value="5">
                <text:p text:style-name="list.end"> De Bestuursraad kan tevens de voorzitters van de Taakveldberaden
                           verzoeken de Bestuursraad gezamenlijk te adviseren over het gesignaleerde
                           knelpunt.
                        </text:p>
              </text:list-item>
            </text:list>
          </text:section>
          <text:section text:name="artikel.d8839e342" text:style-name="artikel">
            <text:h text:outline-level="3" text:style-name="artikel_kop">Artikel 4 Samenstelling Bestuursraad
                  </text:h>
            <text:list text:style-name="list-style-3">
              <text:list-item text:start-value="1">
                <text:p text:style-name="list.start"> De Bestuursraad bestaat uit de Secretaris-Generaal van het
                           ministerie van Defensie, de Secretaris-Generaal van het ministerie van Justitie
                           alsmede de Commandant der Koninklijke Marechaussee.
                        </text:p>
              </text:list-item>
              <text:list-item text:start-value="2">
                <text:p text:style-name="list.end"> De Bestuursraad kent een wisselend voorzitterschap. De
                           Secretarissen-Generaal van het ministerie van Defensie en van Justitie treden
                           hierbij gedurende een jaar bij toerbeurt op als voorzitter en
                           vice-voorzitter.
                        </text:p>
              </text:list-item>
            </text:list>
          </text:section>
          <text:section text:name="artikel.d8839e368" text:style-name="artikel">
            <text:h text:outline-level="3" text:style-name="artikel_kop">Artikel 5 Taken en bevoegdheden Taakveldberaden
                  </text:h>
            <text:list text:style-name="list-style-4">
              <text:list-item text:start-value="1">
                <text:p text:style-name="list.start"> Een Taakveldberaad is een afstemmingsorgaan tussen de
                           beleidsverantwoordelijke(n), de gezagsverantwoordelijke(n) en de Commandant der
                           Koninklijke Marechaussee. De taakveldberaden hebben primair tot taak om een
                           optimale relatie te leggen tussen de doelstellingen en middelen, gegeven de
                           beleidsprioriteiten.
                        </text:p>
              </text:list-item>
              <text:list-item text:start-value="2">
                <text:p text:style-name="list.cont"> De Taakveldberaden zijn voor de respectieve taakvelden belast
                           met:
                        </text:p>
                <text:list>
                  <text:list-item text:start-value="1">
                    <text:p text:style-name="list.cont">het afstemmen van de doelen in relatie tot de toegewezen
                                 middelen;
                              </text:p>
                  </text:list-item>
                  <text:list-item text:start-value="2">
                    <text:p text:style-name="list.cont">het afstemmen van doelen en prioriteiten binnen het mandaat
                                 van de begroting van het beleidsterrein van de Koninklijke Marechaussee;
                              </text:p>
                  </text:list-item>
                  <text:list-item text:start-value="3">
                    <text:p text:style-name="list.cont">het toetsen van relevante Planning&amp;Control
                                 documenten;
                              </text:p>
                  </text:list-item>
                  <text:list-item text:start-value="4">
                    <text:p text:style-name="list.cont">het toetsen van de resultaten per taakveld aan de hand van de
                                 uitvoeringsrapportages.
                              </text:p>
                  </text:list-item>
                  <text:list-item text:start-value="5">
                    <text:p text:style-name="list.cont">het afstemmen van relevante beleidsontwikkelingen met
                                 consequenties voor de taakuitvoering door de Koninklijke Marechaussee.
                              </text:p>
                  </text:list-item>
                </text:list>
              </text:list-item>
              <text:list-item text:start-value="3">
                <text:p text:style-name="list.cont"> Indien de voorzitters van twee of meer Taakveldberaden het nodig
                           achten een onderwerp in gezamenlijkheid te bespreken kan worden besloten tot
                           een gecombineerde zitting van de Taakveldberaden.
                        </text:p>
              </text:list-item>
              <text:list-item text:start-value="4">
                <text:p text:style-name="list.cont"> De voorzitters van de Taakveldberaden zijn verantwoordelijk voor
                           de besluitvorming aangaande de in artikel 6 lid 2 genoemde taken.
                        </text:p>
              </text:list-item>
              <text:list-item text:start-value="5">
                <text:p text:style-name="list.end"> Indien besluitvorming door de voorzitters van de Taakveldberaden
                           niet mogelijk is vanwege het ontbreken van consensus dan wel vanwege
                           taakveldoverschrijdende knelpunten, worden deze gevallen met een, zo mogelijk,
                           gezamenlijk advies van de voorzitters van de Taakveldberaden conform artikel 3
                           lid 5 ter besluitvorming voorgelegd aan de Bestuursraad.
                        </text:p>
              </text:list-item>
            </text:list>
          </text:section>
          <text:section text:name="artikel.d8839e462" text:style-name="artikel">
            <text:h text:outline-level="3" text:style-name="artikel_kop">Artikel 6 Samenstelling van het Taakveldberaad Rechtshandhaving en
                     Beveiliging
                  </text:h>
            <text:list text:style-name="list-style-5">
              <text:list-item text:start-value="1">
                <text:p text:style-name="list.start"> Het Taakveldberaad wordt voorgezeten door de Directeur-Generaal
                           Rechtspleging en Rechtshandhaving van het ministerie van Justitie.
                        </text:p>
              </text:list-item>
              <text:list-item text:start-value="2">
                <text:p text:style-name="list.cont"> Het Taakveldberaad bestaat voorts uit:
                        </text:p>
                <text:list>
                  <text:list-item text:start-value="1">
                    <text:p text:style-name="list.cont">de Hoofdofficier van Justitie van het Arrondissementsparket
                                 Haarlem;
                              </text:p>
                  </text:list-item>
                  <text:list-item text:start-value="2">
                    <text:p text:style-name="list.cont">de Nationaal Coördinator Terrorisme Bestrijding;
                              </text:p>
                  </text:list-item>
                  <text:list-item text:start-value="3">
                    <text:p text:style-name="list.cont">de Commandant der Koninklijke Marechaussee.
                              </text:p>
                  </text:list-item>
                </text:list>
              </text:list-item>
              <text:list-item text:start-value="3">
                <text:p text:style-name="list.cont"> Een vertegenwoordiger van de beheerder neemt als toehoorder deel
                           aan het taakveldberaad.
                        </text:p>
              </text:list-item>
              <text:list-item text:start-value="4">
                <text:p text:style-name="list.end"> Het secretariaat berust bij de vertegenwoordiger van het
                           Directoraat-Generaal Rechtspleging en Rechtshandhaving van het ministerie van
                           Justitie in de OES-KMar.
                        </text:p>
              </text:list-item>
            </text:list>
          </text:section>
          <text:section text:name="artikel.d8839e531" text:style-name="artikel">
            <text:h text:outline-level="3" text:style-name="artikel_kop">Artikel 7 Samenstelling van het Taakveldberaad Handhaving
                     Vreemdelingenwetgeving
                  </text:h>
            <text:list text:style-name="list-style-6">
              <text:list-item text:start-value="1">
                <text:p text:style-name="list.start"> Het Taakveldberaad wordt voorgezeten door de Directeur-Generaal
                           Wetgeving, Internationale Aangelegenheden &amp; Vreemdelingenzaken van het
                           ministerie van Justitie.
                        </text:p>
              </text:list-item>
              <text:list-item text:start-value="2">
                <text:p text:style-name="list.cont"> Het Taakveldberaad bestaat voorts uit:
                        </text:p>
                <text:p text:style-name="list.cont">de Commandant der Koninklijke Marechaussee.</text:p>
              </text:list-item>
              <text:list-item text:start-value="3">
                <text:p text:style-name="list.cont"> Een vertegenwoordiger van de beheerder neemt als toehoorder deel
                           aan het taakveldberaad.
                        </text:p>
              </text:list-item>
              <text:list-item text:start-value="4">
                <text:p text:style-name="list.end"> Het secretariaat berust bij de vertegenwoordiger van het
                           Directoraat-Generaal Wetgeving, Internationale Aangelegenheden &amp;
                           Vreemdelingenzaken van het ministerie van Justitie in de OES-KMar.
                        </text:p>
              </text:list-item>
            </text:list>
          </text:section>
          <text:section text:name="artikel.d8839e576" text:style-name="artikel">
            <text:h text:outline-level="3" text:style-name="artikel_kop">Artikel 8 Samenstelling van het Taakveldberaad Militaire
                     Politiedienst
                  </text:h>
            <text:list text:style-name="list-style-7">
              <text:list-item text:start-value="1">
                <text:p text:style-name="list.start"> Het Taakveldberaad wordt voorgezeten door de Hoofdofficier van
                           Justitie van het Arrondissementsparket Arnhem.
                        </text:p>
              </text:list-item>
              <text:list-item text:start-value="2">
                <text:p text:style-name="list.cont"> Het Taakveldberaad bestaat voorts uit:
                        </text:p>
                <text:list>
                  <text:list-item text:start-value="1">
                    <text:p text:style-name="list.cont">de Directeur Juridische Zaken van het ministerie van
                                 Defensie;
                              </text:p>
                  </text:list-item>
                  <text:list-item text:start-value="2">
                    <text:p text:style-name="list.cont">de Directeur Aansturen Operationele Gereedstelling van het
                                 ministerie van Defensie;
                              </text:p>
                  </text:list-item>
                  <text:list-item text:start-value="3">
                    <text:p text:style-name="list.cont">de Commandant der Koninklijke Marechaussee.
                              </text:p>
                  </text:list-item>
                </text:list>
              </text:list-item>
              <text:list-item text:start-value="3">
                <text:p text:style-name="list.cont"> Een vertegenwoordiger van de beheerder neemt als toehoorder deel
                           aan het taakveldberaad.
                        </text:p>
              </text:list-item>
              <text:list-item text:start-value="4">
                <text:p text:style-name="list.end"> Het secretariaat berust bij de vertegenwoordiger van het Openbaar
                           Ministerie in de OES-KMar
                        </text:p>
              </text:list-item>
            </text:list>
          </text:section>
          <text:section text:name="artikel.d8839e645" text:style-name="artikel">
            <text:h text:outline-level="3" text:style-name="artikel_kop">Artikel 9 Samenstelling van het Taakveldberaad Samenwerking, Bijstand en
                     (Vredes)operaties
                  </text:h>
            <text:list text:style-name="list-style-8">
              <text:list-item text:start-value="1">
                <text:p text:style-name="list.start"> Het Taakveldberaad wordt voorgezeten door de Directeur Aansturen
                           Operationele Gereedstelling van het Ministerie van Defensie.
                        </text:p>
              </text:list-item>
              <text:list-item text:start-value="2">
                <text:p text:style-name="list.cont"> Het Taakveldberaad bestaat voorts uit:
                        </text:p>
                <text:list>
                  <text:list-item text:start-value="1">
                    <text:p text:style-name="list.cont">de Directeur-Generaal Veiligheid van het ministerie van
                                 Binnenlandse Zaken en Koninkrijksrelaties;
                              </text:p>
                  </text:list-item>
                  <text:list-item text:start-value="2">
                    <text:p text:style-name="list.cont">de Directeur-Generaal Rechtspleging en Rechtshandhaving van
                                 het ministerie van Justitie;
                              </text:p>
                  </text:list-item>
                  <text:list-item text:start-value="3">
                    <text:p text:style-name="list.cont">de Directeur Juridische Zaken van het ministerie van
                                 Defensie;
                              </text:p>
                  </text:list-item>
                  <text:list-item text:start-value="4">
                    <text:p text:style-name="list.cont">de Commandant der Koninklijke Marechaussee.
                              </text:p>
                  </text:list-item>
                </text:list>
              </text:list-item>
              <text:list-item text:start-value="3">
                <text:p text:style-name="list.cont"> Een vertegenwoordiger van de beheerder neemt als toehoorder deel
                           aan het taakveldberaad.
                        </text:p>
              </text:list-item>
              <text:list-item text:start-value="4">
                <text:p text:style-name="list.end"> Het secretariaat berust bij de vertegenwoordiger van de Directeur
                           Aansturen Operationele Gereedstelling van het ministerie van Defensie in de
                           OES-KMar.
                        </text:p>
              </text:list-item>
            </text:list>
          </text:section>
          <text:section text:name="artikel.d8839e722" text:style-name="artikel">
            <text:h text:outline-level="3" text:style-name="artikel_kop">Artikel 10 Ondersteuningseenheid Externe Sturing Koninklijke
                     Marechaussee
                  </text:h>
            <text:list text:style-name="list-style-9">
              <text:list-item text:start-value="1">
                <text:p text:style-name="list.start"> Er is een ondersteuningeenheid Externe Sturing Koninklijke
                           Marechaussee, hierna te noemen OES-KMar.
                        </text:p>
              </text:list-item>
              <text:list-item text:start-value="2">
                <text:p text:style-name="list.cont"> De OES-KMar bestaat in ieder geval uit vertegenwoordigers van de
                           gezags- en beleidsverantwoordelijken en een vertegenwoordiger van de
                           uitvoerder.
                        </text:p>
              </text:list-item>
              <text:list-item text:start-value="3">
                <text:p text:style-name="list.end"> De OES-KMar is belast met het voeren van het secretariaat van de
                           Taakveldberaden en de Bestuursraad. De OES-KMar vervult daarnaast een
                           intermediaire functie tussen de Bestuursraad en de Taakveldberaden.
                        </text:p>
              </text:list-item>
            </text:list>
          </text:section>
          <text:section text:name="artikel.d8839e756" text:style-name="artikel">
            <text:h text:outline-level="3" text:style-name="artikel_kop">Artikel 11 Werkwijze
                  </text:h>
            <text:p text:style-name="artikel">De Bestuursraad en de Taakveldberaden komen elk bij voorkeur vier
                     maal per jaar bijeen, parallel aan de Planning &amp; Control cyclus.
                  </text:p>
          </text:section>
          <text:section text:name="artikel.d8839e767" text:style-name="artikel">
            <text:h text:outline-level="3" text:style-name="artikel_kop">Artikel 12 Deelname derden
                  </text:h>
            <text:p text:style-name="artikel">De voorzitters van Bestuursraad en Taakveldberaden kunnen,
                     eventueel op verzoek van de leden, derden uitnodigen aan de bijeenkomsten deel
                     te nemen.
                  </text:p>
          </text:section>
          <text:section text:name="artikel.d8839e777" text:style-name="artikel">
            <text:h text:outline-level="3" text:style-name="artikel_kop">Artikel 13 Intrekking
                  </text:h>
            <text:p text:style-name="artikel">De ministeriële beschikkingen van de Minister van Defensie, nr
                     2001002320, d.d. 16 juli 2001 en nr 2002001013, d.d. 9 april 2002, worden
                     ingetrokken.
                  </text:p>
          </text:section>
          <text:section text:name="artikel.d8839e787" text:style-name="artikel">
            <text:h text:outline-level="3" text:style-name="artikel_kop">Artikel 14 Publicatie
                  </text:h>
            <text:p text:style-name="artikel">Dit besluit zal in de Staatscourant worden geplaatst.</text:p>
          </text:section>
          <text:section text:name="artikel.d8839e797" text:style-name="artikel">
            <text:h text:outline-level="3" text:style-name="artikel_kop">Artikel 15 Inwerkingtreding
                  </text:h>
            <text:p text:style-name="artikel">Dit besluit treedt in werking met ingang van de tweede dag na
                     dagtekening van de Staatscourant waarin het is geplaatst.
                  </text:p>
          </text:section>
          <text:section text:name="artikel.d8839e807" text:style-name="artikel">
            <text:h text:outline-level="3" text:style-name="artikel_kop">Artikel 16 Citeertitel
                  </text:h>
            <text:p text:style-name="artikel">Dit besluit wordt aangehaald als Instellingsbesluit
                     Interdepartementale Beheer- en Gezagstructuur Koninklijke Marechaussee.
                  </text:p>
          </text:section>
        </text:section>
        <text:section text:name="regeling-sluiting.d8839e818" text:style-name="regeling-sluiting">
          <text:section text:name="ondertekening.d8839e820" text:style-name="ondertekening">
            <text:p text:style-name="ondertekening">De Minister van Defensie,</text:p>
            <text:p text:style-name="ondertekening.end">E. van Middelkoop. </text:p>
          </text:section>
        </text:section>
        <text:section text:name="nota-toelichting.d8839e830" text:style-name="nota-toelichting">
          <text:h text:outline-level="2" text:style-name="nota-toelichting_kop">TOELICHTING
               </text:h>
          <text:h text:outline-level="3" text:style-name="divisiekop1">Algemeen
               </text:h>
          <text:p text:style-name="nota-toelichting">De taken die de Koninklijke Marechaussee uitvoert, vallen –
                  afhankelijk van de aard van die taken – beleidsmatig onder de Minister van
                  Justitie, de Minister van Binnenlandse Zaken en Koninkrijksrelaties of de
                  Minister van Defensie. De taken kunnen worden onderscheiden in taken die
                  gebaseerd zijn op artikel 6 van de Politiewet 1993, de zogenaamde politietaken,
                  en taken die niet zijn gebaseerd op de Politiewet 1993. Als gevolg van het feit
                  dat de zeggenschap over de Koninklijke Marechaussee is verdeeld over
                  verschillende bewindspersonen is de externe aansturing van de Koninklijke
                  Marechaussee complex. Om de Koninklijke Marechaussee helder en eenduidig aan te
                  sturen is het voor de betrokken instanties van belang kennis te hebben van
                  ieders specifieke verantwoordelijkheid en de te hanteren procedures. Op 29 mei
                  2006 heeft de commissie Postma een rapport uitgebracht waarin onderzoek is
                  gedaan naar de aansturing en bekostiging van de Koninklijke Marechaussee. Naar
                  aanleiding van dit rapport is de ‘Blauwdruk aansturing Koninklijke
                  Marechaussee’ opgesteld. De Blauwdruk vormt de leidraad voor het verkeer tussen
                  de met de aansturing belaste partijen en de Koninklijke Marechaussee. In de
                  Blauwdruk wordt onder meer aandacht besteed aan de wijze waarop de
                  overlegstructuur inzake de aansturing van de Koninklijke Marechaussee is
                  ingericht: de Bestuursraad en de Taakveldberaden. Voorts is in de Blauwdruk
                  opgenomen dat – los van de formele structuur – een overleg met het Openbaar
                  Ministerie en de Koninklijke Marechaussee plaatsvindt, het Coördinerend
                  Gezagsoverleg OM/KMar. Tijdens dit overleg wordt gesproken over de integrale
                  gezagsrol van het Openbaar Ministerie over de Koninklijke Marechaussee op
                  diverse taakvelden. Met dit instellingsbesluit wordt de gewijzigde
                  overlegstructuur inzake de aansturing van de Koninklijke Marechaussee
                  geformaliseerd.
               </text:p>
          <text:h text:outline-level="3" text:style-name="divisiekop1">Artikelsgewijs
               </text:h>
          <text:h text:outline-level="4" text:style-name="divisiekop2">Artikel 2
               </text:h>
          <text:p text:style-name="nota-toelichting">De Bestuursraad is verantwoordelijk voor het proces van
                  aansturing en bekostiging van de Koninklijke Marechaussee. In de Bestuursraad
                  vindt daartoe afstemming plaats tussen de Secretaris-Generaal van het
                  ministerie van Defensie, de Secretaris-Generaal van het ministerie van Justitie
                  en de Commandant der Koninklijke Marechaussee. De Bestuursraad adviseert de
                  verantwoordelijke bewindspersonen met betrekking tot het geheel van de aan de
                  Koninklijke Marechaussee opgedragen doelstellingen, in relatie tot de omvang,
                  respectievelijk hoeveelheid en de kwaliteit van de beschikbare mensen en
                  middelen. De Secretaris-Generaal van het ministerie van Defensie is door
                  Minister van Defensie gemandateerd als beheerder van de Koninklijke
                  Marechaussee. De Secretaris-Generaal van het ministerie van Justitie heeft de
                  rol van regisseur van het beleidsproces.
               </text:p>
          <text:h text:outline-level="4" text:style-name="divisiekop2">Artikel 6
               </text:h>
          <text:p text:style-name="nota-toelichting">De bestuurlijke omgeving waarbinnen de Koninklijke Marechaussee
                  taken uitvoert bestaat uit verschillende ‘taakvelden’. De afstemming van
                  gezagsdragers per taakveld vindt plaats in de zogenaamde Taakveldberaden. Een
                  Taakveldberaad bestaat uit de (vertegenwoordigers van de)
                  beleidsverantwoordelijken en gezagdragers ten aanzien van een betreffende taak
                  en de Commandant van de Koninklijke Marechaussee. Vanwege
                  doelmatigheidsoverwegingen zijn sommige taakvelden geclusterd in één
                  Taakveldberaad.
               </text:p>
          <text:p text:style-name="nota-toelichting">Het Taakveldberaad ‘Rechtshandhaving en Beveiliging’ heeft
                  betrekking op de taakvelden die voortvloeien uit artikel 6 lid 1 sub a, sub e,
                  sub h, sub c en sub g Politiewet 1993.
               </text:p>
          <text:p text:style-name="nota-toelichting">Het Taakveldberaad ‘Handhaving Vreemdelingenwetgeving’ heeft
                  betrekking op de taakvelden die voortvloeien uit artikel 6 lid 1 sub f
                  Politiewet 1993.
               </text:p>
          <text:p text:style-name="nota-toelichting">Het Taakveldberaad ‘Militaire Politiedienst’ heeft betrekking op
                  de taakvelden die voortvloeien uit artikel 6 lid 1 sub b en e Politiewet
                  1993.
               </text:p>
          <text:p text:style-name="nota-toelichting">De taakvelden die voortvloeien uit artikel 6 lid 1 sub d
                  Politiewet 1993 (samenwerking en bijstand) en het verrichten van
                  (vredes)operaties zijn samengebracht in één Taakveldberaad, het Taakveldberaad
                  Samenwerking, bijstand en (vredes)operaties. Een gemeenschappelijk kenmerk van
                  deze taakvelden is dat het beschikbaar stellen van capaciteit de instemming van
                  defensie behoeft. De taakvelden samenwerking en bijstand hebben geen specifieke
                  gezagdrager aangezien dit afhankelijk is van de aard van de samenwerking of
                  bijstand.
               </text:p>
          <text:p text:style-name="nota-toelichting">De Taakveldberaden zijn primair ingesteld om een optimale relatie
                  te leggen tussen de doelstellingen en middelen gegeven de beleidsprioriteiten.
                  De voorzitters van de Taakveldberaden zijn verantwoordelijk voor de
                  besluitvorming betreffende de geïdentificeerde taken. Slechts in die gevallen
                  dat besluitvorming op het niveau van Taakveldberaad niet mogelijk blijkt
                  vanwege het ontbreken van consensus dan wel vanwege taakveldoverstijgende
                  knelpunten, wordt de besluitvorming overgedragen aan de voorzitter en leden
                  Bestuursraad. De voorzitter van de Bestuursraad kan vervolgens de voorzitters
                  van de Taakveldberaden verzoeken te komen tot een gezamenlijk advies voor een
                  oplossing van het gesignaleerde knelpunt. Indien niet tot een gemeenschappelijk
                  gedragen oplossing kan worden gekomen, worden knelpunten aan de betrokken
                  ministers voorgelegd.
               </text:p>
          <text:h text:outline-level="4" text:style-name="divisiekop2">Artikel 10
               </text:h>
          <text:p text:style-name="nota-toelichting">De Ondersteuningsgroep Externe Sturing Koninklijke Marechaussee
                  (OES-KMar) vervult een intermediaire functie tussen de Taakveldberaden, de
                  Bestuursraad en de Koninklijke Marechaussee. De OES-KMar bestaat onder meer uit
                  medewerkers die door de voorzitters van de Taakveldberaden zijn afgevaardigd en
                  een vertegenwoordiger van de Koninklijke Marechaussee.
               </text:p>
          <text:section text:name="ondertekening.d8839e885" text:style-name="ondertekening">
            <text:p text:style-name="ondertekening">De Minister van Defensie,</text:p>
            <text:p text:style-name="ondertekening.end">E. van Middelkoop.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