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Harmonisering stagevergoedingen
         </text:h>
      <text:section text:name="algemeen.d1142e81" text:style-name="algemeen">
        <text:section text:name="aanhef.d1142e83" text:style-name="aanhef">
          <text:section text:name="context.d1142e85" text:style-name="context">
            <text:p text:style-name="context_al">Aan: De Ministers</text:p>
            <text:p text:style-name="context_al">Onderwerp: Harmonisering stagevergoedingen</text:p>
            <text:p text:style-name="context_al">Doelstelling: Bekend maken van beleid</text:p>
            <text:p text:style-name="context_al">Juridische grondslag: Geen</text:p>
            <text:p text:style-name="context_al">Relaties met andere circulaires: Geen</text:p>
            <text:p text:style-name="context_al">Ingangsdatum: 1 maart 2009</text:p>
            <text:p text:style-name="context_al">Geldig tot: Nader bericht</text:p>
            <text:p text:style-name="context_al">Datum: 27 februari 2009</text:p>
            <text:p text:style-name="context_al.end">Kenmerk: 2009-0000107039</text:p>
          </text:section>
        </text:section>
        <text:section text:name="vrije-tekst.d1142e117" text:style-name="vrije-tekst">
          <text:h text:outline-level="3" text:style-name="divisiekop1">Inleiding
               </text:h>
          <text:section text:name="alineagroep.d1142e123" text:style-name="alineagroep">
            <text:p text:style-name="alineagroep">Het onderwerp van deze circulaire is de harmonisering van de
                     stagevergoedingen.
                  </text:p>
            <text:p text:style-name="alineagroep">Met instemming van de ICOP (Interdepartementale Commissie
                     Organisatie &amp; Personeel) is besloten dat de departementen twee vaste
                     bedragen gaan hanteren voor de stagevergoedingen voor de wo-, hbo- en
                     mbo-studenten (met daarnaast een vergoeding van onkosten volgens de geldende
                     regels).
                  </text:p>
            <text:p text:style-name="alineagroep.end">Deze afspraak is gemaakt om tot een uniforme, veelal hogere
                     stagevergoeding te komen en conform de rijksbrede strategie op het gebied van
                     arbeidsmarktcommunicatie en recruitment als één werkgever naar buiten toe op te
                     treden.
                  </text:p>
          </text:section>
          <text:h text:outline-level="3" text:style-name="divisiekop1">Huidige stagevergoedingen
               </text:h>
          <text:section text:name="alineagroep.d1142e139" text:style-name="alineagroep">
            <text:p text:style-name="alineagroep">De departementen hanteren momenteel verschillende
                     stagevergoedingen die gemiddeld lager zijn dan de vergoedingen die de
                     marktsector hanteert, waardoor het imago van de sector Rijk als werkgever voor
                     stagiaires minder positief is. Om die reden is een verkenning uitgevoerd met
                     betrekking tot een uniforme hoogte van de stagevergoedingen.
                  </text:p>
            <text:p text:style-name="alineagroep">Uit de inventarisatie blijkt dat de meeste departementen een
                     stagevergoeding hanteren van € 13,61 per dag of circa € 300,00 bruto per maand
                     (op basis van een 36-urige werkweek).
                  </text:p>
            <text:p text:style-name="alineagroep.end">Het bedrag van de huidige vergoedingen is bij de meeste
                     departementen sinds begin jaren 90 niet gewijzigd.
                  </text:p>
          </text:section>
          <text:p text:style-name="vrije-tekst">Tevens blijkt dat de marktsector vergoedingen hanteert die ruim
                  boven het gemiddelde van de departementale vergoedingen liggen, van gemiddeld
                  zo’n € 500,00–€ 600,00 per maand voor wo- en hbo-studenten en lager voor
                  mbo-studenten.
               </text:p>
          <text:h text:outline-level="3" text:style-name="divisiekop1">Harmonisering stagevergoedingen
               </text:h>
          <text:p text:style-name="vrije-tekst">Gezien de uitkomst van de inventarisatie worden de
                  stagevergoedingen als volgt vastgesteld:
               </text:p>
          <text:list text:style-name="list-style-1">
            <text:list-item text:start-value="1">
              <text:p text:style-name="list.start">Voor wo- en hbo-studenten wordt een vaste stagevergoeding
                        gehanteerd van € 550,00 bruto per maand.
                     </text:p>
            </text:list-item>
            <text:list-item text:start-value="2">
              <text:p text:style-name="list.end">Voor stages op mbo-niveau wordt een vaste stagevergoeding
                        gehanteerd van € 400,00 bruto per maand.
                     </text:p>
            </text:list-item>
          </text:list>
          <text:p text:style-name="vrije-tekst">De stagevergoeding is gebaseerd op vijf dagen per week. Bij
                  minder dan vijf dagen per week wordt de stagevergoeding naar rato
                  vastgesteld.
               </text:p>
          <text:p text:style-name="vrije-tekst">De stagevergoeding geldt voor alle stages van één maand of
                  langer. Daarbij is geen onderscheid gemaakt tussen de verschillende soorten
                  stages, zoals de meeloopstage, de onderzoeksstage en de afstudeerstage.
               </text:p>
          <text:p text:style-name="vrije-tekst">Indien er sprake is van een kortere stage waarbij kennismaken met
                  de organisatie centraal staat, de zogenoemde snuffelstages, kan volstaan worden
                  met een vergoeding in de vorm van een symbolisch gebaar, bijvoorbeeld een
                  boekenbon.
               </text:p>
          <text:p text:style-name="vrije-tekst">Voor de duidelijkheid wordt opgemerkt dat deze afspraak geen
                  betrekking heeft ophet aanstellen van stagiaires als ‘werknemerstudent’, zoals
                  dit bijvoorbeeld het geval is bij mbo/lbo en hbo/bll stages.
               </text:p>
          <text:h text:outline-level="3" text:style-name="divisiekop1">Vergoeding overige kosten
               </text:h>
          <text:section text:name="alineagroep.d1142e198" text:style-name="alineagroep">
            <text:p text:style-name="alineagroep">Voor zover stagiair geen gebruik kan maken van een
                     OV-studentenkaart voor het reizen tussen de woning en de stageplek worden de
                     reiskosten vergoed overeenkomstig de reguliere vergoeding voor woon-werkverkeer
                     voor ambtenaren op grond van het Verplaatsingskostenbesluit 1989.
                  </text:p>
            <text:p text:style-name="alineagroep.end">In incidentele situaties komt het voor dat de stagiair te maken
                     krijgt met pensionkosten. Als de situatie daartoe aanleiding geeft dan kan een
                     vergoeding voor de pensionkosten worden verstrekt. Het ligt in de rede daarvoor
                     aan te sluiten op de reguliere vergoeding voor pensionkosten voor ambtenaren op
                     grond van het Verplaatsingskostenbesluit 1989.
                  </text:p>
          </text:section>
          <text:h text:outline-level="3" text:style-name="divisiekop1">Inwerkingtreding
               </text:h>
          <text:p text:style-name="vrije-tekst">Het beleid met betrekking tot de geharmoniseerde
                  stagevergoedingen geldt met ingang van 1 maart 2009. De nieuwe vergoedingen
                  gelden vanaf die datum voor alle nieuwe stagiaires en – tenzij de harmonisatie
                  een verlaging van de vergoeding zou inhouden – voor de reeds aanwezige
                  stagiaires.
               </text:p>
          <text:h text:outline-level="3" text:style-name="divisiekop1">Indexering
               </text:h>
          <text:p text:style-name="vrije-tekst">De stagevergoedingen zullen met ingang van 2010 gekoppeld worden
                  aan de algemene salarisverhogingen in de sector Rijk. Daarbij zal het
                  gewijzigde maandbedrag rekenkundig wordt afgerond op hele euro's.
               </text:p>
          <text:p text:style-name="vrije-tekst">Ik verzoek u uitvoering te geven aan deze circulaire.</text:p>
        </text:section>
        <text:section text:name="tekst-sluiting.d1142e226" text:style-name="tekst-sluiting">
          <text:section text:name="ondertekening.d1142e228" text:style-name="ondertekening">
            <text:p text:style-name="ondertekening">De Minister van
                     Binnenlandse Zaken en
                     Koninkrijksrelatie,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