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9 februari 2009, nr. IVV/FB/2009/3720, houdende de machtiging van de
            	 secretaris van de toetsingscommissie, bedoeld in artikel 73 van de Wet werk en
            	 bijstand
         </text:h>
      <text:section text:name="regeling.d288e73" text:style-name="regeling">
        <text:section text:name="aanhef.d288e75" text:style-name="aanhef">
          <text:p text:style-name="wie">De Minister van Sociale Zaken en Werkgelegenheid,</text:p>
          <text:p text:style-name="considerans.al">Gelet op artikel 9, eerste lid, van
                  			 het Organisatie-, mandaat- en volmachtbesluit SZW 2009;
               </text:p>
          <text:p text:style-name="afkondiging">Besluit:</text:p>
        </text:section>
        <text:section text:name="regeling-tekst.d288e87" text:style-name="regeling-tekst">
          <text:section text:name="artikel.d288e89" text:style-name="artikel">
            <text:h text:outline-level="3" text:style-name="artikel_kop">Artikel 1
                  </text:h>
            <text:p text:style-name="artikel">De secretaris van de toetsingscommissie, bedoeld in artikel 73 van
                     			 de Wet werk en bijstand, is gemachtigd tot het stellen van een termijn als
                     			 bedoeld in artikel 4:5 van de Algemene wet bestuursrecht, voor de aanvulling
                     			 van een verzoek als bedoeld in artikel 74, eerste lid, van de Wet werk en
                     			 bijstand.
                  </text:p>
          </text:section>
          <text:section text:name="artikel.d288e99" text:style-name="artikel">
            <text:h text:outline-level="3" text:style-name="artikel_kop">Artikel 2
                  </text:h>
            <text:p text:style-name="artikel">Deze regeling treedt in werking met ingang van de tweede dag na de
                     			 dagtekening van de Staatscourant waarin zij wordt geplaatst.
                  </text:p>
          </text:section>
        </text:section>
        <text:section text:name="regeling-sluiting.d288e110" text:style-name="regeling-sluiting">
          <text:section text:name="slotformulering.d288e112" text:style-name="slotformulering">
            <text:p text:style-name="slotformulering">Deze regeling met toelichting zal in de Staatscourant worden
                     			 geplaatst.
                  </text:p>
          </text:section>
          <text:section text:name="gegeven.d288e118" text:style-name="gegeven">
            <text:p text:style-name="dagtekening">Den Haag, 19
                     				februari 2009
                  </text:p>
          </text:section>
          <text:section text:name="ondertekening.d288e124" text:style-name="ondertekening">
            <text:p text:style-name="ondertekening">De Minister van
                     		  Sociale Zaken en Werkgelegenheid,
                  </text:p>
            <text:p text:style-name="ondertekening">namens deze:</text:p>
            <text:p text:style-name="ondertekening">de Directeur-Generaal Participatie en
                     		  Inkomenswaarborg,
                  </text:p>
            <text:p text:style-name="ondertekening.end">J.A.M. Hilgersom. </text:p>
          </text:section>
        </text:section>
        <text:section text:name="nota-toelichting.d288e140" text:style-name="nota-toelichting">
          <text:h text:outline-level="2" text:style-name="nota-toelichting_kop">TOELICHTING
               </text:h>
          <text:p text:style-name="nota-toelichting">Bij regeling van 20 juli 2005 (Stcrt. nr. 143) is aan de secretaris
                  		  van de toetsingscommissie, bedoeld in artikel 73 Wet werk en bijstand (WWB),
                  		  machtiging verleend tot het stellen van een termijn als bedoeld in artikel 4:5,
                  		  eerste lid, van de Algemene wet bestuursrecht, voor de aanvulling van een
                  		  onvolledig ingediend verzoek om aanvullende uitkering. De machtiging was
                  		  gebaseerd op het Organisatie-, mandaat- en volmachtsbesluit
                  		  directoraat-generaal Arbeidsmarktbeleid en Bijstand 2004.
               </text:p>
          <text:p text:style-name="nota-toelichting">In het kader van het vernieuwingsproces van het ministerie van
                  		  Sociale Zaken en Werkgelegenheid is haar organisatie per 1 januari 2009
                  		  gewijzigd. Als gevolg hiervan is het voornoemde organisatie-, mandaat- en
                  		  volmachtsbesluit ingetrokken en zijn de hierop gebaseerde machtigingen
                  		  vervallen.
               </text:p>
          <text:p text:style-name="nota-toelichting">Via deze regeling wordt aan de secretaris van de toetsingscommissie,
                  		  bedoeld in artikel 73 WWB opnieuw machtiging verleend tot het stellen van een
                  		  termijn als bedoeld in artikel 4:5, eerste lid, van de Algemene wet
                  		  bestuursrecht, voor de aanvulling van een onvolledig ingediend verzoek om
                  		  aanvullende uitkering. De nieuwe machtiging heeft betrekking op verzoeken die
                  		  worden ingediend om zowel de de incidentele aanvullende uitkering als de
                  		  meerjarige aanvullende uitkering.
               </text:p>
          <text:section text:name="ondertekening.d288e155" text:style-name="ondertekening">
            <text:p text:style-name="ondertekening">De Minister van
                     			 Sociale Zaken en Werkgelegenheid,
                  </text:p>
            <text:p text:style-name="ondertekening">namens deze:</text:p>
            <text:p text:style-name="ondertekening">de Directeur-Generaal Participatie en
                     			 Inkomenswaarborg,
                  </text:p>
            <text:p text:style-name="ondertekening.end">J.A.M. Hilgerso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chtiging secretaris toetsingscommissie</dc:title>
  </office:meta>
</office:document-meta>
</file>