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Economische Zaken
            beleidsterrein Algemeen Wetenschappelijke Voorbereiding van het Regeringsbeleid
            vanaf 1945
         </text:h>
      <text:section text:name="regeling.d7e72" text:style-name="regeling">
        <text:section text:name="aanhef.d7e74" text:style-name="aanhef">
          <text:section text:name="context.d7e76" text:style-name="context">
            <text:p text:style-name="context_al">16 januari
                     2009
                  </text:p>
            <text:p text:style-name="context_al.end">Nr. C/S&amp;A/09/325</text:p>
          </text:section>
          <text:p text:style-name="wie">De minister van Onderwijs, Cultuur en Wetenschap en de minister van
                  Economische Zaken,
               </text:p>
          <text:p text:style-name="considerans.al">Gelet op artikel 5, tweede lid, onder
                  b, van de Archiefwet 1995;
               </text:p>
          <text:p text:style-name="considerans.al">De Raad voor Cultuur gehoord (advies
                  van de Raad voor Cultuur van 29 januari 2009 nr.
                  bca-2009.05163/3);
               </text:p>
          <text:p text:style-name="afkondiging">Besluiten:</text:p>
        </text:section>
        <text:section text:name="regeling-tekst.d7e98" text:style-name="regeling-tekst">
          <text:section text:name="artikel.d7e100" text:style-name="artikel">
            <text:h text:outline-level="3" text:style-name="artikel_kop">Artikel 1
                  </text:h>
            <text:p text:style-name="artikel">De bij dit besluit behorende ‘selectielijst voor de neerslag van de
                     handelingen van de minister van Economische Zaken en de onder hem ressorterende
                     actoren op het beleidsterrein Algemeen Wetenschappelijke Voorbereiding van het
                     Regeringsbeleid over de periode vanaf 1945’ en de daarbij behorende toelichting
                     worden vastgesteld.
                  </text:p>
          </text:section>
          <text:section text:name="artikel.d7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e121" text:style-name="regeling-sluiting">
          <text:section text:name="slotformulering.d7e123" text:style-name="slotformulering">
            <text:p text:style-name="slotformulering">De minister van Onderwijs, Cultuur en Wetenschap is belast met de
                     uitvoering van dit besluit dat in de Staatscourant zal worden geplaatst.
                  </text:p>
          </text:section>
          <text:section text:name="gegeven.d7e129" text:style-name="gegeven">
            <text:p text:style-name="dagtekening">Den Haag, 16
                     januari 2009
                  </text:p>
          </text:section>
          <text:section text:name="ondertekening.d7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7e150" text:style-name="ondertekening">
            <text:p text:style-name="ondertekening">De minister van
                     Economische Zaken,
                  </text:p>
            <text:p text:style-name="ondertekening">namens
                     deze:
                  </text:p>
            <text:p text:style-name="ondertekening">Hoofd afdeling Informatie,</text:p>
            <text:p text:style-name="ondertekening.end">A.F.M. Litjens. </text:p>
          </text:section>
        </text:section>
        <text:section text:name="bezwaarschrift.d7e166" text:style-name="bezwaarschrift">
          <text:p text:style-name="bezwaarschrift.end">Een belanghebbende kan tegen dit besluit beroep instellen bij de
                  rechtbank binnen het rechtsgebied waarvan hij zijn woonplaats
                  heeft.
               </text:p>
        </text:section>
      </text:section>
      <text:section text:name="nawerk.d7e173"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