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5 februari 2009, nr. DGM/K&amp;L2009016588, houdende
            wijziging van de Subsidieregeling emissieverminderende voorzieningen voor
            voertuigen (wijziging percentage emissie van deeltjes zware
            voertuigen)
         </text:h>
      <text:section text:name="regeling.d10583e77" text:style-name="regeling">
        <text:section text:name="aanhef.d10583e79"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10583e91" text:style-name="regeling-tekst">
          <text:h text:outline-level="3" text:style-name="wijzig-artikel_kop">ARTIKEL I
               </text:h>
          <text:p text:style-name="wat">Artikel 2.10 van de Subsidieregeling
                  emissieverminderende voorzieningen voor voertuigen<text:note text:id="n1" text:note-class="endnote">
                     <text:note-citation text:label="1">1</text:note-citation>
                     <text:note-body>
                        <text:p> Stcrt. 2006, 124; laatstelijk gewijzigd bij ministeriële
                  regeling van 15 december 2008 (Stcrt. 247). 
               </text:p>
                     </text:note-body>
                  </text:note> wordt als volgt
                  gewijzigd:
               </text:p>
          <text:section text:name="wijziging.d10583e103" text:style-name="wijziging">
            <text:p text:style-name="wat-labeled">1. In het eerste lid, onderdeel a, wordt
                     ‘€ 1000,–’ vervangen door: € 0,00.
                  </text:p>
          </text:section>
          <text:section text:name="wijziging.d10583e111" text:style-name="wijziging">
            <text:p text:style-name="wat-labeled">2. In het tweede lid, onderdeel a, onder 1°,
                     wordt ‘€ 2.250,–’ vervangen door: € 0,00.
                  </text:p>
          </text:section>
          <text:section text:name="wijziging.d10583e119" text:style-name="wijziging">
            <text:p text:style-name="wat-labeled">3. In het tweede lid, onderdeel b, onder 1°,
                     wordt ‘€ 2.650,–’ vervangen door: € 0,00.
                  </text:p>
          </text:section>
          <text:section text:name="artikel.d10583e128" text:style-name="artikel">
            <text:h text:outline-level="3" text:style-name="artikel_kop">ARTIKEL II
                  </text:h>
            <text:list text:style-name="list-style-1">
              <text:list-item text:start-value="1">
                <text:p text:style-name="list.start"> Indien de melding van de inbouw van de voorziening bij de Dienst
                           Wegverkeer heeft plaatsgevonden voor de inwerkingtreding van deze regeling,
                           wordt de aanvraag afgehandeld met inachtneming van de Subsidieregeling
                           emissieverminderende voorzieningen voor voertuigen, zoals die gold voor de
                           inwerkingtreding van deze regeling.
                        </text:p>
              </text:list-item>
              <text:list-item text:start-value="2">
                <text:p text:style-name="list.end"> Indien bij een subsidieaanvraag voor de inbouw van een
                           deeltjesverminderingssysteem van klasse B als bedoeld in bijlage II bij de
                           Subsidieregeling emissieverminderende voorzieningen voor voertuigen een
                           document wordt bijgevoegd waaruit blijkt, dat een filter voor het betreffende
                           voertuig besteld was vóór 23 februari 2009 en de inbouw van het filter vóór
                           1 juni 2009 bij de Dienst Wegverkeer is gemeld, wordt de aanvraag afgehandeld
                           met inachtneming van die subsidieregeling, zoals die gold voor de
                           inwerkingtreding van deze regeling.
                        </text:p>
              </text:list-item>
            </text:list>
          </text:section>
          <text:section text:name="artikel.d10583e154"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10583e165" text:style-name="regeling-sluiting">
          <text:section text:name="slotformulering.d10583e167" text:style-name="slotformulering">
            <text:p text:style-name="slotformulering">Deze regeling zal met de toelichting in de Staatscourant worden
                     geplaatst.
                  </text:p>
          </text:section>
          <text:section text:name="gegeven.d10583e173" text:style-name="gegeven">
            <text:p text:style-name="dagtekening">Den Haag, 25
                     februari 2009
                  </text:p>
          </text:section>
          <text:section text:name="ondertekening.d10583e179" text:style-name="ondertekening">
            <text:p text:style-name="ondertekening">De Minister van
                     Volkshuisvesting, Ruimtelijke Ordening en
                     Milieubeheer,
                  </text:p>
            <text:p text:style-name="ondertekening.end">J.M. Cramer. </text:p>
          </text:section>
        </text:section>
        <text:section text:name="nota-toelichting.d10583e189" text:style-name="nota-toelichting">
          <text:h text:outline-level="2" text:style-name="nota-toelichting_kop">TOELICHTING
               </text:h>
          <text:section text:name="alineagroep.d10583e195" text:style-name="alineagroep">
            <text:p text:style-name="alineagroep">Uit een nog niet gepubliceerd onderzoek van TNO in opdracht van
                     mijn ministerie is gebleken dat een aantal halfopen retrofit roetfilters, die
                     voldoen aan de typegoedkeuringseisen voor halfopen roetfilters op zware
                     voertuigen, onder praktijkomstandigheden aanmerkelijk minder effectief is dan
                     op basis van de typegoedkeuring mocht worden verwacht. Volgens de
                     typegoedkeuringseis dient de emissiereductie onder typekeuringsomstandigheden
                     ten minste 50% te bedragen. Afhankelijk van de praktische rijomstandigheden
                     varieert blijkens het TNO-onderzoek de emissiereductie in de praktijk tussen 0
                     en 45%, waarbij vooral in lokaal verkeer de emissiereductie gering is. De eis
                     van 50% wordt slechts gehaald onder omstandigheden en voorwaarden die zich in
                     de praktijk nauwelijks voordoen.
                  </text:p>
            <text:p text:style-name="alineagroep">Inmiddels heeft mijn ministerie opdracht gegeven tot een
                     vervolgonderzoek om de effectiviteit van halfopen filters op zware voertuigen
                     voor andere combinaties van motoren en halfopen filters onder
                     praktijkomstandigheden te onderzoeken.
                  </text:p>
            <text:p text:style-name="alineagroep">Niettemin is nu al de reden tot twijfel over de effectiviteit van
                     andere halfopen retrofit filters zo groot dat het ondoelmatig is de
                     subsidiëring van halfopen filters voort te zetten zolang de reeds bekende
                     onderzoeksresultaten niet door aanvullend onderzoek nadrukkelijk wordten
                     tegengesproken. De filters zijn namelijk geconstrueerd volgens eenzelfde
                     principe, en de verschillen zitten mogelijk alleen in de dimensionering en de
                     toegepaste katalysator.
                  </text:p>
            <text:p text:style-name="alineagroep">In verband hiermee wordt de subsidiëring van halfopen retrofit
                     filters voor zware voertuigen stopgezet.
                  </text:p>
            <text:p text:style-name="alineagroep">De subsidiëring van retrofit filters voor zware voertuigen zal
                     daarmee worden beperkt tot gesloten filters. De resultaten van het
                     vervolgonderzoek worden naar verwachting medio mei 2009 bekend en met de sector
                     besproken. Op dat moment zal worden beslist of deze subsidiëring weer zal
                     worden gestart, al dan niet onder aangepaste typekeuringsvoorwaarden.
                  </text:p>
            <text:p text:style-name="alineagroep">In de onderhavige regeling zijn twee overgangsbepalingen opgenomen,
                     waardoor nog subsidie kan worden verleend volgens de subsidieregeling, zoals
                     die gold voor de inwerkingtreding van de onderhavige wijzigingsregeling, voor
                     filters die reeds zijn ingebouwd en bij de RDW zijn gemeld maar waarvoor nog
                     geen subsidieaanvraag is ingediend en voor filters waarvan de inbouw reeds was
                     gepland voordat of kort nadat in overleg met de sector tot de onderhavige
                     wijziging van de subsidieregeling was besloten;
                  </text:p>
            <text:p text:style-name="alineagroep.end">in dit laatste geval dient een document te worden overgelegd
                     waaruit blijkt dat vóór 23 februari 2009 het filter is besteld of bijvoorbeeld
                     opdracht is gegeven voor de inbouw van het filter in het betreffende voertuig,
                     en moet de inbouw bij de RDW zijn gemeld vóór 1 juni 2009.
                  </text:p>
          </text:section>
          <text:section text:name="ondertekening.d10583e22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ijziging subsidieregeling emissieverminderende voorzieningen voor voertuigen</dc:title>
  </office:meta>
</office:document-meta>
</file>