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Sociale Zaken en Werkgelegenheid van
            26 februari 2009, nr. AV/AR/2009/4590, tot vaststelling van gewijzigde
            verlengingsformulieren beleidsregels ontheffing verbod op werktijdverkorting
            2008
         </text:h>
      <text:section text:name="regeling.d159e77" text:style-name="regeling">
        <text:section text:name="aanhef.d159e79" text:style-name="aanhef">
          <text:p text:style-name="wie">De Minister van Sociale Zaken en Werkgelegenheid,</text:p>
          <text:p text:style-name="considerans.al">Gelet op artikelen 5, tweede lid, van
                  de Bijzondere beleidsregels ontheffing verbod op werktijdverkorting 2008 en 6,
                  tweede lid, van de Verlengde bijzondere beleidsregels ontheffing verbod op
                  werktijdverkorting 2008;
               </text:p>
          <text:p text:style-name="afkondiging">Besluit:</text:p>
        </text:section>
        <text:section text:name="regeling-tekst.d159e91" text:style-name="regeling-tekst">
          <text:h text:outline-level="3" text:style-name="wijzig-artikel_kop">ARTIKEL I
               </text:h>
          <text:p text:style-name="wat">Bijlage 4 als bedoeld in artikel 4, eerste
                  lid, van de Bijzondere beleidsregels ontheffing verbod op werktijdverkorting
                  2008 wordt vervangen door de bij deze beleidsregel behorende bijlage
                  4.
               </text:p>
          <text:h text:outline-level="3" text:style-name="wijzig-artikel_kop">ARTIKEL II
               </text:h>
          <text:p text:style-name="wat">Bijlage 4 als bedoeld in artikel 4, eerste
                  lid, van de Verlengde bijzondere beleidsregels ontheffing verbod op
                  werktijdverkorting 2008 wordt vervangen door de bij deze beleidsregel behorende
                  bijlage 4.
               </text:p>
          <text:section text:name="artikel.d159e107" text:style-name="artikel">
            <text:h text:outline-level="3" text:style-name="artikel_kop">ARTIKEL III
                  </text:h>
            <text:p text:style-name="artikel">Deze beleidsregel treedt in werking met ingang van de tweede dag na
                     de dagtekening van de Staatscourant waarin hij wordt geplaatst en werkt terug
                     tot en met 23 februari 2009. 
                  </text:p>
          </text:section>
        </text:section>
        <text:section text:name="regeling-sluiting.d159e118" text:style-name="regeling-sluiting">
          <text:section text:name="slotformulering.d159e120" text:style-name="slotformulering">
            <text:p text:style-name="slotformulering">Deze beleidsregel zal met de toelichting in de Staatscourant worden
                     geplaatst, met uitzondering van de bijlagen, bedoeld in de artikelen I en II,
                     die ter inzage worden gelegd in de bibliotheek van het Ministerie van Sociale
                     Zaken en Werkgelegenheid en tevens worden geplaatst op de website van voornoemd
                     ministerie (www.szw.nl).
                  </text:p>
          </text:section>
          <text:section text:name="gegeven.d159e126" text:style-name="gegeven">
            <text:p text:style-name="dagtekening">Haag, 26
                     februari 2009
                  </text:p>
          </text:section>
          <text:section text:name="ondertekening.d159e132" text:style-name="ondertekening">
            <text:p text:style-name="ondertekening">De Minister van
                     Sociale Zaken en Werkgelegenheid,
                  </text:p>
            <text:p text:style-name="ondertekening.end">J.P.H. Donner. </text:p>
          </text:section>
        </text:section>
        <text:section text:name="nota-toelichting.d159e142" text:style-name="nota-toelichting">
          <text:h text:outline-level="2" text:style-name="nota-toelichting_kop">TOELICHTING
               </text:h>
          <text:p text:style-name="nota-toelichting">Het is wenselijk dat bij een verzoek om verlenging van
                  werktijdverkorting op grond van de Bijzondere beleidsregels ontheffing verbod
                  op werktijdverkorting 2008 of de Verlengde bijzondere beleidsregels ontheffing
                  verbod op werktijdverkorting 2008 meer nadrukkelijk wordt gerapporteerd over de
                  voortgang met betrekking tot de inspanningsverplichtingen betreffende scholing
                  en detachering, bedoeld in genoemde beleidsregels. Om die reden zijn de
                  verlengingsformulieren enigszins aangepast. De (gewijzigde)
                  verlengingsformulieren zijn te vinden op de website van het Ministerie van
                  Sociale Zaken en Werkgelegenheid (www.szw.nl) en zijn ter inzage gelegd in de
                  bibliotheek van voornoemd ministerie. De gewijzigde verlengingsformulieren
                  moeten vanaf 23 februari 2009 voor beide beleidsregels worden gebruikt.
               </text:p>
          <text:section text:name="ondertekening.d159e151" text:style-name="ondertekening">
            <text:p text:style-name="ondertekening">De Minister van
                     Sociale Zaken en Werkgelegenheid,
                  </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gewijzigde verlengingsformulieren beleidsregels ontheffing verbod op werktijdverkorting 2008</dc:title>
  </office:meta>
</office:document-meta>
</file>