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6 maart 2009, nr. TRCJZ/2009/612, houdende wijziging van de Regeling
            tijdelijke maatregelen dierziekten (bluetongue) i.v.m. vervallen van het
            beperkingsgebied voor serotype 6
         </text:h>
      <text:section text:name="regeling.d10453e80" text:style-name="regeling">
        <text:section text:name="aanhef.d10453e82" text:style-name="aanhef">
          <text:p text:style-name="wie">De Minister van Landbouw, Natuur en Voedselkwaliteit,</text:p>
          <text:p text:style-name="considerans.al">Gelet op:</text:p>
          <text:list text:style-name="list-style-1">
            <text:list-item>
              <text:p text:style-name="list.start">richtlijn 2000/75/EG van de Raad van de Europese Unie van
                        20 november 2000 tot vaststelling van specifieke bepalingen inzake de
                        bestrijding en uitroeiing van bluetongue (PbEU L 327);
                     </text:p>
            </text:list-item>
            <text:list-item>
              <text:p text:style-name="list.cont">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text:p>
            </text:list-item>
            <text:list-item>
              <text:p text:style-name="list.cont">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list-item>
            <text:list-item>
              <text:p text:style-name="list.end">de artikelen 17, 29, 30, eerste en derde lid, en 31 van de
                        Gezondheids- en welzijnswet voor dieren;
                     </text:p>
            </text:list-item>
          </text:list>
          <text:p text:style-name="afkondiging">Besluit:</text:p>
        </text:section>
        <text:section text:name="regeling-tekst.d10453e129" text:style-name="regeling-tekst">
          <text:h text:outline-level="3" text:style-name="wijzig-artikel_kop">ARTIKEL I
               </text:h>
          <text:p text:style-name="wat">De Regeling tijdelijke maatregelen
                  dierziekten<text:note text:id="n1" text:note-class="endnote">
                     <text:note-citation text:label="1">1</text:note-citation>
                     <text:note-body>
                        <text:p>Stcrt. 2007, 237; laatstelijk gewijzigd bij ministeriële
                  regeling van 11 februari 2009 (Stcrt. 33).
               </text:p>
                     </text:note-body>
                  </text:note> wordt als volgt
                  gewijzigd:
               </text:p>
          <text:section text:name="wijzig-lid.d10453e141" text:style-name="wijzig-lid">
            <text:p text:style-name="lid">
                     <text:span text:style-name="lidnr">A<text:tab/>
                     </text:span>
                  </text:p>
            <text:p text:style-name="wat">Artikel 3.1 komt te luiden:</text:p>
            <text:section text:name="wijziging.d10453e150" text:style-name="wijziging">
              <text:section text:name="artikel.d10453e152" text:style-name="wijziging.block">
                <text:h text:outline-level="4" text:style-name="artikel_kop">Artikel 3.1
                        </text:h>
                <text:p text:style-name="artikel">Voor de toepassing van deze paragraaf wordt geheel Nederland
                           aangemerkt als beperkingsgebied voor bluetongue serotype 8.
                        </text:p>
              </text:section>
            </text:section>
          </text:section>
          <text:section text:name="wijzig-lid.d10453e164" text:style-name="wijzig-lid">
            <text:p text:style-name="lid">
                     <text:span text:style-name="lidnr">B<text:tab/>
                     </text:span>
                  </text:p>
            <text:p text:style-name="wat">Artikel 3.5, eerste, tweede en derde lid, komen
                     te luiden:
                  </text:p>
            <text:section text:name="wijziging.d10453e173" text:style-name="wijziging">
              <text:section text:name="artikeltekst.d10453e175" text:style-name="wijziging.block">
                <text:list text:style-name="list-style-2">
                  <text:list-item text:start-value="1">
                    <text:p text:style-name="list.start"> Het is verboden in strijd te handelen met de voorwaarden
                                 van artikel 8, eerste, derde, vierde, vijfde lid en lid 5 bis en artikel 9 bis
                                 van verordening (EG) nr. 1266/2007.
                              </text:p>
                  </text:list-item>
                  <text:list-item text:start-value="2">
                    <text:p text:style-name="list.cont"> Het is verboden herkauwers die oorspronkelijk afkomstig
                                 zijn uit gebieden waar een ander bluetongue serotype voorkomt dan serotype 8 in
                                 Nederland te brengen.
                              </text:p>
                  </text:list-item>
                  <text:list-item text:start-value="3">
                    <text:p text:style-name="list.cont"> Het tweede lid is niet van toepassing op herkauwers indien
                                 wordt voldaan aan:
                              </text:p>
                    <text:list>
                      <text:list-item text:start-value="1">
                        <text:p text:style-name="list.cont">voor zover het gaat om herkauwers, jonger dan 90 dagen,
                                       de voorwaarden van artikel 9 bis, eerste lid, onderdelen b en c, van
                                       verordening (EG) nr. 1266/2007, of
                                    </text:p>
                      </text:list-item>
                      <text:list-item text:start-value="2">
                        <text:p text:style-name="list.end">de toepasselijke voorwaarden van artikel 8 van
                                       verordening (EG) nr. 1266/2007 en voor zover hierop van toepassing de
                                       voorwaarden van artikel 9 bis van verordening (EG) nr. 1266/2007.
                                    </text:p>
                      </text:list-item>
                    </text:list>
                  </text:list-item>
                </text:list>
              </text:section>
            </text:section>
          </text:section>
          <text:section text:name="artikel.d10453e226" text:style-name="artikel">
            <text:h text:outline-level="3" text:style-name="artikel_kop">ARTIKEL II
                  </text:h>
            <text:p text:style-name="artikel">Deze regeling wordt aan de media bekendgemaakt en treedt op 6 maart
                     2009, om 17:00 uur in werking.
                  </text:p>
          </text:section>
        </text:section>
        <text:section text:name="regeling-sluiting.d10453e237" text:style-name="regeling-sluiting">
          <text:section text:name="slotformulering.d10453e239" text:style-name="slotformulering">
            <text:p text:style-name="slotformulering">Deze regeling zal met de toelichting in de Staatscourant worden
                     geplaatst.
                  </text:p>
          </text:section>
          <text:section text:name="ondertekening.d10453e245" text:style-name="ondertekening">
            <text:p text:style-name="ondertekening">De Minister van
                     Landbouw, Natuur en
                     Voedselkwaliteit,
                  </text:p>
            <text:p text:style-name="ondertekening">overeenkomstig het door de minister
                     genomen besluit:
                  </text:p>
            <text:p text:style-name="ondertekening">de Directeur-Generaal,</text:p>
            <text:p text:style-name="ondertekening.end">A.M. Burger. </text:p>
          </text:section>
        </text:section>
        <text:section text:name="nota-toelichting.d10453e261" text:style-name="nota-toelichting">
          <text:h text:outline-level="2" text:style-name="nota-toelichting_kop">TOELICHTING
               </text:h>
          <text:p text:style-name="nota-toelichting">Met deze wijziging van de Regeling tijdelijke maatregelen dierziekten
                  (hierna: de regeling) worden de maatregelen die gelden voor bluetongue
                  aangepast. Het zogenoemde beperkingsgebied was voor een deel van Nederland eind
                  oktober 2008 ingesteld om verdere verspreiding van bluetongue serotype 6 te
                  voorkomen. Ingevolge de regeling van 23 januari jl. is heel Nederland
                  aangemerkt als beperkingsgebied voor zowel serotype 6 als 8. Inmiddels is het
                  vaccinvirus met serotype 6 in Nederland dusdanig afgezwakt dat het geen
                  veterinair risico voor herkauwers meer oplevert. De maatregelen die tot dusver
                  golden in verband met serotype 6 komen derhalve te vervallen. Dit is afgestemd
                  op Europees niveau in het Permanent Comité voor de Voedselketen en
                  Diergezondheid (PCVD) in Brussel van 4 maart jl. Nederland wordt vanaf nu
                  slechts aangemerkt als beperkingsgebied voor bluetongue serotype 8. Gelet op
                  het voorgaande worden de artikelen 3.1 en 3.5 van de regeling aangepast. Tevens
                  is van de gelegenheid gebruik gemaakt om een technische aanpassing in het
                  laatstgenoemde artikel door te voeren.
               </text:p>
          <text:section text:name="alineagroep.d10453e270" text:style-name="alineagroep">
            <text:p text:style-name="alineagroep">De wijziging van deze regeling heeft geen gevolgen voor de
                     administratieve lasten.
                  </text:p>
            <text:p text:style-name="alineagroep.end">Het karakter van de regeling brengt met zich mee dat afgeweken
                     wordt van de uitgangspunten van de vaste verandermomenten voor
                     regelgeving.
                  </text:p>
          </text:section>
          <text:section text:name="ondertekening.d10453e279" text:style-name="ondertekening">
            <text:p text:style-name="ondertekening">De Minister van
                     Landbouw, Natuur en
                     Voedselkwaliteit,
                  </text:p>
            <text:p text:style-name="ondertekening">overeenkomstig het door de minister
                     genomen besluit:
                  </text:p>
            <text:p text:style-name="ondertekening">de Directeur-Generaal,</text:p>
            <text:p text:style-name="ondertekening.end">A.M. Bur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tijdelijke maatregelen dierziekten (bluetongue) i.v.m. vervallen van het beperkingsgebied voor serotype
         6
      </dc:title>
  </office:meta>
</office:document-meta>
</file>