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van de Minister van Volksgezondheid, Welzijn en Sport
            van 21 november 2008, CZ-U-2.893.230, op grond van artikel 7 van de Wet
            marktordening gezondheidszorg, inzake een korting op de begroting voor
            huisartsenzorg per 2009
         </text:h>
      <text:section text:name="regeling.d10400e103" text:style-name="regeling">
        <text:section text:name="aanhef.d10400e105" text:style-name="aanhef">
          <text:section text:name="context.d10400e107" text:style-name="context">
            <text:p text:style-name="context_al">21
                     november 2008
                  </text:p>
            <text:p text:style-name="context_al.end">Nr. CZ-U-2.893.230</text:p>
          </text:section>
          <text:p text:style-name="wie">De Minister van Volksgezondheid, Welzijn en Sport,</text:p>
          <text:p text:style-name="considerans.al">Gelet op artikel 7 van de Wet
                  marktordening gezondheidszorg;
               </text:p>
          <text:p text:style-name="considerans.al">Na 10 september 2008 schriftelijk mededeling te hebben
                  gedaan aan de Eerste en Tweede Kamer der Staten-Generaal (Kamerstukken II,
                  2007/08, 29 247, nummer
                  81);
               </text:p>
          <text:p text:style-name="afkondiging">Besluit:</text:p>
        </text:section>
        <text:section text:name="regeling-tekst.d10400e129" text:style-name="regeling-tekst">
          <text:section text:name="artikel.d10400e131" text:style-name="artikel">
            <text:h text:outline-level="3" text:style-name="artikel_kop">Artikel 1
                  </text:h>
            <text:p text:style-name="artikel">Deze aanwijzing is van toepassing op huisartsenzorg als bedoeld bij
                     of krachtens de Zorgverzekeringswet.
                  </text:p>
            <text:p text:style-name="artikel">Ter uitvoering van dit besluit stelt de Nederlandse Zorgautoriteit,
                     verder te noemen zorgautoriteit, beleidsregels vast.
                  </text:p>
          </text:section>
          <text:section text:name="artikel.d10400e144" text:style-name="artikel">
            <text:h text:outline-level="3" text:style-name="artikel_kop">Artikel 2
                  </text:h>
            <text:p text:style-name="artikel">Voor huisartsenzorg, zoals omschreven in artikel 1, geldt per
                     1 januari 2009 een taakstelling van per saldo € 68 mln structureel (prijspeil
                     2009).
                  </text:p>
          </text:section>
          <text:section text:name="artikel.d10400e154" text:style-name="artikel">
            <text:h text:outline-level="3" text:style-name="artikel_kop">Artikel 3
                  </text:h>
            <text:p text:style-name="artikel">Deze aanwijzing treedt terstond in werking en wordt met de
                     toelichting in de Staatscourant geplaatst.
                  </text:p>
          </text:section>
        </text:section>
        <text:section text:name="regeling-sluiting.d10400e165" text:style-name="regeling-sluiting">
          <text:section text:name="ondertekening.d10400e167" text:style-name="ondertekening">
            <text:p text:style-name="ondertekening">De Minister van
                     Volksgezondheid, Welzijn en Sport,
                  </text:p>
            <text:p text:style-name="ondertekening.end">A. Klink. </text:p>
          </text:section>
        </text:section>
        <text:section text:name="nota-toelichting.d10400e177" text:style-name="nota-toelichting">
          <text:h text:outline-level="2" text:style-name="nota-toelichting_kop">TOELICHTING
               </text:h>
          <text:h text:outline-level="3" text:style-name="divisiekop1">Algemeen
               </text:h>
          <text:p text:style-name="nota-toelichting">Deze aanwijzing aan de Nederlandse Zorgautoriteit (zorgautoriteit)
                  strekt ertoe om per 1 januari 2009 voor de huisartsenzorg een taakstelling van
                  per saldo € 68 mln structureel te realiseren. Deze korting dient reeds in 2009
                  te worden geëffectueerd om hiermee de uitgavenontwikkeling van de
                  huisartsenzorg méér in overeenstemming te brengen met de daarvoor beschikbaar
                  gestelde middelen.
               </text:p>
          <text:p text:style-name="nota-toelichting">Eerder dit jaar is, op grond van data van het CVZ (uit maart 2008),
                  gebleken dat de uitgaven in 2007 uitstegen boven de beschikbare ramingen (het
                  verschil bedroeg € 255 mln., waarvan € 131 mln. de ‘open einde-modulen’
                  betreft; het overige deel dat ik toets aan de ramingen betreft € 124 mln.). In
                  juli en oktober 2008 hebben nieuwe data van het CVZ dit beeld bevestigd. De
                  voor de huisartsenzorg beschikbare middelen hebben in de afgelopen jaren een
                  groei laten zien van bijna 10% per jaar. Het is zeer aannemelijk dat deze
                  hogere groei zich ook zal voortzetten in de jaren na 2007. De ontstane
                  overschrijding in 2007 (€ 124 mln.), heb ik op andere wijze, ten koste van
                  andere zorg-uitgaven, moeten compenseren binnen het mij toebedeelde budgettaire
                  kader zorg. De verwachting bestaat dat ook de structurele doorwerking van deze
                  overschrijding in 2008 in het BKZ moet worden opgevangen.
               </text:p>
          <text:section text:name="alineagroep.d10400e193" text:style-name="alineagroep">
            <text:p text:style-name="alineagroep">In overleg vroeg de LHV nadrukkelijk de aandacht voor hun
                     standpunt om de indexatie van de kostenontwikkeling van de huisartsenzorg in
                     2009 toe te kennen en het uurtarief voor de ANW-zorg te verhogen. De LHV heeft
                     in dit overleg te kennen gegeven dat een aanpassing van het tarief voor
                     herhaalreceptuur een opening zou kunnen bieden.
                  </text:p>
            <text:p text:style-name="alineagroep.end">Ik kan mij vinden in het standpunt van de LHV om de indexatie
                     2009 ongemoeid te laten en de invulling van de korting te vinden binnen de
                     vergoeding voor het herhaalrecept. In budgettaire zin maken de herhaalrecepten
                     bijna 20% van de variabele kosten van de huisartsen(dag)zorg uit. Mede als
                     gevolg van de productiviteitsstijgingen die de afgelopen jaren zijn
                     gerealiseerd in de verwerking van de herhaalrecepten (in het hele traject van
                     aanvraag tot en met declaratie en uitbetaling is de laatste jaren veel
                     technologische vooruitgang geboekt) en in de toekomst nog mogelijk zijn, komt
                     dat aandeel in de omzet naar mijn mening niet meer overeen met het aandeel in
                     de arbeidsuren-inzet.
                  </text:p>
          </text:section>
          <text:p text:style-name="nota-toelichting">Ik stel dan ook voor de met deze aanwijzing opgelegde macro
                  taakstelling binnen de vergoeding voor het herhaalrecept te laten
                  neerslaan.
               </text:p>
          <text:p text:style-name="nota-toelichting">Voor de wens van de LHV om het uurtarief voor ANW-diensten te
                  verhogen heb ik begrip. Ik stel dan ook voor de macro ombuiging met € 15
                  miljoen te vergroten (naar € 83 mln.) per 2009 om het uurtarief voor
                  ANW-diensten met macro € 15 miljoen te verhogen.
               </text:p>
          <text:p text:style-name="nota-toelichting">De middelen voor de huisartsenzorg zijn de afgelopen jaren sterk
                  gegroeid (van ca. € 1,5 mld. in 2004 naar ruim € 2,0 mld. in 2007). Ook met de
                  hierboven beschreven maatregel blijven de voor huisartsenzorg beschikbare
                  middelen groeien. Zo wordt de uitgaven-ontwikkeling van de ‘open
                  einde-modulen’, voorzover die uitsteeg boven de beschikbare middelen (€ 131
                  mln. in 2007 en (naar verwachting) 2008), geaccomodeerd binnen het budgettaire
                  kader zorg. Daarnaast stelt het kabinet eenmalig middelen beschikbaar voor de
                  invoering van het elektronisch patiënten dossier (ca € 35 mln.). Tot slot is er
                  ook volume-groei beschikbaar voor de huisartsenzorg en worden de tarieven naar
                  alle waarschijnlijkheid geïndexeerd. Daarmee is er in 2009 opnieuw ruimte om de
                  zorgvraag op te vangen. 
               </text:p>
          <text:h text:outline-level="3" text:style-name="divisiekop1">Artikelsgewijs
               </text:h>
          <text:h text:outline-level="4" text:style-name="divisiekop2">Artikel 1
               </text:h>
          <text:p text:style-name="nota-toelichting">Dit artikel beperkt de werkingssfeer van de aanwijzing tot de
                  betreffende zorg.
               </text:p>
          <text:h text:outline-level="4" text:style-name="divisiekop2">Artikel 2
               </text:h>
          <text:p text:style-name="nota-toelichting">In dit artikel wordt kwantitatief geduid om welke omvang de
                  structurele taakstelling gaat.
               </text:p>
          <text:h text:outline-level="4" text:style-name="divisiekop2">Artikel 3
               </text:h>
          <text:p text:style-name="nota-toelichting">Dit artikel regelt wanneer de aanwijzing in werking treedt.</text:p>
          <text:p text:style-name="nota-toelichting">De Eerste en Tweede Kamer der Staten-Generaal zijn bij brieven
                  van 10 september 2008, (Kamerstukken II, 2007/08,
                  <text:a office:name="link naar publicatie kst-29247-81" xlink:href="../kst-29247-81.odt" xlink:type="simple" xlink:actuate="onRequest" xlink:show="new">29 247, nr. 81</text:a>),
                  van de zakelijke inhoud van deze aanwijzing op de hoogte gebracht. De
                  zorgautoriteit heeft een afschrift van deze brieven ontvangen.
               </text:p>
          <text:section text:name="ondertekening.d10400e244"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Nederlandse Zorgautoriteit inzake een korting op de begroting voor huisartsenzorg per 2009</dc:title>
  </office:meta>
</office:document-meta>
</file>