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s van Volkshuisvesting, Ruimtelijke
            Ordening en Milieubeheer en van Sociale Zaken en Werkgelegenheid van 26
            februari 2009, nr. RB/2008107670, houdende wijziging van de Regeling detectie
            radioactief besmet schroot
         </text:h>
      <text:section text:name="regeling.d614e212" text:style-name="regeling">
        <text:section text:name="aanhef.d614e214" text:style-name="aanhef">
          <text:p text:style-name="wie">De Ministers van Volkshuisvesting, Ruimtelijke Ordening en
                  Milieubeheer en de Minister van Sociale Zaken en Werkgelegenheid,
               </text:p>
          <text:p text:style-name="considerans.al">Gelet op de artikelen 4, 5 en 6 van
                  het Besluit detectie radioactief besmet schroot;
               </text:p>
          <text:p text:style-name="afkondiging">Besluiten:</text:p>
        </text:section>
        <text:section text:name="regeling-tekst.d614e226" text:style-name="regeling-tekst">
          <text:h text:outline-level="3" text:style-name="wijzig-artikel_kop">ARTIKEL I
               </text:h>
          <text:p text:style-name="wat">De Regeling detectie radioactief besmet
                  schroot wordt als volgt gewijzigd:
               </text:p>
          <text:section text:name="wijzig-lid.d614e235" text:style-name="wijzig-lid">
            <text:p text:style-name="lid">
                     <text:span text:style-name="lidnr">A<text:tab/>
                     </text:span>
                  </text:p>
            <text:p text:style-name="wat">Artikel 1 wordt als volgt gewijzigd:</text:p>
            <text:section text:name="wijziging.d614e244" text:style-name="wijziging">
              <text:p text:style-name="wat-labeled">1. In de aanhef vervalt de zinsnede ‘en de
                        daarop berustende bepalingen’.
                     </text:p>
            </text:section>
            <text:section text:name="wijziging.d614e252" text:style-name="wijziging">
              <text:p text:style-name="wat-labeled">2. In de alfabetische rangschikking wordt het
                        volgende begrip en de daarbij behorende begripsomschrijving ingevoegd:
                     </text:p>
              <text:section text:name="artikeltekst.d614e259" text:style-name="wijziging.block">
                <text:p text:style-name="definition.term">Minister:</text:p>
                <text:p text:style-name="definition.description">Minister van Volkshuisvesting, Ruimtelijke Ordening en
                                 Milieubeheer;.
                              </text:p>
              </text:section>
            </text:section>
            <text:section text:name="wijziging.d614e275" text:style-name="wijziging">
              <text:p text:style-name="wat-labeled">3. De begripsomschrijving van het begrip
                        ‘verhoogd stralingsniveau’ komt te luiden: niveau van
                        omgevingsdosisequivalenttempo dat gelijk is aan of hoger is dan 10 nSv.h-1
                        boven het omgevingsdosisequivalenttempo van het achtergrondniveau.
                     </text:p>
            </text:section>
          </text:section>
          <text:section text:name="wijzig-lid.d614e284" text:style-name="wijzig-lid">
            <text:p text:style-name="lid">
                     <text:span text:style-name="lidnr">B<text:tab/>
                     </text:span>
                  </text:p>
            <text:p text:style-name="wat">Artikel 4, tweede lid, komt te luiden:</text:p>
            <text:section text:name="wijziging.d614e293" text:style-name="wijziging">
              <text:section text:name="artikeltekst.d614e295" text:style-name="wijziging.block">
                <text:list text:style-name="list-style-1">
                  <text:list-item text:start-value="2">
                    <text:p text:style-name="list.single">  Hij toont aan over die vaardigheden en bekwaamheden te
                                 beschikken door het overleggen van een verklaring van een instantie als
                                 aangegeven in deel III van de bijlage, dat hij een van de in dat deel van de
                                 bijlage aangewezen door die instantie verzorgde opleidingen heeft gevolgd.
                              </text:p>
                  </text:list-item>
                </text:list>
              </text:section>
            </text:section>
          </text:section>
          <text:section text:name="wijzig-lid.d614e311" text:style-name="wijzig-lid">
            <text:p text:style-name="lid">
                     <text:span text:style-name="lidnr">C<text:tab/>
                     </text:span>
                  </text:p>
            <text:p text:style-name="wat">Artikel 5 wordt als volgt gewijzigd:</text:p>
            <text:section text:name="wijziging.d614e320" text:style-name="wijziging">
              <text:p text:style-name="wat-labeled">1. In het eerste lid wordt ‘en de Minister
                        van Sociale Zaken en Werkgelegenheid kunnen’ vervangen door ‘kan’.
                     </text:p>
            </text:section>
            <text:section text:name="wijziging.d614e328" text:style-name="wijziging">
              <text:p text:style-name="wat-labeled">2. Er wordt een lid toegevoegd,
                        luidende:
                     </text:p>
              <text:section text:name="artikeltekst.d614e335" text:style-name="wijziging.block">
                <text:list text:style-name="list-style-2">
                  <text:list-item text:start-value="3">
                    <text:p text:style-name="list.single"> De Minister kan de ontheffing intrekken, indien het belang
                                 van de bescherming tegen ioniserende straling dat noodzakelijk maakt.
                              </text:p>
                  </text:list-item>
                </text:list>
              </text:section>
            </text:section>
          </text:section>
          <text:section text:name="wijzig-lid.d614e352" text:style-name="wijzig-lid">
            <text:p text:style-name="lid">
                     <text:span text:style-name="lidnr">D<text:tab/>
                     </text:span>
                  </text:p>
            <text:p text:style-name="wat">De bijlage wordt vervangen door de bij deze
                     regeling behorende bijlage.
                  </text:p>
          </text:section>
          <text:section text:name="artikel.d614e362" text:style-name="artikel">
            <text:h text:outline-level="3" text:style-name="artikel_kop">ARTIKEL II
                  </text:h>
            <text:p text:style-name="artikel">Deze regeling treedt in werking met ingang van 1 juli 2009.</text:p>
          </text:section>
        </text:section>
        <text:section text:name="regeling-sluiting.d614e373" text:style-name="regeling-sluiting">
          <text:section text:name="slotformulering.d614e375" text:style-name="slotformulering">
            <text:p text:style-name="slotformulering">Deze regeling zal met de toelichting in de Staatscourant worden
                     geplaatst.
                  </text:p>
          </text:section>
          <text:section text:name="ondertekening.d614e381" text:style-name="ondertekening">
            <text:p text:style-name="ondertekening">De Minister van
                     Volkshuisvesting, Ruimtelijke Ordening en
                     Milieubeheer,
                  </text:p>
            <text:p text:style-name="ondertekening.end">J.M. Cramer. </text:p>
          </text:section>
          <text:section text:name="ondertekening.d614e390" text:style-name="ondertekening">
            <text:p text:style-name="ondertekening">De Minister van
                     Sociale Zaken en Werkgelegenheid,
                  </text:p>
            <text:p text:style-name="ondertekening.end">J.P.H. Donner. </text:p>
          </text:section>
        </text:section>
        <text:h text:outline-level="2" text:style-name="bijlage_kop">BIJLAGE BIJ ARTIKEL I, ONDER D
            </text:h>
        <text:h text:outline-level="3" text:style-name="divisiekop1">Bijlage bij de Regeling detectie radioactief besmet
               schroot
            </text:h>
        <text:h text:outline-level="4" text:style-name="divisiekop2">Deel I. Voorschriften met betrekking tot detectieapparatuur, de
               wijze van meten en de omstandigheden waaronder de metingen worden
               verricht
            </text:h>
        <text:h text:outline-level="5" text:style-name="divisiekop3">Apparatuur
            </text:h>
        <text:list text:style-name="list-style-3">
          <text:list-item text:start-value="1">
            <text:p text:style-name="list.start">Indien een lading schroot per auto of per trein binnen de
                     inrichting wordt gebracht, wordt deze lading gemeten met een
                     poortdetector.
                  </text:p>
          </text:list-item>
          <text:list-item text:start-value="2">
            <text:p text:style-name="list.cont">Indien een lading schroot per schip in bulk wordt
                     aangevoerd, wordt deze lading gemeten:
                  </text:p>
            <text:list>
              <text:list-item text:start-value="1">
                <text:p text:style-name="list.cont">met een kraandetector of
                        </text:p>
              </text:list-item>
              <text:list-item text:start-value="2">
                <text:p text:style-name="list.end">met een poortdetector, nadat de lading schroot is
                           overgeladen in een of meer containers.
                        </text:p>
              </text:list-item>
            </text:list>
          </text:list-item>
        </text:list>
        <text:h text:outline-level="5" text:style-name="divisiekop3">Voorschriften met betrekking tot detectoren
            </text:h>
        <text:p text:style-name="regeling">Met betrekking tot een detector geldende voorschriften:</text:p>
        <text:list text:style-name="list-style-4">
          <text:list-item text:start-value="1">
            <text:p text:style-name="list.start">een detector moet in ieder geval gammastraling kunnen
                     meten;
                  </text:p>
          </text:list-item>
          <text:list-item text:start-value="2">
            <text:p text:style-name="list.cont">de detectors van een poortdetector vormen een integraal
                     meetsysteem;
                  </text:p>
          </text:list-item>
          <text:list-item text:start-value="3">
            <text:p text:style-name="list.cont">de horizontale afstand tussen de detectors van een
                     poortdetector bedraagt niet meer dan 6 meter;
                  </text:p>
          </text:list-item>
          <text:list-item text:start-value="4">
            <text:p text:style-name="list.cont">de detectielimiet van iedere afzonderlijke detector wordt
                     bepaald met toepassing van formule:
                  </text:p>
            <text:p text:style-name="list.cont">detectielimiet = 3,39 x √ achtergrondteltempo
                     (s<text:span text:style-name="superscript">–1</text:span>)
                  </text:p>
          </text:list-item>
          <text:list-item text:start-value="5">
            <text:p text:style-name="list.cont">het alarmniveau van een detector wordt ten hoogste 10
                     nSv.h<text:span text:style-name="superscript">–1</text:span> ingesteld boven de detectielimiet;
                  </text:p>
          </text:list-item>
          <text:list-item text:start-value="6">
            <text:p text:style-name="list.cont">de detector is zodanig ingericht en ingesteld, dat het
                     meten van een verhoogd stralingsniveau wordt aangegeven door een akoestisch of
                     visueel signaal;
                  </text:p>
          </text:list-item>
          <text:list-item text:start-value="7">
            <text:p text:style-name="list.cont">degene die de inrichting drijft, laat minimaal eenmaal per
                     jaar de aanwezige detectoren testen door een deskundig bedrijf op het voldoen
                     aan het onder 6 gestelde voorschrift, waarbij is verzekerd dat een toename van
                     het omgevingsdosisequivalenttempo op enig punt van het oppervlak van een
                     detector met 10 nSv.h<text:span text:style-name="superscript">–1</text:span>, veroorzaakt door een stilstaande
                     onafgeschermde Cs-137 bron, ertoe leidt dat het akoestisch of visueel signaal
                     wordt gegeven;
                  </text:p>
          </text:list-item>
          <text:list-item text:start-value="8">
            <text:p text:style-name="list.cont">indien een afwijking wordt geconstateerd bij de in het
                     voorschrift 7 bedoelde testmeting, zorgt degene die de inrichting drijft,
                     ervoor dat deze zo spoedig mogelijk ongedaan wordt gemaakt;
                  </text:p>
          </text:list-item>
          <text:list-item text:start-value="9">
            <text:p text:style-name="list.end">van de bepaling van de detectielimieten en van de
                     testmetingen worden rapportages opgesteld.
                  </text:p>
          </text:list-item>
        </text:list>
        <text:h text:outline-level="5" text:style-name="divisiekop3">Meten van een lading schroot
            </text:h>
        <text:p text:style-name="regeling">Meten met een poortdetector geschiedt op de volgende
               wijze:
            </text:p>
        <text:list text:style-name="list-style-5">
          <text:list-item text:start-value="1">
            <text:p text:style-name="list.start">de te bemeten lading schroot verplaatst zich tijdens het
                     meten met een snelheid van niet hoger dan 10 km/uur tussen de detectoren;
                  </text:p>
          </text:list-item>
          <text:list-item text:start-value="2">
            <text:p text:style-name="list.end">de integratietijd tijdens het meten bedraagt niet meer dan
                     1 seconde.
                  </text:p>
          </text:list-item>
        </text:list>
        <text:p text:style-name="regeling">Meten met een kraandetector geschiedt op de volgende
               wijze:
            </text:p>
        <text:list text:style-name="list-style-6">
          <text:list-item text:start-value="1">
            <text:p text:style-name="list.start">het stralingsniveau wordt gemeten door iedere greep schroot
                     van een kraan te bemeten, waarbij geen delen schroot zodanig ver uit de grijper
                     mogen steken of hangen dat het stralingsniveau daarvan niet meer gemeten
                     wordt;
                  </text:p>
          </text:list-item>
          <text:list-item text:start-value="2">
            <text:p text:style-name="list.end">de integratietijd tijdens het meten bedraagt niet meer dan
                     1 seconde.
                  </text:p>
          </text:list-item>
        </text:list>
        <text:h text:outline-level="4" text:style-name="divisiekop2">Deel II. Voorschriften met betrekking tot de registratie van
               meetgegevens
            </text:h>
        <text:h text:outline-level="5" text:style-name="divisiekop3">Gegevens per meting
            </text:h>
        <text:list text:style-name="list-style-7">
          <text:list-item text:start-value="1">
            <text:p text:style-name="list.start">Een register als bedoeld in artikel 5, eerste lid, van het
                     besluit, bevat van iedere meting de volgende gegevens:
                  </text:p>
            <text:p text:style-name="list.cont">de datum van de meting;</text:p>
            <text:p text:style-name="list.cont">het tijdstip van de meting;</text:p>
            <text:p text:style-name="list.cont">de meetwaarde van de meting;</text:p>
            <text:p text:style-name="list.cont">soort meetapparatuur waarmee de meting is uitgevoerd met
                     vermelding van de gegevens betreffende merk en type van die apparatuur.
                  </text:p>
          </text:list-item>
          <text:list-item text:start-value="2">
            <text:p text:style-name="list.cont">Indien bij een meting het alarm is afgegaan, worden voorts
                     de volgende gegevens geregistreerd:
                  </text:p>
            <text:p text:style-name="list.cont">het afgaan van het alarm;</text:p>
            <text:p text:style-name="list.cont">de achtergrondmeetwaarde op het moment van de meting;</text:p>
            <text:p text:style-name="list.cont">het alarmniveau waarop de detector is ingesteld op het
                     moment van de meting;
                  </text:p>
            <text:p text:style-name="list.cont">naam en adres van de leverancier van de gemeten lading
                     schroot;
                  </text:p>
            <text:p text:style-name="list.cont">naam en adres van de vervoerder van de gemeten lading
                     schroot;
                  </text:p>
            <text:p text:style-name="list.cont">plaats en land van herkomst van de gemeten lading
                     schroot;
                  </text:p>
            <text:p text:style-name="list.cont">het kenteken van het transportmiddel waarmee de gemeten
                     lading schroot binnen de inrichting is gebracht.
                  </text:p>
          </text:list-item>
          <text:list-item text:start-value="3">
            <text:p text:style-name="list.cont">Bij het meten van schroot met een kraandetector wordt het
                     meten van één greep schroot met een kraan beschouwd als één meting.
                  </text:p>
          </text:list-item>
          <text:list-item text:start-value="4">
            <text:p text:style-name="list.end">De registratie is zo ingericht dat de met betrekking tot
                     een meting geregistreerde gegevens in samenhang kunnen worden bezien.
                  </text:p>
          </text:list-item>
        </text:list>
        <text:h text:outline-level="5" text:style-name="divisiekop3">Periode voor het bewaren van de gegevens
            </text:h>
        <text:p text:style-name="regeling">De in het register opgenomen gegevens worden gedurende ten
               minste vijf jaren bewaard.
            </text:p>
        <text:h text:outline-level="5" text:style-name="divisiekop3">Rapportages uit deel I
            </text:h>
        <text:p text:style-name="regeling">De rapportages, bedoeld in deel I van deze bijlage, worden in
               het register opgenomen.
            </text:p>
        <text:h text:outline-level="4" text:style-name="divisiekop2">Deel III. Vaardigheden en bekwaamheden
            </text:h>
        <text:h text:outline-level="5" text:style-name="divisiekop3">Vaardigheden en bekwaamheden
            </text:h>
        <text:p text:style-name="regeling">Een aangewezen persoon als bedoeld in artikel 6, eerste lid,
               van het besluit beschikt over de volgende vaardigheden en bekwaamheden:
            </text:p>
        <text:list text:style-name="list-style-8">
          <text:list-item text:start-value="1">
            <text:p text:style-name="list.start">Aantoonbare kennis van de volgende onderwerpen:
                  </text:p>
            <text:list>
              <text:list-item text:start-value="1">
                <text:p text:style-name="list.start">het begrip ioniserende straling;
                        </text:p>
              </text:list-item>
              <text:list-item text:start-value="2">
                <text:p text:style-name="list.cont">soorten van ioniserende straling;
                        </text:p>
              </text:list-item>
              <text:list-item text:start-value="3">
                <text:p text:style-name="list.cont">grootheden en eenheden met betrekking tot ioniserende
                           straling;
                        </text:p>
              </text:list-item>
              <text:list-item text:start-value="4">
                <text:p text:style-name="list.cont">stralingsbescherming en besmettingsrisico's;
                        </text:p>
              </text:list-item>
              <text:list-item text:start-value="5">
                <text:p text:style-name="list.cont">biologische gevolgen van ioniserende straling;
                        </text:p>
              </text:list-item>
              <text:list-item text:start-value="6">
                <text:p text:style-name="list.cont">soorten apparatuur voor het meten van ioniserende
                           straling;
                        </text:p>
              </text:list-item>
              <text:list-item text:start-value="7">
                <text:p text:style-name="list.cont">uiterlijke kenmerken van objecten met mogelijke
                           stralingsrisico's;
                        </text:p>
              </text:list-item>
              <text:list-item text:start-value="8">
                <text:p text:style-name="list.cont">de Inspectierichtlijn metaal en schroot met
                           radioactieve stoffen d.d. 25 februari 2003.
                        </text:p>
              </text:list-item>
            </text:list>
          </text:list-item>
          <text:list-item text:start-value="2">
            <text:p text:style-name="list.cont">Praktische ervaring met:
                  </text:p>
            <text:list>
              <text:list-item text:start-value="1">
                <text:p text:style-name="list.cont">de afstandkwadratenwet;
                        </text:p>
              </text:list-item>
              <text:list-item text:start-value="2">
                <text:p text:style-name="list.cont">de bepaling van de soort ioniserende straling;
                        </text:p>
              </text:list-item>
              <text:list-item text:start-value="3">
                <text:p text:style-name="list.cont">de bepaling van de halveringsdikte;
                        </text:p>
              </text:list-item>
              <text:list-item text:start-value="4">
                <text:p text:style-name="list.end">het opsporen en detecteren van een gammastralingsbron,
                           onder andere in een opslag- of transportcontainer.
                        </text:p>
              </text:list-item>
            </text:list>
          </text:list-item>
        </text:list>
        <text:h text:outline-level="5" text:style-name="divisiekop3">Opleidingen
            </text:h>
        <text:p text:style-name="regeling">Als opleidingen als bedoeld in artikel 4, tweede lid, worden
               aangewezen:
            </text:p>
        <text:list text:style-name="list-style-9">
          <text:list-item text:start-value="1">
            <text:p text:style-name="list.start">‘Praktijkstudiedag Ioniserende Straling voor de Metaal
                     &amp; Schroothandel’, ontwikkeld door de Röntgen Technische Dienst BV (RTD) in
                     samenwerking met SBC/Elsevier opleiding en advies;
                  </text:p>
          </text:list-item>
          <text:list-item text:start-value="2">
            <text:p text:style-name="list.end">‘Omgaan met radioactiviteit met betrekking tot Metaal- en
                     Schroothandelaren’, ontwikkeld door de Nuclear Research and consultancy Group
                     v.o.f. (NRG).
                  </text:p>
          </text:list-item>
        </text:list>
        <text:p text:style-name="regeling">Met een opleiding als bedoeld in artikel 4, tweede lid, wordt
               gelijkgesteld een opleiding, gegeven in een andere lidstaat van de Europese
               Unie, dan wel een staat niet zijnde een lidstaat van de Europese Unie, die
               partij is bij een daartoe strekkend of mede daartoe strekkend Verdrag dat
               Nederland bindt, en die een opleidingsniveau waarborgt dat ten minste
               gelijkwaardig is aan het niveau dat met de nationale eisen wordt
               nagestreefd.
            </text:p>
        <text:section text:name="nota-toelichting.d614e855" text:style-name="nota-toelichting">
          <text:h text:outline-level="2" text:style-name="nota-toelichting_kop">TOELICHTING
               </text:h>
          <text:h text:outline-level="3" text:style-name="divisiekop1">Algemeen
               </text:h>
          <text:h text:outline-level="4" text:style-name="divisiekop2">Inleiding
               </text:h>
          <text:section text:name="alineagroep.d614e869" text:style-name="alineagroep">
            <text:p text:style-name="alineagroep">Op 1 januari 2003 is het Besluit detectie radioactief besmet
                     schroot (‘het Besluit’) in werking getreden. Op 30 april 2003 volgde de
                     inwerkingtreding van de daarop gebaseerde Regeling detectie radioactief besmet
                     schroot (‘de Regeling’).
                  </text:p>
            <text:p text:style-name="alineagroep">Het Besluit verplicht bedrijven met een hoge omzet aan schroot
                     tot het gebruik van apparatuur voor de detectie van radioactief besmet
                     metaalschroot en het stellen van financiële zekerheid voor de kosten van het
                     verwijderen van radioactief besmet metaalschroot.
                  </text:p>
            <text:p text:style-name="alineagroep">In de Regeling zijn eisen gesteld ten aanzien van de
                     detectieapparatuur en de wijze van meten, ten aanzien van de registratie van
                     meetgegevens en ten aanzien van de vaardigheden en bekwaamheden van
                     personen.
                  </text:p>
            <text:p text:style-name="alineagroep.end">In de praktijk is gebleken dat het Besluit en de Regeling op
                     een aantal punten verbetering behoeven. In de Regeling zijn daarom de volgende
                     wijzigingen aangebracht:
                  </text:p>
            <text:list text:style-name="list-style-10">
              <text:list-item>
                <text:p text:style-name="list.start">Er is een begripsomschrijving van ‘Minister’ toegevoegd en
                           de begripsomschrijving van ‘verhoogd stralingsniveau’ is verduidelijkt. Van de
                           gelegenheid is gebruik gemaakt om in de aanhef van artikel 1 een onjuiste
                           zinsnede te schrappen.
                        </text:p>
              </text:list-item>
              <text:list-item>
                <text:p text:style-name="list.cont">Het volgen van een opleiding is voortaan verplicht voor de
                           persoon die door de ondernemer is belast met (het toezicht op) de
                           metingen.
                        </text:p>
              </text:list-item>
              <text:list-item>
                <text:p text:style-name="list.cont">Het bevoegd gezag voor het verlenen van ontheffingen van de
                           voorschriften uit de delen I en II van de bijlage is vereenvoudigd. Tevens
                           wordt het mogelijk verleende ontheffingen in te trekken.
                        </text:p>
              </text:list-item>
              <text:list-item>
                <text:p text:style-name="list.cont">De voorschriften met betrekking tot de te gebruiken
                           detectie-apparatuur, de registratie van meetgegevens en de vereiste
                           vaardigheden en bekwaamheden zijn op een aantal punten verduidelijkt,
                           vereenvoudigd en beter aangepast aan de dagelijkse praktijk.
                        </text:p>
              </text:list-item>
              <text:list-item>
                <text:p text:style-name="list.end">Er is een regeling opgenomen voor de erkenning van
                           vergelijkbare diploma’s uit andere lid-staten van Europese Unie en andere
                           lidstaten van de Europese Economische Ruimte.
                        </text:p>
              </text:list-item>
            </text:list>
          </text:section>
          <text:p text:style-name="nota-toelichting">Het Besluit is onlangs gewijzigd door het Besluit van 11 november
                  2008 tot wijziging van het Besluit detectie radioactief besmet schroot
                  (beperking reikwijdte), (<text:a office:name="link naar publicatie stb-2008-543" xlink:href="../stb-2008-543.odt" xlink:type="simple" xlink:actuate="onRequest" xlink:show="new">Stb. 2008, 543</text:a>).
               </text:p>
          <text:h text:outline-level="4" text:style-name="divisiekop2">Administratieve lasten
               </text:h>
          <text:p text:style-name="nota-toelichting">Een aantal onderdelen van het Besluit en de Regeling bevat
                  administratieve lasten voor het bedrijfsleven. Administratieve lasten worden
                  veroorzaakt door informatieverplichtingen aan de overheid die zijn opgenomen in
                  regelgeving. Een informatieverplichting is de plicht om informatie te
                  verzamelen, bewerken, bewaren en/of op te sturen. Het betreft de volgende
                  informatieverplichtingen:
               </text:p>
          <text:list text:style-name="list-style-11">
            <text:list-item>
              <text:p text:style-name="list.start">Meten van radioactiviteit (artikel 2).
                     </text:p>
            </text:list-item>
            <text:list-item>
              <text:p text:style-name="list.cont">Het registreren van de metingen (artikel 3).
                     </text:p>
            </text:list-item>
            <text:list-item>
              <text:p text:style-name="list.end">Vaardigheden en bekwaamheden verantwoordelijke persoon
                        (artikel 4).
                     </text:p>
            </text:list-item>
          </text:list>
          <text:p text:style-name="nota-toelichting">De Regeling bevat de mogelijkheid voor bedrijven om een
                  ontheffing aan te vragen voor de voorschriften uit bijlagen I en II van de
                  Regeling. De afgelopen vijf jaar is het slechts eenmaal voorgekomen dat een
                  bedrijf ontheffing heeft gevraagd. De administratieve lasten die uit deze
                  verplichting voortvloeien zijn verwaarloosbaar.
               </text:p>
          <text:p text:style-name="nota-toelichting">De huidige administratieve lasten voor het bedrijfsleven op basis
                  van het Besluit en de Regeling zijn gecorrigeerd van € 3,1 miljoen per jaar
                  naar € 7,5 miljoen per jaar. De reden hiervoor is dat er meer bedrijven onder
                  de huidige regelgeving vallen dan bij de inwerkingtreding werd aangenomen.
               </text:p>
          <text:p text:style-name="nota-toelichting">Door de wijziging van de Regeling dalen de administratieve lasten
                  voor het bedrijfsleven met € 3,0 miljoen per jaar ten opzichte van de
                  gecorrigeerde huidige administratieve lasten van € 7,5 miljoen per jaar. Dit is
                  een reductie van 40%.
               </text:p>
          <text:p text:style-name="nota-toelichting">De administratieve lasten voor de bedrijven zijn verder gedaald
                  doordat de investeringen die de bedrijven hebben moeten doen bij de invoering
                  van het Besluit zijn afgeschreven. Hiermee dalen de jaarlijkse administratieve
                  lasten met € 0,9 miljoen (12,2%).
               </text:p>
          <text:p text:style-name="nota-toelichting">De Regeling heeft geen gevolgen voor de administratieve lasten
                  voor burgers, omdat de Regeling alleen op bedrijven van toepassing is.
               </text:p>
          <text:h text:outline-level="4" text:style-name="divisiekop2">Notificatie
               </text:h>
          <text:section text:name="alineagroep.d614e988" text:style-name="alineagroep">
            <text:p text:style-name="alineagroep">De ontwerpregeling is op 23 juni 2008 gemeld aan de Commissie
                     van de Europese Gemeenschappen [notificatienummer 2008/0248/NL]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 Naar
                     aanleiding van de notificatie zijn geen reacties ontvangen.
                  </text:p>
            <text:p text:style-name="alineagroep.end">De regeling heeft geen significante gevolgen voor de handel,
                     zodat geen melding bij de WTO heeft plaatsgevonden.
                  </text:p>
          </text:section>
          <text:h text:outline-level="3" text:style-name="divisiekop1">Artikelsgewijs
               </text:h>
          <text:h text:outline-level="4" text:style-name="divisiekop2">Artikel I
               </text:h>
          <text:h text:outline-level="5" text:style-name="divisiekop3">Onderdeel A, onder 3
               </text:h>
          <text:p text:style-name="nota-toelichting">Het begrip ‘verhoogd stralingsniveau’ is verduidelijkt. Het
                  begrip wordt nu gerelateerd aan een werkelijk stralingsniveau in plaats van aan
                  een gemeten stralingsniveau.
               </text:p>
          <text:h text:outline-level="5" text:style-name="divisiekop3">Onderdeel B
               </text:h>
          <text:p text:style-name="nota-toelichting">Door wijziging van artikel 4, tweede lid, is het volgen van één
                  van de in de bijlage aangewezen opleidingen verplicht geworden. Met de oude
                  formulering was het overleggen van een verklaring van de opleidingsinstantie
                  dat men de opleiding had gevolgd een mogelijkheid om aan te tonen dat men over
                  de voorgeschreven vaardigheden en bekwaamheden beschikte. Met de nieuwe
                  formulering is het volgen van een van die opleidingen verplicht gesteld en
                  dient men ten bewijzen daarvan een verklaring van de desbetreffende instantie
                  te overleggen.
               </text:p>
          <text:h text:outline-level="5" text:style-name="divisiekop3">Onderdeel C
               </text:h>
          <text:section text:name="alineagroep.d614e1024" text:style-name="alineagroep">
            <text:p text:style-name="alineagroep">Het bevoegde gezag voor de verlening van ontheffingen voor de
                     voorschriften uit de bijlagen I en II wordt vereenvoudigd (art. 5, eerste lid).
                     Deze voorschriften hebben betrekking op detectieapparatuur, de wijze van meten
                     en de omstandigheden waaronder de metingen worden verricht en op de registratie
                     van meetgegevens. Voortaan zal de verlening van deze ontheffingen geschieden
                     door de Minister van Volkshuisvesting, Ruimtelijke Ordening en Milieubeheer
                     (VROM) alleen, in plaats van door de Ministers van VROM en van Sociale Zaken en
                     Werkgelegenheid gezamenlijk.
                  </text:p>
            <text:p text:style-name="alineagroep.end">Op grond van het nieuwe derde lid van artikel 5 is de
                     Minister van VROM voortaan ook bevoegd een eenmaal verleende ontheffing in te
                     trekken, indien het belang van de bescherming tegen ioniserende straling dat
                     noodzakelijk maakt.
                  </text:p>
          </text:section>
          <text:h text:outline-level="5" text:style-name="divisiekop3">Onderdeel D
               </text:h>
          <text:p text:style-name="nota-toelichting">Vanwege de vele wijzigingen in bijlage wordt de bijlage in zijn
                  geheel vervangen.
               </text:p>
        </text:section>
        <text:h text:outline-level="2" text:style-name="bijlage_kop">BIJLAGE
            </text:h>
        <text:h text:outline-level="3" text:style-name="divisiekop1">Deel I
            </text:h>
        <text:section text:name="alineagroep.d614e1050" text:style-name="alineagroep">
          <text:p text:style-name="alineagroep">In deel I van de bijlage zijn voorschriften met betrekking tot
                  detectieapparatuur, de wijze van meten en de omstandigheden waaronder de
                  metingen worden verricht, opgenomen.
               </text:p>
          <text:p text:style-name="alineagroep">Aangezien de mogelijkheid om met handmeetapparatuur te meten uit
                  het Besluit is geschrapt, zijn de voorschriften met betrekking tot
                  handmeetapparatuur komen te vervallen.
               </text:p>
          <text:p text:style-name="alineagroep">Van de poortdetector wordt verwacht dat het een geïntegreerd
                  meetsysteem betreft. Dat wil zeggen dat het systeem een meting in samenhang
                  verwerkt en bij een verhoogd stralingsniveau een akoestisch of visueel signaal
                  geeft.
               </text:p>
          <text:p text:style-name="alineagroep">De maximale afstand tussen de detectoren van een poortdetector is
                  verhoogd van 4,5 naar 6 meter. Dit is om tegemoet te komen aan de praktijk.
                  Onderzoek heeft aangetoond dat de mogelijkheid tot detectie weinig afneemt bij
                  het vergroten van de afstand van 4,5 naar 6 meter.
               </text:p>
          <text:p text:style-name="alineagroep">Voor de bepaling van de detectielimiet hoeft niet langer gebruik
                  gemaakt te worden van ISO 11929. In de praktijk stuitte dit veelal op
                  problemen, waardoor nu gekozen is voor een meer pragmatische aanpak door een
                  eenvoudige formule voor te schrijven voor het bepalen van de
                  detectielimiet.
               </text:p>
          <text:p text:style-name="alineagroep.end">Tevens is de kalibratie van de meetapparatuur komen te vervallen
                  en is nu alleen een jaarlijkse testmeting verplicht. Een geconstateerde
                  afwijking bij deze testmeting moet zo spoedig mogelijk ongedaan worden
                  gemaakt.
               </text:p>
        </text:section>
        <text:h text:outline-level="3" text:style-name="divisiekop1">Deel II
            </text:h>
        <text:section text:name="alineagroep.d614e1077" text:style-name="alineagroep">
          <text:p text:style-name="alineagroep">In deel II van de bijlage zijn de registratieverplichtingen
                  opgenomen. Die waren voor elke meting hetzelfde. Door wijziging van deel II
                  hoeven voor metingen waarbij het alarm niet is afgegaan, voortaan minder
                  gegevens te worden geregistreerd. De gegevens worden geregistreerd ten behoeve
                  van de handhaving door de inspecties. Het bleek in de praktijk voor de metingen
                  die niet tot een alarm leiden voldoende om datum, tijdstip, meetwaarde en de
                  aard en type van de meetapparatuur te registreren.
               </text:p>
          <text:p text:style-name="alineagroep">Naast de gegevens die voor elke meting worden geregistreerd,
                  moeten, indien het alarm afgaat, ook de volgende gegevens worden geregistreerd:
                  de achtergrondmeetwaarde op het moment van de meting, het alarmniveau waarop de
                  detector is ingesteld op het moment van de meting, de naam en het adres van de
                  afzender van de gemeten lading schroot, de naam en het adres van de vervoerder
                  van de gemeten lading schroot, plaats en land van herkomst van de gemeten
                  lading schroot en het kenteken van het transportmiddel waarmee de gemeten
                  lading schroot binnen de inrichting is gebracht.
               </text:p>
          <text:p text:style-name="alineagroep.end">De bewaartermijn van de geregistreerde gegevens is teruggebracht
                  van tien jaar naar vijf jaar.
               </text:p>
        </text:section>
        <text:h text:outline-level="3" text:style-name="divisiekop1">Deel III
            </text:h>
        <text:section text:name="alineagroep.d614e1093" text:style-name="alineagroep">
          <text:p text:style-name="alineagroep">In deel III van de bijlage zijn de vaardigheden en bekwaamheden
                  vermeld waarover personen moeten beschikken die bij een inrichting de metingen
                  verrichten of onder wiens toezicht die metingen worden verricht.
               </text:p>
          <text:p text:style-name="alineagroep">In artikel 4, tweede lid, van de Regeling is aangegeven dat men
                  een verklaring dient te overleggen waaruit blijkt dat men heeft deelgenomen aan
                  (een van) de in de bijlage aangewezen opleidingen.
               </text:p>
          <text:p text:style-name="alineagroep">Als zodanig was reeds aangewezen de ‘Praktijkstudiedag
                  Ioniserende Straling voor de Metaal &amp; Schroothandel’, ontwikkeld door de
                  Röntgen Technische Dienst BV (RTD) in samenwerking met SBC/Elsevier opleiding
                  en advies. Daaraan is nu toegevoegd de opleiding ‘Omgaan met radioactiviteit
                  met betrekking tot Metaal- en Schroothandelaren’, ontwikkeld door de Nuclear
                  Research and consultancy Group v.o.f. (NRG).
               </text:p>
          <text:p text:style-name="alineagroep.end">Er is een regeling opgenomen voor de erkenning van vergelijkbare
                  diploma’s uit andere lid-staten van de Europese Unie en andere lidstaten van de
                  Europese Economische Ruimte.
               </text:p>
        </text:section>
        <text:section text:name="bijlage-sluiting.d614e1108" text:style-name="bijlage-sluiting">
          <text:section text:name="ondertekening.d614e1110" text:style-name="ondertekening">
            <text:p text:style-name="ondertekening">De Minister van
                     Volkshuisvesting, Ruimtelijke Ordening en
                     Milieubeheer,
                  </text:p>
            <text:p text:style-name="ondertekening.end">J.M. Cramer. </text:p>
          </text:section>
          <text:section text:name="ondertekening.d614e1119" text:style-name="ondertekening">
            <text:p text:style-name="ondertekening">De Minister van
                     Sociale Zaken en Werkgelegenheid,
                  </text:p>
            <text:p text:style-name="ondertekening.end">J.P.H. Donn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van de Regeling detectie radioactief besmet schroot</dc:title>
  </office:meta>
</office:document-meta>
</file>