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courant_kop">Terinzagelegging Tracébesluit A2 Zaltbommel–Maasbrug
         </text:h>
      <text:section text:name="algemeen.d10106e73" text:style-name="algemeen">
        <text:section text:name="vrije-tekst.d10106e75" text:style-name="vrije-tekst">
          <text:p text:style-name="vrije-tekst">Krachtens artikel 20 van de Tracéwet bevordert de Minister van
                  Verkeer en Waterstaat een gecoördineerde voorbereiding van de besluiten op de
                  aanvragen om de vergunningen en van de overige ambtshalve te nemen besluiten
                  met het oog op de uitvoering van een Tracébesluit.
               </text:p>
          <text:p text:style-name="vrije-tekst">In het kader van deze coördinatie geeft de Minister van Verkeer en
                  Waterstaat kennis van het feit dat het volgende besluit is genomen.
               </text:p>
          <text:h text:outline-level="3" text:style-name="divisiekop1">Welk besluit is genomen en ligt ter inzage?
               </text:h>
          <text:p text:style-name="vrije-tekst">Voor de uitvoering van het Tracébesluit A2 Zaltbommel–Maasbrug is
                  het volgende besluit voor cluster ZaMa-018 genomen door het college van
                  Dijkgraaf en Heemraden van Waterschap Rivierenland overeenkomstig de procedure
                  van artikel 20, lid 4 Tracéwet juncto paragraaf 3.4 van de Algemene wet
                  bestuursrecht:
               </text:p>
          <text:p text:style-name="vrije-tekst">Cluster ZaMa-018:</text:p>
          <text:list text:style-name="list-style-1">
            <text:list-item>
              <text:p text:style-name="list.single">besluit keurontheffing (kenmerk AVB/GS/2008-26520/77185) voor
                        de realisatie van de definitieve waterhuishouding ten behoeve van de verbreding
                        van rijksweg A2 over het traject Zaltbommel−Maas.
                     </text:p>
            </text:list-item>
          </text:list>
          <text:h text:outline-level="3" text:style-name="divisiekop1">Waar en wanneer kunt u de stukken inzien?
               </text:h>
          <text:p text:style-name="vrije-tekst">Het besluit van cluster ZaMa-018 ligt met ingang van 13 maart
                  2009 ter inzage bij:
               </text:p>
          <text:list text:style-name="list-style-2">
            <text:list-item>
              <text:p text:style-name="list.start">Rijkswaterstaat Noord-Brabant, Zuidwal 58 te
                        ’s-Hertogenbosch, op werkdagen tussen 9.00 uur en 16.00 uur (kamer A0.10);
                     </text:p>
            </text:list-item>
            <text:list-item>
              <text:p text:style-name="list.cont">het gemeentekantoor van de gemeente Zaltbommel, Hogeweg 11 te
                        Zaltbommel, op maandag van 8.30 uur tot 17.00 uur en op dinsdag tot en met
                        vrijdag van 8.30 uur tot 12.30 uur;
                     </text:p>
            </text:list-item>
            <text:list-item>
              <text:p text:style-name="list.cont">de centrale balie van de gemeente Maasdriel, Kerkstraat 45 te
                        Kerkdriel, op maandag tot en met vrijdag van 8.30 uur tot 12.30 uur en op
                        donderdagavond van 16.00 uur tot 19.30 uur;
                     </text:p>
            </text:list-item>
            <text:list-item>
              <text:p text:style-name="list.end">Waterschap Rivierenland, De Blomboogerd 1 te Tiel, van 8.30
                        uur tot 17.00 uur.
                     </text:p>
            </text:list-item>
          </text:list>
          <text:h text:outline-level="3" text:style-name="divisiekop1">Hoe kunnen belanghebbenden beroep indienen?
               </text:h>
          <text:section text:name="alineagroep.d10106e151" text:style-name="alineagroep">
            <text:p text:style-name="alineagroep">Op 13 maart 2009 tot en met 24 april 2009 staat voor
                     belanghebbenden tegen het besluit van cluster ZaMa-018 beroep open bij de
                     Afdeling bestuursrechtspraak van de Raad van State. Het instellen van beroep
                     geschiedt door indiening van een ondertekend beroepschrift dat ten minste de
                     naam en het adres van de indiener, de dagtekening, een omschrijving van het
                     besluit waartegen het is gericht, alsmede de gronden van het beroep bevat.
                     Daarnaast dient u in het beroepschrift aan te geven tegen welk specifiek
                     besluit beroep wordt ingesteld, aan wie het besluit is gericht en op welke
                     datum het besluit is genomen.
                  </text:p>
            <text:p text:style-name="alineagroep">Het beroepschrift dient, in tweevoud, te worden gericht aan de
                     Afdeling bestuursrechtspraak van de Raad van State, Postbus 20019, 2500 EA Den
                     Haag. Het instellen van beroep schorst de werking van het besluit niet. Indien
                     beroep is ingesteld, kan een verzoek worden gedaan tot het treffen van een
                     voorlopige voorziening, bijvoorbeeld inhoudende een schorsing. Het verzoek om
                     een voorlopige voorziening moet worden ingediend bij de voorzitter van de
                     Afdeling bestuursrechtspraak van de Raad van State, Postbus 20019, 2500 EA Den
                     Haag.
                  </text:p>
            <text:p text:style-name="alineagroep.end">Bij het verzoek moet een afschrift van het beroepschrift worden
                     overgelegd. Voor het indienen van een beroep en/of een verzoek om een
                     voorlopige voorziening is een griffierecht verschuldigd van € 145,– voor
                     natuurlijke personen en € 288,− voor rechtspersonen.
                  </text:p>
          </text:section>
          <text:h text:outline-level="3" text:style-name="divisiekop1">Meer informatie?
               </text:h>
          <text:p text:style-name="vrije-tekst">Voor nadere informatie en eventuele inhoudelijke vragen over de
                  vergunning kunt u zich wenden tot mevrouw A. van Breugel van Waterschap
                  Rivierenland, telefoon 0344-64 92 98.
               </text:p>
        </text:section>
        <text:section text:name="tekst-sluiting.d10106e172" text:style-name="tekst-sluiting">
          <text:section text:name="ondertekening.d10106e174" text:style-name="ondertekening">
            <text:p text:style-name="ondertekening">De Minister van
                     Verkeer en Waterstaat,
                  </text:p>
            <text:p text:style-name="ondertekening">namens
                     deze:
                  </text:p>
            <text:p text:style-name="ondertekening">het hoofd van de afdeling Bestuurlijk Juridische Zaken en
                     Vastgoed,
                  </text:p>
            <text:p text:style-name="ondertekening.end">M. Vrolijk.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Terinzagelegging Tracébesluit A2 Zaltbommel–Maasbrug</dc:title>
  </office:meta>
</office:document-meta>
</file>