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Tracébesluit Rijksweg 7 bouwvergunning viaduct
         </text:h>
      <text:section text:name="algemeen.d10009e73" text:style-name="algemeen">
        <text:section text:name="vrije-tekst.d10009e75" text:style-name="vrije-tekst">
          <text:p text:style-name="vrije-tekst">Krachtens artikel 20 van de Tracéwet bevordert de Minister van
                  Verkeer en Waterstaat een gecoördineerde voorbereiding van besluiten op
                  aanvragen van vergunningen en van overige ambtshalve te nemen besluiten, met
                  het oog op de uitvoering van een Tracébesluit.
               </text:p>
          <text:p text:style-name="vrije-tekst">In het kader van deze coördinatie geeft de Minister van Verkeer en
                  Waterstaat kennis van het feit dat het volgende ontwerpbesluit is genomen.
               </text:p>
          <text:h text:outline-level="3" text:style-name="divisiekop1">Welk ontwerpbesluit is genomen en ligt ter inzage?
               </text:h>
          <text:p text:style-name="vrije-tekst">Voor de uitvoering van het Tracébesluit Rijksweg 7 Sneek is het
                  volgende ontwerpbesluit genomen overeenkomstig de procedure van artikel 20,
                  lid 2 jo lid 4 Tracéwet jo. Afdeling 3.4 van de Algemene wet
                  bestuursrecht:
               </text:p>
          <text:list text:style-name="list-style-1">
            <text:list-item>
              <text:p text:style-name="list.single">College van burgemeester en wethouders van de gemeente Sneek
                        bouwvergunning voor het bouwen van een viaduct in Rijksweg 7 Sneek.
                     </text:p>
            </text:list-item>
          </text:list>
          <text:h text:outline-level="3" text:style-name="divisiekop1">Waar en wanneer kunt u de stukken inzien?
               </text:h>
          <text:section text:name="alineagroep.d10009e106" text:style-name="alineagroep">
            <text:p text:style-name="alineagroep">Het ontwerpbesluit ligt met ingang van 13 maart tot en met
                     23 april 2009, gedurende de reguliere openings-tijden ter inzage in de
                     publiekshal van het gemeentehuis van Sneek, Marktstraat 15 te Sneek, tel.
                     0515-485 392.
                  </text:p>
            <text:p text:style-name="alineagroep.end">Openingstijden: maandag tot en met donderdag van 9.00 uur tot
                     16.00 uur, vrijdag van 9.00 uur tot 12.30 uur.
                  </text:p>
          </text:section>
          <text:h text:outline-level="3" text:style-name="divisiekop1">Hoe kunnen belanghebbenden hun zienswijzen indienen?
               </text:h>
          <text:p text:style-name="vrije-tekst">Van 13 maart tot en met 23 april 2009 kunnen schriftelijk
                  gemotiveerde zienswijzen worden ingebracht tegen het ontwerpbesluit bij het
                  college van burgemeester en wethouders van Sneek, Postbus 10.000, 8600 HA
                  Sneek.
               </text:p>
          <text:p text:style-name="vrije-tekst">Degene die schriftelijk zienswijzen inbrengt kan verzoeken
                  zijn/haar persoonlijke gegevens niet bekend te maken. Het verzoek daartoe dient
                  schriftelijk en tegelijkertijd met de zienswijzen te worden ingediend.
               </text:p>
          <text:p text:style-name="vrije-tekst">Desgewenst kan binnen de termijn waarin de ontwerp-besluiten ter
                  inzage liggen, worden verzocht in de gelegenheid te worden gesteld tot een
                  gedachtewisseling tussen belanghebbende(n), de aanvrager en het
                  vergunning-verlenende bevoegde gezag over het betreffende ontwerp-besluit en
                  tot het mondeling inbrengen van zienswijzen daartegen.
               </text:p>
          <text:h text:outline-level="3" text:style-name="divisiekop1">Meer informatie?
               </text:h>
          <text:p text:style-name="vrije-tekst">Voor nadere informatie over het ontwerpbesluit kunt u zich wenden
                  tot de heer A. Kort, tel. 0515-485 555.
               </text:p>
        </text:section>
        <text:section text:name="tekst-sluiting.d10009e137" text:style-name="tekst-sluiting">
          <text:section text:name="ondertekening.d10009e139" text:style-name="ondertekening">
            <text:p text:style-name="ondertekening">De Minister van
                     Verkeer en Waterstaat,
                  </text:p>
            <text:p text:style-name="ondertekening">namens
                     deze:
                  </text:p>
            <text:p text:style-name="ondertekening">het hoofd van de afdeling Bestuurlijk Juridische Zaken en
                     Vastgoed,
                  </text:p>
            <text:p text:style-name="ondertekening.end">J.M. Weststeij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racébesluit Rijksweg 7 bouwvergunning viaduct</dc:title>
  </office:meta>
</office:document-meta>
</file>