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Jeugd en Gezin van 27 februari 2009,
            	 nr. JZ/GJ-2903677, houdende wijziging van de Regeling pleegzorg in verband met
            	 indexering van de pleegvergoeding 2009
         </text:h>
      <text:section text:name="regeling.d9941e80" text:style-name="regeling">
        <text:section text:name="aanhef.d9941e82" text:style-name="aanhef">
          <text:p text:style-name="wie">De Minister voor Jeugd en Gezin,</text:p>
          <text:p text:style-name="considerans.al">Gelet op artikel 23 van de Wet op de
                  			 jeugdzorg;
               </text:p>
          <text:p text:style-name="afkondiging">Besluit:</text:p>
        </text:section>
        <text:section text:name="regeling-tekst.d9941e94" text:style-name="regeling-tekst">
          <text:h text:outline-level="3" text:style-name="wijzig-artikel_kop">ARTIKEL I
               </text:h>
          <text:p text:style-name="wat">Bijlage 4 bij de Regeling pleegzorg komt te
                  			 luiden:
               </text:p>
          <text:section text:name="wijziging.d9941e103" text:style-name="wijziging">
            <text:section text:name="wijzig-divisie.d9941e105" text:style-name="wijzig-divisie">
              <text:h text:outline-level="4" text:style-name="wijzig-divisie_kop">BIJLAGE 4. BASISBEDRAGEN EN MAXIMALE TOESLAG VAN DE PLEEGVERGOEDING PER JEUGDIGE 2009
                     </text:h>
              <text:p text:style-name="Caption">Basisbedrag ex artikel 4 per leeftijdscategorie</text:p>
              <table:table>
                <table:table-column table:style-name="table.1.col1"/>
                <table:table-column table:style-name="table.1.col2"/>
                <table:table-header-rows>
                  <table:table-row table:style-name="head-row2.zebra1head.left.middle">
                    <table:table-cell table:style-name="border-column.border-row.left.top">
                      <text:p text:style-name="Table_20_Heading">Leeftijdscategorie</text:p>
                    </table:table-cell>
                    <table:table-cell table:style-name="border-column.border-row.left.top">
                      <text:p text:style-name="Table_20_Heading">Bedrag per maand/per dag (in euro)</text:p>
                    </table:table-cell>
                  </table:table-row>
                </table:table-header-rows>
                <table:table-row table:style-name="tr-rowsep.odd.left.middle">
                  <table:table-cell table:style-name="border-column.border-row.left.top">
                    <text:p text:style-name="Table_20_Contents">0 t/m 8 jaar</text:p>
                  </table:table-cell>
                  <table:table-cell table:style-name="border-column.border-row.left.top">
                    <text:p text:style-name="Table_20_Contents">€ 466/15,35</text:p>
                  </table:table-cell>
                </table:table-row>
                <table:table-row table:style-name="tr-rowsep.even.left.middle">
                  <table:table-cell table:style-name="border-column.border-row.left.top">
                    <text:p text:style-name="Table_20_Contents">9 t/m 11 jaar</text:p>
                  </table:table-cell>
                  <table:table-cell table:style-name="border-column.border-row.left.top">
                    <text:p text:style-name="Table_20_Contents">€ 472/15,49</text:p>
                  </table:table-cell>
                </table:table-row>
                <table:table-row table:style-name="tr-rowsep.odd.left.middle">
                  <table:table-cell table:style-name="border-column.border-row.left.top">
                    <text:p text:style-name="Table_20_Contents">12 t/m 15 jaar</text:p>
                  </table:table-cell>
                  <table:table-cell table:style-name="border-column.border-row.left.top">
                    <text:p text:style-name="Table_20_Contents">€ 515/16,95</text:p>
                  </table:table-cell>
                </table:table-row>
                <table:table-row table:style-name="tr-rowsep.even.left.middle">
                  <table:table-cell table:style-name="border-column.border-row.left.top">
                    <text:p text:style-name="Table_20_Contents">16 t/m 17 jaar</text:p>
                  </table:table-cell>
                  <table:table-cell table:style-name="border-column.border-row.left.top">
                    <text:p text:style-name="Table_20_Contents">€ 571/18,77</text:p>
                  </table:table-cell>
                </table:table-row>
                <table:table-row table:style-name="tr-rowsep.odd.left.middle">
                  <table:table-cell table:style-name="border-column.border-row.left.top">
                    <text:p text:style-name="Table_20_Contents">18 en ouder</text:p>
                  </table:table-cell>
                  <table:table-cell table:style-name="border-column.border-row.left.top">
                    <text:p text:style-name="Table_20_Contents">€ 577/18,98</text:p>
                  </table:table-cell>
                </table:table-row>
              </table:table>
              <text:p/>
              <text:p text:style-name="wijzig-divisie">De toeslag, bedoeld in artikel 5, bedraagt
                        				  € 3,15.
                     </text:p>
            </text:section>
          </text:section>
          <text:section text:name="artikel.d9941e222" text:style-name="artikel">
            <text:h text:outline-level="3" text:style-name="artikel_kop">ARTIKEL II
                  </text:h>
            <text:p text:style-name="artikel">Deze regeling treedt in werking met ingang van de tweede dag na de
                     			 dagtekening van de Staatscourant waarin zij wordt geplaatst en werkt terug tot
                     			 en met 1 januari 2009.
                  </text:p>
          </text:section>
        </text:section>
        <text:section text:name="regeling-sluiting.d9941e233" text:style-name="regeling-sluiting">
          <text:section text:name="slotformulering.d9941e235" text:style-name="slotformulering">
            <text:p text:style-name="slotformulering">Deze regeling zal met de toelichting in de Staatscourant worden
                     			 geplaatst.
                  </text:p>
          </text:section>
          <text:section text:name="ondertekening.d9941e241" text:style-name="ondertekening">
            <text:p text:style-name="ondertekening">De Minister voor
                     		  Jeugd en Gezin,
                  </text:p>
            <text:p text:style-name="ondertekening.end">A. Rouvoet. </text:p>
          </text:section>
        </text:section>
        <text:section text:name="nota-toelichting.d9941e251" text:style-name="nota-toelichting">
          <text:h text:outline-level="2" text:style-name="nota-toelichting_kop">TOELICHTING
               </text:h>
          <text:section text:name="alineagroep.d9941e257" text:style-name="alineagroep">
            <text:p text:style-name="alineagroep">Het is wenselijk dat pleegouders waardevaste pleegvergoeding
                     			 ontvangen.
                  </text:p>
            <text:p text:style-name="alineagroep">Dat maakt het pleegouderschap aantrekkelijker en gemakkelijker te
                     			 dragen.
                  </text:p>
            <text:p text:style-name="alineagroep.end">Om die reden worden de basisbedragen en de toeslag ieder jaar
                     			 vooraf verhoogd met het procentuele verschil tussen de consumentenprijsindex
                     			 ‘Alle huishoudens’ over de julimaanden van de twee direct aan het betreffende
                     			 jaar voorafgaande jaren, zoals deze gepubliceerd zijn in het Statistisch
                     			 bulletin van het Centraal Bureau voor de Statistiek. Voor 2009 bedraagt dat
                     			 verschil 3,2%. (Consumentenprijsindex ‘Alle huishoudens’ juli 2008: 104,5; juli
                     			 2007: 101,3).
                  </text:p>
          </text:section>
          <text:p text:style-name="nota-toelichting">Dat betekent dat de basisbedragen voor de pleeggezinnen over het jaar
                  		  2009 worden verhoogd met een percentage van 3,2. Het onderhavige artikel
                  		  voorziet in de verhoging van het basisbedrag. De basisbedragen zijn voor wat
                  		  betreft de maandbedragen op hele euro’s afgerond.
               </text:p>
          <text:p text:style-name="nota-toelichting">De indexering geldt voor geheel 2009. Daarom werkt deze regeling
                  		  terug tot en met 1 januari 2009.
               </text:p>
          <text:section text:name="ondertekening.d9941e275" text:style-name="ondertekening">
            <text:p text:style-name="ondertekening">De Minister voor
                     			 Jeugd en Gezin,
                  </text:p>
            <text:p text:style-name="ondertekening.end">A. Rouvoe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Regeling pleegzorg in verband met indexering pleegvergoeding 2009</dc:title>
  </office:meta>
</office:document-meta>
</file>