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huisvesting, Ruimtelijke Ordening
            en Milieubeheer van 13 februari 2009, nr. RB200912759, houdende verlening van
            mandaat, volmacht en machtiging ter uitvoering van het Besluit genetisch
            gemodificeerde organismen milieubeheer (Besluit mandaat, volmacht en machtiging
            Rijksinstituut voor Volksgezondheid en Milieu Besluit genetisch gemodificeerde
            organismen milieubeheer)
         </text:h>
      <text:section text:name="regeling.d9826e90" text:style-name="regeling">
        <text:section text:name="aanhef.d9826e92" text:style-name="aanhef">
          <text:p text:style-name="wie">De Minister van Volkshuisvesting, Ruimtelijke Ordening en
                  Milieubeheer,
               </text:p>
          <text:p text:style-name="considerans.al">Gelezen de schriftelijke instemming van de
                  directeur-generaal van het Rijksinstituut voor Volksgezondheid en Milieu van
                  23 januari 2008, kenmerk 035/09 DG MS/as;
               </text:p>
          <text:p text:style-name="afkondiging">Besluit:</text:p>
        </text:section>
        <text:section text:name="regeling-tekst.d9826e104" text:style-name="regeling-tekst">
          <text:section text:name="artikel.d9826e106" text:style-name="artikel">
            <text:h text:outline-level="3" text:style-name="artikel_kop">Artikel 1
                  </text:h>
            <text:p text:style-name="artikel">De directeur-generaal van het Rijksinstituut voor Volksgezondheid
                     en Milieu wordt mandaat verleend tot:
                  </text:p>
            <text:list text:style-name="list-style-1">
              <text:list-item text:start-value="1">
                <text:p text:style-name="list.start">het nemen van besluiten als bedoeld in artikel 2, vierde lid,
                           van het Besluit genetisch gemodificeerde organismen milieubeheer;
                        </text:p>
              </text:list-item>
              <text:list-item text:start-value="2">
                <text:p text:style-name="list.cont">het nemen van besluiten op aanvragen voor een vergunning als
                           bedoeld in artikel 17, eerste lid, van het Besluit genetisch gemodificeerde
                           organismen milieubeheer, voor zover de aanvraag voor een vergunning geen
                           betrekking heeft op werkzaamheden met genetisch gemodificeerde organismen in
                           werkruimten van het hoogste niveau (niveau 4);
                        </text:p>
              </text:list-item>
              <text:list-item text:start-value="3">
                <text:p text:style-name="list.cont">het nemen van besluiten als bedoeld in de artikelen 21 en 22
                           van het Besluit genetisch gemodificeerde organismen milieubeheer;
                        </text:p>
              </text:list-item>
              <text:list-item text:start-value="4">
                <text:p text:style-name="list.end">het beslissen op bezwaarschriften tegen besluiten als bedoeld
                           in de onderdelen a, b, en c, voorzover het besluit waartegen het bezwaar zich
                           richt, niet door hem in mandaat is genomen.
                        </text:p>
              </text:list-item>
            </text:list>
          </text:section>
          <text:section text:name="artikel.d9826e151" text:style-name="artikel">
            <text:h text:outline-level="3" text:style-name="artikel_kop">Artikel 2
                  </text:h>
            <text:p text:style-name="artikel">De directeur-generaal van het Rijksinstituut voor Volksgezondheid
                     en Milieu wordt volmacht en machtiging verleend tot het verrichten van alle
                     benodigde werkzaamheden ter voorbereiding en ter uitvoering van de besluiten
                     als bedoeld in artikel 1.
                  </text:p>
          </text:section>
          <text:section text:name="artikel.d9826e161" text:style-name="artikel">
            <text:h text:outline-level="3" text:style-name="artikel_kop">Artikel 3
                  </text:h>
            <text:p text:style-name="artikel">De directeur-generaal van het Rijksinstituut voor Volksgezondheid
                     en Milieu kan met betrekking tot zijn bevoegdheden, bedoeld in de artikelen 1
                     en 2, ondermandaat, volmacht en machtiging verlenen aan één of meer onder hem
                     ressorterende functionarissen.
                  </text:p>
          </text:section>
          <text:section text:name="artikel.d9826e171" text:style-name="artikel">
            <text:h text:outline-level="3" text:style-name="artikel_kop">Artikel 4
                  </text:h>
            <text:p text:style-name="artikel">Indien uitvoering wordt gegeven aan de artikelen 1 en 2 luidt de
                     ondertekening:
                  </text:p>
            <text:p text:style-name="artikel">De Minister van Volkshuisvesting, Ruimtelijke Ordening en
                     Milieubeheer,
                  </text:p>
            <text:p text:style-name="artikel">voor deze:</text:p>
            <text:p text:style-name="artikel">de directeur-generaal van het Rijksinstituut voor Volksgezondheid
                     en Milieu
                  </text:p>
            <text:p text:style-name="artikel">(gevolgd door de handtekening en de naam)</text:p>
          </text:section>
          <text:section text:name="artikel.d9826e194" text:style-name="artikel">
            <text:h text:outline-level="3" text:style-name="artikel_kop">Artikel 5
                  </text:h>
            <text:p text:style-name="artikel">Indien uitvoering wordt gegeven aan artikel 3 luidt de
                     ondertekening:
                  </text:p>
            <text:p text:style-name="artikel">De Minister van Volkshuisvesting, Ruimtelijke Ordening en
                     Milieubeheer,
                  </text:p>
            <text:p text:style-name="artikel">voor deze:</text:p>
            <text:p text:style-name="artikel">de directeur-generaal van het Rijksinstituut voor Volksgezondheid
                     en Milieu,
                  </text:p>
            <text:p text:style-name="artikel">op last:</text:p>
            <text:p text:style-name="artikel">(gevolgd door de functieaanduiding, de handtekening en de naam van
                     de betrokken functionaris aan wie ondermandaat is verleend)
                  </text:p>
          </text:section>
          <text:section text:name="artikel.d9826e221" text:style-name="artikel">
            <text:h text:outline-level="3" text:style-name="artikel_kop">Artikel 6
                  </text:h>
            <text:p text:style-name="artikel">Dit besluit treedt in werking met ingang van de tweede dag na
                     dagtekening van de Staatscourant waarin het wordt geplaatst.
                  </text:p>
          </text:section>
          <text:section text:name="artikel.d9826e231" text:style-name="artikel">
            <text:h text:outline-level="3" text:style-name="artikel_kop">Artikel 7
                  </text:h>
            <text:p text:style-name="artikel">Dit besluit wordt aangehaald als: Besluit mandaat, volmacht en
                     machtiging Rijksinstituut voor Volksgezondheid en Milieu Besluit genetisch
                     gemodificeerde organismen milieubeheer.
                  </text:p>
          </text:section>
        </text:section>
        <text:section text:name="regeling-sluiting.d9826e242" text:style-name="regeling-sluiting">
          <text:section text:name="slotformulering.d9826e244" text:style-name="slotformulering">
            <text:p text:style-name="slotformulering">Dit besluit zal in de Staatscourant worden geplaatst.</text:p>
          </text:section>
          <text:section text:name="gegeven.d9826e250" text:style-name="gegeven">
            <text:p text:style-name="dagtekening">Den Haag, 13
                     februari 2009
                  </text:p>
          </text:section>
          <text:section text:name="ondertekening.d9826e256"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andaat, volmacht en machtiging Rijksinstituut voor Volksgezondheid en Milieu Besluit genetisch gemodificeerde organismen
         milieubeheer
      </dc:title>
  </office:meta>
</office:document-meta>
</file>