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3657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1cm" svg:width="5cm" text:anchor-type="paragraph" style:rel-height="scale" style:rel-width="scale">
               <draw:image draw:filter-name="PNG - Portable Network Graphics" xlink:actuate="onLoad" xlink:href="Pictures/stcrt-2009-3657-001.png" xlink:show="embed" xlink:type="simple"/>
            </draw:frame> Bestemmingsplan Reeuwijkse Poort onherroepelijk
         </text:h>
      <text:section text:name="algemeen.d3117e55" text:style-name="algemeen">
        <text:section text:name="vrije-tekst.d3117e57" text:style-name="vrije-tekst">
          <text:p text:style-name="vrije-tekst">Burgemeester en wethouders van Reeuwijk maken ter voldoening aan artikel 31 van de Wet op de Ruimtelijke Ordening bekend,
                  dat het besluit van Gedeputeerde Staten van Zuid-Holland van 9 januari 2009 tot goedkeuring van het bestemmingsplan Reeuwijkse
                  Poort op 5 maart 2009 onherroepelijk is geworden.
               </text:p>
          <text:p text:style-name="vrije-tekst">Het goedgekeurde bestemmingsplan voorziet in een bestemmingsplanherziening voor het kantorenpark Reeuwijkse Poort en in een
                  ruimere bouwmogelijkheid voor een nog niet ontwikkelde kavel in de zuidwesthoek van het plangebied.
               </text:p>
          <text:p text:style-name="vrije-tekst">Het bestemmingsplan ligt voor een ieder ter inzage in het gemeentehuis, Raadhuisweg 3 te Reeuwijk-Brug.</text:p>
        </text:section>
        <text:section text:name="tekst-sluiting.d3117e69" text:style-name="tekst-sluiting">
          <text:section text:name="gegeven.d3117e71" text:style-name="gegeven">
            <text:p text:style-name="dagtekening">Reeuwijk, 18 maart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Reeuwijkse Poort onherroepelijk</dc:title>
  </office:meta>
</office:document-meta>
</file>