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Ontwerpbesluit vergunning Saturn X v.o.f. ingevolge Wet
            verontreiniging oppervlaktewateren (Wvo)
         </text:h>
      <text:section text:name="algemeen.d3765e65" text:style-name="algemeen">
        <text:section text:name="vrije-tekst.d3765e67" text:style-name="vrije-tekst">
          <text:section text:name="alineagroep.d3765e69" text:style-name="alineagroep">
            <text:p text:style-name="alineagroep">De Staatssecretaris van Verkeer en Waterstaat geeft, ingevolge
                     artikel 3:12 van de Algemene wet bestuursrecht kennis van het voornemen om
                     positief te beschikken op de aanvraag van Saturn X v.o.f. te Amsterdam, voor
                     een vergunning ingevolge de Wvo.
                  </text:p>
            <text:p text:style-name="alineagroep.end">De aanvraag betreft het uitbreiden van de installatie van Saturn
                     X met een onderwaterdepot in het IJ.
                  </text:p>
          </text:section>
          <text:h text:outline-level="3" text:style-name="divisiekop1">Terinzagelegging
               </text:h>
          <text:p text:style-name="vrije-tekst">De aanvraag, het ontwerpbesluit en andere daarop betrekking
                  hebbende stukken liggen vanaf 12 maart tot en met 23 april 2009 ter inzage
                  bij:
               </text:p>
          <text:list text:style-name="list-style-1">
            <text:list-item text:start-value="1">
              <text:p text:style-name="list.start">Rijkswaterstaat Noord-Holland, afdeling Vergunningverlening
                        &amp; Handhaving (WSV), Toekanweg 7 te Haarlem, tijdens kantooruren alwaar
                        desgewenst een mondelinge toelichting op de stukken kan worden verkregen;
                     </text:p>
            </text:list-item>
            <text:list-item text:start-value="2">
              <text:p text:style-name="list.end">de Dienst Milieu en Bouwtoezicht, afdeling
                        Milieuvergunningen, van de gemeente Amsterdam, Weesperplein 4 te Amsterdam,
                        tijdens kantooruren.
                     </text:p>
            </text:list-item>
          </text:list>
          <text:h text:outline-level="3" text:style-name="divisiekop1">Zienswijzen
               </text:h>
          <text:p text:style-name="vrije-tekst">Eenieder kan binnen de bovengenoemde termijn zijn zienswijzen
                  hieromtrent mondeling of schriftelijk kenbaar maken bij Rijkswaterstaat
                  Noord-Holland, afdeling WSV, Postbus 3119, 2001 DC Haarlem. Voor nadere
                  informatie kunt u contact opnemen met de afdeling WSV, telefoon
                  023-530 10 51.
               </text:p>
        </text:section>
        <text:section text:name="tekst-sluiting.d3765e113" text:style-name="tekst-sluiting">
          <text:section text:name="ondertekening.d3765e115" text:style-name="ondertekening">
            <text:p text:style-name="ondertekening">De Staatssecretaris van
                     Verkeer en Waterstaat,
                  </text:p>
            <text:p text:style-name="ondertekening">namens
                     deze:
                  </text:p>
            <text:p text:style-name="ondertekening">de directeur Water, Scheepvaart &amp; Realisatie
                     Infrastructuur,
                  </text:p>
            <text:p text:style-name="ondertekening.end">W.H.J. Aarsen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besluit vergunning Saturn X v.o.f. ingevolge Wet verontreiniging oppervlaktewateren (Wvo)</dc:title>
  </office:meta>
</office:document-meta>
</file>