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chikkingen Wet milieubeheer/Wet
            verontreiniging oppervlaktewateren
         </text:h>
      <text:section text:name="algemeen.d3522e65" text:style-name="algemeen">
        <text:section text:name="vrije-tekst.d3522e67" text:style-name="vrije-tekst">
          <text:h text:outline-level="3" text:style-name="divisiekop1">Onderwerp
               </text:h>
          <text:p text:style-name="vrije-tekst">Gedeputeerde Staten van Zuid-Holland (GS) hebben op 4 juli 2008
                  een aanvraag om een oprichtingsvergunning op grond van de Wet milieubeheer (Wm)
                  alsmede een Milieu-effect-rapport ontvangen van AVR Afvalverwerking B.V. voor
                  de inrichting aan de Brielselaan 175 te Rotterdam.
               </text:p>
          <text:p text:style-name="vrije-tekst">Het betreft een inrichting voor de acceptatie, op- en overslag
                  van huishoudelijke afvalstoffen en daarmee te vergelijken bedrijfsafvalstoffen,
                  het verbranden van deze afvalstoffen en het benutten van de bij het
                  verbrandingsproces vrijkomende warmte voor de opwekking van elektriciteit en
                  levering aan het stadsverwarmingsnet.
               </text:p>
          <text:p text:style-name="vrije-tekst">Het ministerie van Verkeer en Waterstaat (de
                  hoofdingenieur-directeur van Rijkswaterstaat Zuid-Holland) heeft op 4 juli 2008
                  een aanvragen om vergunning krachtens de Wet verontreiniging oppervlaktewateren
                  (Wvo) en de Wet op de waterhuishouding (Wwh) van bovengenoemde aanvrager
                  ontvangen voor het lozen van afvalwater op de Maashaven, het brengen van
                  afvalstoffen, verontreinigende stoffen en/of schadelijke stoffen anders dan via
                  een werk op de Maashaven, almede het onttrekken van oppervlaktewater aan en het
                  lozen van koelwater op de Maashaven.
               </text:p>
          <text:p text:style-name="vrije-tekst">Deze aanvragen worden gecoördineerd behandeld, waarbij de DCMR
                  Milieudienst Rijnmond de coördinatie verzorgt.
               </text:p>
          <text:p text:style-name="vrije-tekst">GS en de Staatssecretaris van Verkeer en Waterstaat hebben het
                  voornemen de gevraagde vergunningen te verlenen. Aan de vergunningen zullen
                  voorschriften ter bescherming van het milieu worden verbonden.
               </text:p>
          <text:h text:outline-level="3" text:style-name="divisiekop1">Inzage
               </text:h>
          <text:p text:style-name="vrije-tekst">U kunt de ontwerpbeschikkingen en overige van belang zijnde
                  stukken van 12 maart 2009 tot en met 22 april 2009 op werkdagen van 08.30 tot
                  16.00 uur op de volgende plaatsen inzien:
               </text:p>
          <text:list text:style-name="list-style-1">
            <text:list-item>
              <text:p text:style-name="list.start">Bibliotheek Rotterdam, 5<text:span text:style-name="superscript">e</text:span> etage, Hoogstraat 110 in
                        Rotterdam, tijdens de openingsuren (ma. t/m vrij. van 10.00–20.00 uur);
                     </text:p>
            </text:list-item>
            <text:list-item>
              <text:p text:style-name="list.cont">de deelgemeente Charlois, Boerhaavestraat 11 in
                        Rotterdam;
                     </text:p>
            </text:list-item>
            <text:list-item>
              <text:p text:style-name="list.cont">Rijkswaterstaat Zuid-Holland, Boompjes 200 in Rotterdam;
                     </text:p>
            </text:list-item>
            <text:list-item>
              <text:p text:style-name="list.end">de DCMR Milieudienst Rijnmond, 's-Gravelandseweg 565 in
                        Schiedam (buiten en na deze periode uitsluitend na telefonische afspraak:
                        010-246 86 21).
                     </text:p>
            </text:list-item>
          </text:list>
          <text:h text:outline-level="3" text:style-name="divisiekop1">Inspraak
               </text:h>
          <text:p text:style-name="vrije-tekst">Op grond van de artikelen 3:15 en 3:16 van de Algemene wet
                  bestuursrecht, kan een ieder gedurende de bovengenoemde termijn zijn/haar
                  zienswijze over de desbetreffende ontwerpbeschikking schriftelijk of mondeling
                  kenbaar maken aan het gezag dat bevoegd is op de aanvraag te beslissen p/a DCMR
                  Milieudienst Rijnmond, Postbus 843, 3100 AV Schiedam.
               </text:p>
          <text:section text:name="alineagroep.d3522e142" text:style-name="alineagroep">
            <text:p text:style-name="alineagroep">Inlichtingen: mevrouw H. Boschloo van de DCMR (Wm), telefoon:
                     010-246 83 18 en tot de heer N. Taal en/of mevrouw N. van der Kleijn van
                     Rijkswaterstaat (Wvo/Wwh), telefoon: 010-402 70 12/63 41.
                  </text:p>
            <text:p text:style-name="alineagroep.end">Projectnummer: 340644, DMS: 20896056</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en Wet milieubeheer/Wet verontreiniging oppervlaktewateren</dc:title>
  </office:meta>
</office:document-meta>
</file>