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Afval Energie Bedrijf
         </text:h>
      <text:section text:name="algemeen.d3407e65" text:style-name="algemeen">
        <text:section text:name="vrije-tekst.d3407e67" text:style-name="vrije-tekst">
          <text:p text:style-name="vrije-tekst">De Staatssecretaris van Verkeer en Waterstaat geeft, ingevolge
                  			 artikel 3:12 van de Algemene wet bestuursrecht, kennis van het voornemen om
                  			 positief te beschikken op de aanvraag van Afval Energie Bedrijf voor een
                  			 vergunning ingevolge de Wet verontreiniging oppervlaktewateren (Wvo). De
                  			 aanvraag betreft het lozen van afvalwater afkomstig van de inrichting aan de
                  			 Australiëhavenweg 21 te Amsterdam op de ADM-haven en de Aziëhaven.
               </text:p>
          <text:h text:outline-level="3" text:style-name="divisiekop1">Terinzagelegging
               </text:h>
          <text:p text:style-name="vrije-tekst">De aanvraag, het ontwerpbesluit en andere daarop betrekking
                  				hebbende stukken liggen vanaf 12 maart tot en met 23 april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5
                  				29.
               </text:p>
        </text:section>
        <text:section text:name="tekst-sluiting.d3407e107" text:style-name="tekst-sluiting">
          <text:section text:name="ondertekening.d3407e109" text:style-name="ondertekening">
            <text:p text:style-name="ondertekening">De Staatssecretaris van Verkeer en
                     		  Waterstaat,
                  </text:p>
            <text:p text:style-name="ondertekening">namens deze:</text:p>
            <text:p text:style-name="ondertekening">de directeur Water,
                     		  Scheepvaart &amp; Realisatie Infrastructuur,
                  </text:p>
            <text:p text:style-name="ondertekening.end">Th.W.H.J. Aar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Afval Energie Bedrijf</dc:title>
  </office:meta>
</office:document-meta>
</file>