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President, Minister van Algemene Zaken, en
            de Ministers van Buitenlandse Zaken, van Defensie en van Binnenlandse Zaken en
            Koninkrijksrelaties, van 6 maart 2009, nr. 3075101, houdende instelling van een
            commissie van onderzoek (Instellingsbesluit commissie van onderzoek
            besluitvorming Irak)
         </text:h>
      <text:section text:name="regeling.d3348e102" text:style-name="regeling">
        <text:section text:name="aanhef.d3348e104" text:style-name="aanhef">
          <text:p text:style-name="wie">De Minister-President, Minister van Algemene Zaken, en de Ministers
                  van Buitenlandse Zaken, van Defensie en van Binnenlandse Zaken en
                  Koninkrijksrelaties,
               </text:p>
          <text:p text:style-name="considerans.al">Handelende in overeenstemming met het gevoelen van de
                  ministerraad;
               </text:p>
          <text:p text:style-name="afkondiging">Besluiten:</text:p>
        </text:section>
        <text:section text:name="regeling-tekst.d3348e116" text:style-name="regeling-tekst">
          <text:section text:name="artikel.d3348e118" text:style-name="artikel">
            <text:h text:outline-level="3" text:style-name="artikel_kop">Artikel 1
                  </text:h>
            <text:p text:style-name="artikel">Er is een onafhankelijke commissie die tot taak heeft onderzoek te
                     doen naar de voorbereiding en besluitvorming in de periode zomer 2002 tot zomer
                     2003 over de politieke steun van Nederland aan de inval in Irak in het algemeen
                     en over aspecten van volkenrechtelijke aard, aspecten van de inlichtingen- en
                     informatievoorziening en aspecten van vermeende militaire betrokkenheid in het
                     bijzonder. In dit onderzoek worden betrokken alle door beide Kamers der
                     Staten-Generaal gestelde vragen die op het onderwerp van onderzoek betrekking
                     hebben, alsmede alle vragen van beide Kamers der Staten-Generaal die tijdens
                     het onderzoek van de commissie mogelijk nog over dit onderwerp worden
                     gesteld.
                  </text:p>
          </text:section>
          <text:section text:name="artikel.d3348e128" text:style-name="artikel">
            <text:h text:outline-level="3" text:style-name="artikel_kop">Artikel 2
                  </text:h>
            <text:p text:style-name="artikel">Als leden van de commissie worden benoemd:</text:p>
            <text:list text:style-name="list-style-1">
              <text:list-item>
                <text:p text:style-name="list.start">de heer mr. W.J.M. Davids, voorzitter;
                        </text:p>
              </text:list-item>
              <text:list-item>
                <text:p text:style-name="list.cont">mevrouw prof. dr. M.G.W. den Boer;
                        </text:p>
              </text:list-item>
              <text:list-item>
                <text:p text:style-name="list.cont">de heer prof. dr. C. Fasseur;
                        </text:p>
              </text:list-item>
              <text:list-item>
                <text:p text:style-name="list.cont">de heer mr. T. Koopmans;
                        </text:p>
              </text:list-item>
              <text:list-item>
                <text:p text:style-name="list.cont">de heer prof. dr. N.J. Schrijver;
                        </text:p>
              </text:list-item>
              <text:list-item>
                <text:p text:style-name="list.cont">mevrouw prof. dr. M.J. Schwegman;
                        </text:p>
              </text:list-item>
              <text:list-item>
                <text:p text:style-name="list.end">de heer mr. A.P. van Walsum.
                        </text:p>
              </text:list-item>
            </text:list>
          </text:section>
          <text:section text:name="artikel.d3348e198" text:style-name="artikel">
            <text:h text:outline-level="3" text:style-name="artikel_kop">Artikel 3
                  </text:h>
            <text:list text:style-name="list-style-2">
              <text:list-item text:start-value="1">
                <text:p text:style-name="list.start"> De voorzitter ontvangt voor de duur van het onderzoek een vaste
                           vergoeding, gebaseerd op een arbeidsduurfactor van 100% en salarisschaal 18,
                           trede 10, van Bijlage B van het Bezoldigingsbesluit Burgerlijke Rijksambtenaren
                           1984.
                        </text:p>
              </text:list-item>
              <text:list-item text:start-value="2">
                <text:p text:style-name="list.end"> De overige leden ontvangen voor de duur van het onderzoek een
                           vaste vergoeding, gebaseerd op een arbeidsduurfactor van 50% en
                           salarisschaal 18, trede 10, van Bijlage B van het Bezoldigingsbesluit
                           Burgerlijke Rijksambtenaren 1984.
                        </text:p>
              </text:list-item>
            </text:list>
          </text:section>
          <text:section text:name="artikel.d3348e224" text:style-name="artikel">
            <text:h text:outline-level="3" text:style-name="artikel_kop">Artikel 4
                  </text:h>
            <text:list text:style-name="list-style-3">
              <text:list-item text:start-value="1">
                <text:p text:style-name="list.start"> De commissie richt het onderzoek naar eigen inzicht in.
                        </text:p>
              </text:list-item>
              <text:list-item text:start-value="2">
                <text:p text:style-name="list.cont"> De commissie verricht haar werkzaamheden op persoonlijke
                           titel.
                        </text:p>
              </text:list-item>
              <text:list-item text:start-value="3">
                <text:p text:style-name="list.end"> De commissie kan zich laten ondersteunen door personen en
                           instanties die zij nodig acht.
                        </text:p>
              </text:list-item>
            </text:list>
          </text:section>
          <text:section text:name="artikel.d3348e258" text:style-name="artikel">
            <text:h text:outline-level="3" text:style-name="artikel_kop">Artikel 5
                  </text:h>
            <text:list text:style-name="list-style-4">
              <text:list-item text:start-value="1">
                <text:p text:style-name="list.start"> De commissie is bevoegd zich binnen het kader van haar taak
                           rechtstreeks te wenden tot alle instanties en personen die aan het uitvoeren
                           van haar taak een bijdrage kunnen leveren.
                        </text:p>
              </text:list-item>
              <text:list-item text:start-value="2">
                <text:p text:style-name="list.end"> De commissie is bevoegd om kennis te nemen van alle informatie
                           die zij nodig acht en die zich binnen de relevante overheidsdiensten bevindt,
                           inclusief de besluitvorming en de beraadslagingen van vergaderingen van de
                           ministerraad, en inclusief informatie berustend bij de inlichtingen- en
                           veiligheidsdiensten, Buitenlandse Zaken en Defensie.
                        </text:p>
              </text:list-item>
            </text:list>
          </text:section>
          <text:section text:name="artikel.d3348e285" text:style-name="artikel">
            <text:h text:outline-level="3" text:style-name="artikel_kop">Artikel 6
                  </text:h>
            <text:p text:style-name="artikel">De commissie brengt voor 1 november 2009 aan ons een rapport uit
                     over haar bevindingen en de daaraan te verbinden conclusies, onder
                     gelijktijdige doorzending, en daarmee openbaarmaking, aan beide Kamers der
                     Staten-Generaal.
                  </text:p>
          </text:section>
          <text:section text:name="artikel.d3348e295" text:style-name="artikel">
            <text:h text:outline-level="3" text:style-name="artikel_kop">Artikel 7
                  </text:h>
            <text:p text:style-name="artikel">Het beheer van de bescheiden betreffende de werkzaamheden van de
                     commissie geschiedt door het secretariaat van de commissie met inachtneming van
                     de terzake geldende bepalingen. De bescheiden worden na beëindiging van de
                     werkzaamheden van de commissie overgedragen aan het centraal archief van het
                     ministerie van Algemene Zaken.
                  </text:p>
          </text:section>
          <text:section text:name="artikel.d3348e305" text:style-name="artikel">
            <text:h text:outline-level="3" text:style-name="artikel_kop">Artikel 8
                  </text:h>
            <text:p text:style-name="artikel">Dit besluit kan worden aangehaald als: Instellingsbesluit commissie
                     van onderzoek besluitvorming Irak.
                  </text:p>
          </text:section>
          <text:section text:name="artikel.d3348e315" text:style-name="artikel">
            <text:h text:outline-level="3" text:style-name="artikel_kop">Artikel 9
                  </text:h>
            <text:p text:style-name="artikel">Dit besluit treedt in werking met ingang van de tweede dag na de
                     dagtekening van de Staatscourant waarin het wordt geplaatst, werkt terug tot en
                     met 25 februari 2009 en vervalt met ingang van 1 januari 2010.
                  </text:p>
          </text:section>
        </text:section>
        <text:section text:name="regeling-sluiting.d3348e326" text:style-name="regeling-sluiting">
          <text:section text:name="slotformulering.d3348e328" text:style-name="slotformulering">
            <text:p text:style-name="slotformulering">Dit besluit zal met de toelichting in de Staatscourant worden
                     geplaatst.
                  </text:p>
          </text:section>
          <text:section text:name="ondertekening.d3348e334" text:style-name="ondertekening">
            <text:p text:style-name="ondertekening">De Minister-President, Minister van
                     Algemene Zaken,
                  </text:p>
            <text:p text:style-name="ondertekening.end">J.P. Balkenende. </text:p>
          </text:section>
          <text:section text:name="ondertekening.d3348e343" text:style-name="ondertekening">
            <text:p text:style-name="ondertekening">De Minister van
                     Buitenlandse Zaken,
                  </text:p>
            <text:p text:style-name="ondertekening.end">M.J.M. Verhagen. </text:p>
          </text:section>
          <text:section text:name="ondertekening.d3348e352" text:style-name="ondertekening">
            <text:p text:style-name="ondertekening">De Minister van
                     Defensie,
                  </text:p>
            <text:p text:style-name="ondertekening.end">E. van Middelkoop. </text:p>
          </text:section>
          <text:section text:name="ondertekening.d3348e361" text:style-name="ondertekening">
            <text:p text:style-name="ondertekening">De Minister van
                     Binnenlandse Zaken en
                     Koninkrijksrelaties,
                  </text:p>
            <text:p text:style-name="ondertekening.end">G. ter Horst. </text:p>
          </text:section>
        </text:section>
        <text:section text:name="nota-toelichting.d3348e371" text:style-name="nota-toelichting">
          <text:h text:outline-level="2" text:style-name="nota-toelichting_kop">TOELICHTING
               </text:h>
          <text:p text:style-name="nota-toelichting">Op 2 februari 2009 heeft de Minister-President, Minister van Algemene
                  Zaken, in een brief aan de Voorzitters van beide Kamers der Staten-Generaal
                  (Kamerstukken II, 2008–2009, <text:a office:name="link naar publicatie kst-31847-1" xlink:href="../kst-31847-1.odt" xlink:type="simple" xlink:actuate="onRequest" xlink:show="new">31 847,
                     nr. 1</text:a> en Kamerstukken I, 2008–2009,
                  <text:a office:name="link naar publicatie kst-20082009-31847-A" xlink:href="../kst-20082009-31847-A.odt" xlink:type="simple" xlink:actuate="onRequest" xlink:show="new">31 847 A</text:a>) voorgesteld
                  een commissie van onderzoek onder voorzitterschap van de heer mr. W.J.M.
                  Davids, oud-president van de Hoge Raad der Nederlanden, in te stellen, met als
                  opdracht het doen van onderzoek naar de voorbereiding en besluitvorming tussen
                  zomer 2002 en zomer 2003 over de politieke steun van Nederland aan de inval in
                  Irak in het algemeen en over aspecten van volkenrechtelijke aard, aspecten van
                  de inlichtingen- en informatievoorziening en aspecten van vermeende militaire
                  betrokkenheid in het bijzonder. In deze brief is voorts voorgesteld alle door
                  beide Kamers gestelde en nog niet beantwoorde vragen en alle mogelijk nog
                  komende vragen over dit onderwerp, in de handen van de commissie te
                  leggen.
               </text:p>
          <text:p text:style-name="nota-toelichting">Zoals toegezegd in genoemde brief heeft de heer Davids de commissie
                  zelf nader samengesteld; de benoeming van de overige commissieleden in dit
                  besluit geschiedt op zijn aanbeveling. Ter ondersteuning van de commissie heeft
                  de heer Davids aangetrokken: de heer dr. J.J.G. van der Bruggen (secretaris),
                  mevrouw mr. H. Bos-Ollermann (eerste adjunct-secretaris) en mevrouw drs. M.
                  Lignac (tweede adjunct-secretaris).
               </text:p>
          <text:p text:style-name="nota-toelichting">De overwegingen op grond waarvan het kabinet voorstelt een dergelijke
                  commissie van onderzoek in het leven te roepen, zijn vermeld in genoemde brief
                  en zijn in het debat dat op 4 februari 2009 hierover met de Tweede Kamer is
                  gehouden, nader toegelicht. Tijdens dit debat is duidelijk geworden dat een
                  meerderheid van de Tweede Kamer der Staten-Generaal geen beletsel ziet in het
                  instellen van deze commissie. In dit debat heeft het kabinet toezeggingen
                  gedaan die worden uitgevoerd.
               </text:p>
          <text:p text:style-name="nota-toelichting">De Eerste Kamer heeft het kabinet bij brief van 10 februari 2009
                  (Kamerstukken I, 2008–2009, <text:a office:name="link naar publicatie kst-20082009-31847-B" xlink:href="../kst-20082009-31847-B.odt" xlink:type="simple" xlink:actuate="onRequest" xlink:show="new">31 847 B</text:a>) bericht dat ook deze in meerderheid geen
                  beletsel ziet in het instellen van deze commissie.
               </text:p>
          <text:p text:style-name="nota-toelichting">Op verzoek van de Tweede Kamer (motie-Halsema, Kamerstukken II,
                  2008–2009, <text:a office:name="link naar publicatie kst-31847-6" xlink:href="../kst-31847-6.odt" xlink:type="simple" xlink:actuate="onRequest" xlink:show="new">31 847, nr. 6</text:a>) zal
                  de commissie worden verzocht na ontvangst van haar rapport door de Tweede Kamer
                  beschikbaar te zijn om met de Tweede Kamer daarover in gesprek te gaan.
               </text:p>
          <text:section text:name="ondertekening.d3348e405" text:style-name="ondertekening">
            <text:p text:style-name="ondertekening">De Minister-President, Minister van
                     Algemene Zaken,
                  </text:p>
            <text:p text:style-name="ondertekening.end">J.P. Balkenende. </text:p>
          </text:section>
          <text:section text:name="ondertekening.d3348e414" text:style-name="ondertekening">
            <text:p text:style-name="ondertekening">De Minister van
                     Buitenlandse Zaken,
                  </text:p>
            <text:p text:style-name="ondertekening.end">M.J.M. Verhagen. </text:p>
          </text:section>
          <text:section text:name="ondertekening.d3348e423" text:style-name="ondertekening">
            <text:p text:style-name="ondertekening">De Minister van
                     Defensie,
                  </text:p>
            <text:p text:style-name="ondertekening.end">E. van Middelkoop. </text:p>
          </text:section>
          <text:section text:name="ondertekening.d3348e432"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President, Minister van Algemene Zaken, en de Ministers van Buitenlandse Zaken, van Defensie en van
         Binnenlandse Zaken en Koninkrijksrelaties, van 6 maart 2009, nr. 3075101, houdende instelling van een commissie van onderzoek
         (Instellingsbesluit commissie van onderzoek besluitvorming Irak)
      </dc:title>
  </office:meta>
</office:document-meta>
</file>