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minister van Defensie
            beleidsterrein Telecommunicatie en Post vanaf 1945
         </text:h>
      <text:section text:name="regeling.d303e72" text:style-name="regeling">
        <text:section text:name="aanhef.d303e74" text:style-name="aanhef">
          <text:section text:name="context.d303e76" text:style-name="context">
            <text:p text:style-name="context_al">12 februari
                     2009
                  </text:p>
            <text:p text:style-name="context_al.end">Nr. C/S&amp;A/09/200</text:p>
          </text:section>
          <text:p text:style-name="wie">De minister van Onderwijs, Cultuur en Wetenschap en de minister van
                  Defensie,
               </text:p>
          <text:p text:style-name="considerans.al">Gelet op artikel 5, tweede lid, onder
                  b, van de Archiefwet 1995;
               </text:p>
          <text:p text:style-name="considerans.al">De Raad voor Cultuur gehoord (advies
                  van de Raad voor Cultuur van 5 februari 2009
                  nr. bca-2008.05120/6);
               </text:p>
          <text:p text:style-name="afkondiging">Besluiten:</text:p>
        </text:section>
        <text:section text:name="regeling-tekst.d303e98" text:style-name="regeling-tekst">
          <text:section text:name="artikel.d303e100" text:style-name="artikel">
            <text:h text:outline-level="3" text:style-name="artikel_kop">Artikel 1
                  </text:h>
            <text:p text:style-name="artikel">De bij dit besluit behorende ‘selectielijst voor de neerslag van de
                     handelingen van de minister van Defensie en de onder hem ressorterende actoren
                     op het beleidsterrein Telecommunicatie en Post over de periode vanaf 1945’ en
                     de daarbij behorende toelichting worden vastgesteld.
                  </text:p>
          </text:section>
          <text:section text:name="artikel.d303e110"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303e121" text:style-name="regeling-sluiting">
          <text:section text:name="slotformulering.d303e123" text:style-name="slotformulering">
            <text:p text:style-name="slotformulering">De minister van Onderwijs, Cultuur en Wetenschap is belast met de
                     uitvoering van dit besluit dat in de Staatscourant zal worden geplaatst.
                  </text:p>
          </text:section>
          <text:section text:name="gegeven.d303e129" text:style-name="gegeven">
            <text:p text:style-name="dagtekening">Den Haag, 12
                     februari 2009
                  </text:p>
          </text:section>
          <text:section text:name="ondertekening.d303e135" text:style-name="ondertekening">
            <text:p text:style-name="ondertekening">De minister van
                     Onderwijs, Cultuur en Wetenschap,
                  </text:p>
            <text:p text:style-name="ondertekening">namens deze:</text:p>
            <text:p text:style-name="ondertekening">de wnd. algemene rijksarchivaris,</text:p>
            <text:p text:style-name="ondertekening.end">P. Brood. </text:p>
          </text:section>
          <text:section text:name="ondertekening.d303e150" text:style-name="ondertekening">
            <text:p text:style-name="ondertekening">De minister van
                     Defensie,
                  </text:p>
            <text:p text:style-name="ondertekening">namens
                     deze:
                  </text:p>
            <text:p text:style-name="ondertekening">de project directeur 
                     Interimorganisatie Rijksarchieven,
                  </text:p>
            <text:p text:style-name="ondertekening.end">A. van der Kooij. </text:p>
          </text:section>
        </text:section>
        <text:section text:name="bezwaarschrift.d303e166"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303e176"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