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en aanstelling toezichthouder SGBB
         </text:h>
      <text:section text:name="algemeen.d271e54" text:style-name="algemeen">
        <text:section text:name="aanhef.d271e56" text:style-name="aanhef">
          <text:section text:name="context.d271e58" text:style-name="context">
            <text:p text:style-name="context_al">25 februari 2009</text:p>
            <text:p text:style-name="context_al">Nr. ABC2009016012</text:p>
            <text:p text:style-name="context_al.end">Betreft Aanwijzing en aanstelling toezichthouder SGBB</text:p>
          </text:section>
          <text:p text:style-name="afkondiging">De Minister voor Wonen, Wijken en Integratie stelt in het belang van de volkshuisvesting op grond van artikel 43, eerste lid
                  van het Besluit beheer sociale-huursector (Bbsh) een externe toezichthouder aan bij de toegelaten instelling SGBB te Hoofddorp
                  tot 1 september 2009. Aan deze toezichthouder moeten alle besluiten van de Raad van Bestuur en de Raad van Toezicht ter voorafgaande
                  instemming worden voorgelegd.
               </text:p>
        </text:section>
        <text:section text:name="vrije-tekst.d271e74" text:style-name="vrije-tekst">
          <text:p text:style-name="vrije-tekst">Daarnaast geeft de Minister op grond van artikel 41, eerste lid Bbsh SGBB in het belang van de volkshuisvesting een aanwijzing
                  om vóór 1 mei 2009 op te stellen:
               </text:p>
          <text:list text:style-name="list-style-1">
            <text:list-item text:start-value="1">
              <text:p text:style-name="list.start">een plan inzake een reductie van het aantal lopende projecten, tot wat uitvoerbaar en financierbaar is. Het plan moet derhalve
                        ook de financiering van SGBB voor tenminste de komende vier jaar omvatten. In dit plan kan een vorm van samenwerking of fusie
                        met een andere corporatie worden opgenomen;
                     </text:p>
            </text:list-item>
            <text:list-item text:start-value="2">
              <text:p text:style-name="list.cont">een plan van aanpak hoe mogelijk door SGBB geleden schade civielrechtelijk verhaald kan worden;
                     </text:p>
            </text:list-item>
            <text:list-item text:start-value="3">
              <text:p text:style-name="list.end">een overzicht van maatregelen die nodig zijn in termen van integriteit, procedures, functies en functionarissen, zodat SGBB,
                        met name ook op het gebied van projectontwikkeling, verantwoord te werk gaat vanuit een oogpunt van behoud van het maatschappelijk
                        gebonden vermogen.
                     </text:p>
            </text:list-item>
          </text:list>
        </text:section>
        <text:section text:name="tekst-sluiting.d271e107" text:style-name="tekst-sluiting">
          <text:section text:name="ondertekening.d271e109"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en aanstelling toezichthouder SGBB</dc:title>
  </office:meta>
</office:document-meta>
</file>