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en vergunningen ingevolge de Ontgrondingenwet (Ow)
         </text:h>
      <text:section text:name="algemeen.d229e69" text:style-name="algemeen">
        <text:section text:name="vrije-tekst.d229e71" text:style-name="vrije-tekst">
          <text:p text:style-name="vrije-tekst">De Staatssecretaris van Verkeer en Waterstaat maakt, ter voldoening
                  			 aan de Algemene wet bestuursrecht, het volgende bekend.
               </text:p>
          <text:section text:name="alineagroep.d229e76" text:style-name="alineagroep">
            <text:p text:style-name="alineagroep">Het wijzigen van vergunningen ingevolge de Ontgrondingenwet (Ow)
                     				voor:
                  </text:p>
            <text:list text:style-name="list-style-1">
              <text:list-item text:start-value="1">
                <text:p text:style-name="list.start">Aannemersbedrijf K. Krul &amp; Zonen BV te Nieuw-Vennep;
                        </text:p>
              </text:list-item>
              <text:list-item text:start-value="2">
                <text:p text:style-name="list.end">Zandexploitatiemaatschappij De Vries &amp; Van de Wiel BV te
                           					 Schagen.
                        </text:p>
              </text:list-item>
            </text:list>
            <text:p text:style-name="alineagroep.end">Dit betreft wijzigingsvergunningen ingevolge de Ontgrondingenwet
                     				voor het winnen van zand in de vaargeul Urk–Den Oever in het IJsselmeer.
                  </text:p>
          </text:section>
          <text:h text:outline-level="3" text:style-name="divisiekop1">Terinzagelegging
               </text:h>
          <text:p text:style-name="vrije-tekst">De vergunningen en andere van belang zijnde stukken liggen
                  				tijdens kantooruren van 13 maart tot en met 23 april 2009 ter inzage op de
                  				volgende adressen:
               </text:p>
          <text:list text:style-name="list-style-2">
            <text:list-item>
              <text:p text:style-name="list.start">Rijkswaterstaat IJsselmeergebied, Zuiderwagenplein 2
                        					 (‘Smedinghuis’), kamernr. 8.65 te Lelystad;
                     </text:p>
            </text:list-item>
            <text:list-item>
              <text:p text:style-name="list.cont">het gemeentehuis van de gemeente Dronten, De Rede 1 te
                        					 Dronten;
                     </text:p>
            </text:list-item>
            <text:list-item>
              <text:p text:style-name="list.cont">het gemeentehuis van de gemeente Urk, Singel 9 te Urk;
                     </text:p>
            </text:list-item>
            <text:list-item>
              <text:p text:style-name="list.cont">het gemeentehuis van de gemeente Enkhuizen, Hoogstraat 11 te
                        					 Enkhuizen;
                     </text:p>
            </text:list-item>
            <text:list-item>
              <text:p text:style-name="list.cont">het gemeentehuis van de gemeente Medemblik, Korteling 1 te
                        					 Midwoud;
                     </text:p>
            </text:list-item>
            <text:list-item>
              <text:p text:style-name="list.end">het gemeentehuis van de gemeente Wieringermeer,
                        					 Loggersplein 1 te Wieringerwerf.
                     </text:p>
            </text:list-item>
          </text:list>
          <text:h text:outline-level="3" text:style-name="divisiekop1">Beroep en voorlopige voorziening
               </text:h>
          <text:section text:name="alineagroep.d229e168" text:style-name="alineagroep">
            <text:p text:style-name="alineagroep">Tegen de vergunningen kan van 13 maart tot en met 23 april
                     				  2009, door degene wiens belang rechtstreeks bij het besluit is betrokken,
                     				  beroep worden ingesteld bij de Afdeling bestuursrechtspraak van de Raad van
                     				  State.
                  </text:p>
            <text:p text:style-name="alineagroep.end">Geen beroep kan worden ingesteld door een belanghebbende aan
                     				  wie redelijkerwijs kan worden verweten dat hij geen zienswijzen tegen het
                     				  ontwerp van het besluit naar voren heeft gebracht.
                  </text:p>
          </text:section>
          <text:section text:name="alineagroep.d229e177" text:style-name="alineagroep">
            <text:p text:style-name="alineagroep">Het gemotiveerde beroepschrift dient te worden gezonden naar de
                     				  Afdeling bestuursrechtspraak van de Raad van State, Postbus 20019, 2500 EA Den
                     				  Haag, met ten minste een vermelding van het bestuursorgaan dat het besluit
                     				  heeft genomen, de datum en het kenmerk van de vergunning.
                  </text:p>
            <text:p text:style-name="alineagroep">De vergunning wordt op 24 april 2009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De vergunning wordt niet van kracht voordat op een dergelijk
                     				  verzoek is beslist.
                  </text:p>
            <text:p text:style-name="alineagroep">Van de indiener van een beroepschrift/verzoek tot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kan men zich wenden
                  				tot de heer W. Wester van Rijkswaterstaat IJsselmeergebied, afdeling WSV,
                  				telefoon 0320-29 74 39.
               </text:p>
        </text:section>
        <text:section text:name="tekst-sluiting.d229e203" text:style-name="tekst-sluiting">
          <text:section text:name="ondertekening.d229e205" text:style-name="ondertekening">
            <text:p text:style-name="ondertekening">De Staatssecretaris van
                     		  Verkeer en Waterstaat,
                  </text:p>
            <text:p text:style-name="ondertekening">namens
                     		  deze:
                  </text:p>
            <text:p text:style-name="ondertekening">de directeur Water en Scheepvaart,</text:p>
            <text:p text:style-name="ondertekening.end">J.A.Th. Daam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en vergunningen ingevolge de Ontgrondingenwet (Ow)</dc:title>
  </office:meta>
</office:document-meta>
</file>