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Economische Zaken
            beleidsterrein Telecommunicatie en Post vanaf 1945
         </text:h>
      <text:section text:name="regeling.d193e72" text:style-name="regeling">
        <text:section text:name="aanhef.d193e74" text:style-name="aanhef">
          <text:section text:name="context.d193e76" text:style-name="context">
            <text:p text:style-name="context_al">12 februari
                     2009
                  </text:p>
            <text:p text:style-name="context_al.end">Nr. C/S&amp;A/09/201</text:p>
          </text:section>
          <text:p text:style-name="wie">De minister van Onderwijs, Cultuur en Wetenschap en de minister van
                  Economische Zaken,
               </text:p>
          <text:p text:style-name="considerans.al">Gelet op artikel 5, tweede lid, onder
                  b, van de Archiefwet 1995;
               </text:p>
          <text:p text:style-name="considerans.al">De Raad voor Cultuur gehoord (advies
                  van de Raad voor Cultuur van 5 februari 2009 nr.
                  bca-2008.05120/6);
               </text:p>
          <text:p text:style-name="afkondiging">Besluiten:</text:p>
        </text:section>
        <text:section text:name="regeling-tekst.d193e98" text:style-name="regeling-tekst">
          <text:section text:name="artikel.d193e100" text:style-name="artikel">
            <text:h text:outline-level="3" text:style-name="artikel_kop">Artikel 1
                  </text:h>
            <text:p text:style-name="artikel">De bij dit besluit behorende ‘selectielijst voor de neerslag van de
                     handelingen van de minister van Economische Zaken en de onder hem ressorterende
                     actoren op het beleidsterrein Telecommunicatie en Post over de periode vanaf
                     1945 ’ en de daarbij behorende toelichting worden vastgesteld.
                  </text:p>
          </text:section>
          <text:section text:name="artikel.d193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93e121" text:style-name="regeling-sluiting">
          <text:section text:name="slotformulering.d193e123" text:style-name="slotformulering">
            <text:p text:style-name="slotformulering">De minister van Onderwijs, Cultuur en Wetenschap is belast met de
                     uitvoering van dit besluit dat in de Staatscourant zal worden geplaatst.
                  </text:p>
          </text:section>
          <text:section text:name="gegeven.d193e129" text:style-name="gegeven">
            <text:p text:style-name="dagtekening">Den Haag, 12
                     februari 2009
                  </text:p>
          </text:section>
          <text:section text:name="ondertekening.d193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193e150" text:style-name="ondertekening">
            <text:p text:style-name="ondertekening">De minister van
                     Binnenlandse Zaken en
                     Koninkrijksrelaties,
                  </text:p>
            <text:p text:style-name="ondertekening">namens deze:</text:p>
            <text:p text:style-name="ondertekening">de project
                     directeur Interimorganisatie
                     Rijksarchieven,
                  </text:p>
            <text:p text:style-name="ondertekening.end">A. van der Kooij. </text:p>
          </text:section>
        </text:section>
        <text:section text:name="bezwaarschrift.d193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93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