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Binnenlandse Zaken
            en Koninkrijksrelaties beleidsterrein Telecommunicatie en Post vanaf
            1945
         </text:h>
      <text:section text:name="regeling.d3176e72" text:style-name="regeling">
        <text:section text:name="aanhef.d3176e74" text:style-name="aanhef">
          <text:section text:name="context.d3176e76" text:style-name="context">
            <text:p text:style-name="context_al">12 februari
                     2009
                  </text:p>
            <text:p text:style-name="context_al.end">Nr. C/S&amp;A/09/198</text:p>
          </text:section>
          <text:p text:style-name="wie">De minister van Onderwijs, Cultuur en Wetenschap en de minister van
                  Binnenlandse Zaken en Koninkrijksrelaties,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3176e98" text:style-name="regeling-tekst">
          <text:section text:name="artikel.d3176e100" text:style-name="artikel">
            <text:h text:outline-level="3" text:style-name="artikel_kop">Artikel 1
                  </text:h>
            <text:p text:style-name="artikel">De bij dit besluit behorende ‘selectielijst voor de neerslag van de
                     handelingen van de minister van Binnenlandse Zaken en Koninkrijksrelaties en de
                     onder hem ressorterende actoren op het beleidsterrein Telecommunicatie en Post
                     over de periode vanaf 1945’ en de daarbij behorende toelichting worden
                     vastgesteld.
                  </text:p>
          </text:section>
          <text:section text:name="artikel.d3176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176e121" text:style-name="regeling-sluiting">
          <text:section text:name="slotformulering.d3176e123" text:style-name="slotformulering">
            <text:p text:style-name="slotformulering">De minister van Onderwijs, Cultuur en Wetenschap is belast met de
                     uitvoering van dit besluit dat in de Staatscourant zal worden geplaatst.
                  </text:p>
          </text:section>
          <text:section text:name="gegeven.d3176e129" text:style-name="gegeven">
            <text:p text:style-name="dagtekening">Den Haag, 12
                     februari 2009
                  </text:p>
          </text:section>
          <text:section text:name="ondertekening.d3176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176e150" text:style-name="ondertekening">
            <text:p text:style-name="ondertekening">De minister van
                     Binnenlandse Zaken en
                     Koninkrijksrelaties,
                  </text:p>
            <text:p text:style-name="ondertekening">namens deze:</text:p>
            <text:p text:style-name="ondertekening">de project
                     directeur Interimorganisatie
                     Rijksarchieven,
                  </text:p>
            <text:p text:style-name="ondertekening.end">A. van der Kooij. </text:p>
          </text:section>
        </text:section>
        <text:section text:name="bezwaarschrift.d3176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176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