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oor Ontwikkelingssamenwerking van
            20 februari 2009, nr. DJZ/BR-0013/09, tot het verlenen van mandaat en
            machtiging aan de algemeen directeur van SenterNovem met betrekking tot
            subsidiëring in het kader van het Fonds Duurzame Biomassa Mondiaal.
         </text:h>
      <text:section text:name="regeling.d3120e77" text:style-name="regeling">
        <text:section text:name="aanhef.d3120e79" text:style-name="aanhef">
          <text:p text:style-name="wie">De Minister voor Ontwikkelingssamenwerking,</text:p>
          <text:p text:style-name="considerans.al">Gelet op de artikelen 2.4 en 7.2 van
                  de Subsidieregeling Ministerie van Buitenlandse Zaken 2006 en afdeling 10.1.1
                  van de Algemene wet bestuursrecht;
               </text:p>
          <text:p text:style-name="considerans.al">Gezien de instemming van de algemeen
                  directeur van SenterNovem van 13 februari 2009,
                  nr. ZAU0909031;
               </text:p>
          <text:p text:style-name="afkondiging">Besluit:</text:p>
        </text:section>
        <text:section text:name="regeling-tekst.d3120e94" text:style-name="regeling-tekst">
          <text:section text:name="artikel.d3120e96" text:style-name="artikel">
            <text:h text:outline-level="3" text:style-name="artikel_kop">Artikel 1
                  </text:h>
            <text:p text:style-name="artikel">Aan de algemeen directeur van SenterNovem wordt mandaat verleend om
                     namens de Minister voor Ontwikkelingssamenwerking:
                  </text:p>
            <text:list text:style-name="list-style-1">
              <text:list-item text:start-value="1">
                <text:p text:style-name="list.start">besluiten te nemen inzake subsidieverstrekking op grond van de
                           artikelen 2.4 en 7.2 van de Subsidieregeling Ministerie van Buitenlandse Zaken
                           2006, overeenkomstig het besluit van de Minister voor Ontwikkelingssamenwerking
                           van 13 februari 2009 (kenmerk DMW/NE-69/09), tot vaststelling van beleidsregels
                           en een subsidieplafond voor subsidiëring op grond van de Subsidieregeling
                           Ministerie van Buitenlandse Zaken 2006 (Fonds Duurzame Biomassa Mondiaal);
                        </text:p>
              </text:list-item>
              <text:list-item text:start-value="2">
                <text:p text:style-name="list.end">besluiten te nemen op bezwaarschriften tegen besluiten als
                           bedoeld in onderdeel a, voor zover het besluit waartegen het bezwaar zich richt
                           niet door hem in mandaat is genomen.
                        </text:p>
              </text:list-item>
            </text:list>
          </text:section>
          <text:section text:name="artikel.d3120e125" text:style-name="artikel">
            <text:h text:outline-level="3" text:style-name="artikel_kop">Artikel 2
                  </text:h>
            <text:p text:style-name="artikel">De algemeen directeur van SenterNovem wordt gemachtigd tot het
                     verrichten van alle benodigde werkzaamheden ter voorbereiding van de in artikel
                     1 bedoelde besluiten.
                  </text:p>
          </text:section>
          <text:section text:name="artikel.d3120e135" text:style-name="artikel">
            <text:h text:outline-level="3" text:style-name="artikel_kop">Artikel 3
                  </text:h>
            <text:p text:style-name="artikel">De algemeen directeur van SenterNovem kan met betrekking tot zijn
                     bevoegdheden, bedoeld in de artikelen 1 en 2, ondermandaat en machtiging
                     verlenen aan één of meer onder hem ressorterende functionarissen.
                  </text:p>
          </text:section>
          <text:section text:name="artikel.d3120e145" text:style-name="artikel">
            <text:h text:outline-level="3" text:style-name="artikel_kop">Artikel 4
                  </text:h>
            <text:list text:style-name="list-style-2">
              <text:list-item text:start-value="1">
                <text:p text:style-name="list.start"> Dit besluit treedt in werking met ingang van de tweede dag na
                           dagtekening van de Staatscourant waarin het wordt geplaatst en vervalt met
                           ingang van 1 juli 2013.
                        </text:p>
              </text:list-item>
              <text:list-item text:start-value="2">
                <text:p text:style-name="list.end"> Dit besluit blijft van toepassing op subsidies die voor 1 juli
                           2013 zijn verleend op grond van het besluit van de Minister voor
                           Ontwikkelingssamenwerking van 13 februari 2009 (kenmerk DMW/NE-69/09), tot
                           vaststelling van beleidsregels en een subsidieplafond op grond van de
                           Subsidieregeling Ministerie van Buitenlandse Zaken 2006 (Fonds Duurzame
                           Biomassa Mondiaal).
                        </text:p>
              </text:list-item>
            </text:list>
          </text:section>
        </text:section>
        <text:section text:name="regeling-sluiting.d3120e172" text:style-name="regeling-sluiting">
          <text:section text:name="slotformulering.d3120e174" text:style-name="slotformulering">
            <text:p text:style-name="slotformulering">Van dit besluit wordt mededeling gedaan door plaatsing in de
                     Staatscourant.
                  </text:p>
          </text:section>
          <text:section text:name="ondertekening.d3120e180" text:style-name="ondertekening">
            <text:p text:style-name="ondertekening">De Minister voor
                     Ontwikkelingssamenwerking,
                  </text:p>
            <text:p text:style-name="ondertekening.end">A.G. Koender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lening mandaat en machtiging algemeen directeur SenterNovem inzake subsidiëring Fonds Duurzame Biomassa Mondiaal</dc:title>
  </office:meta>
</office:document-meta>
</file>