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3 februari 2009, nr. DMW/NE-69/09, tot vaststelling van beleidsregels en een
            subsidieplafond voor subsidiëring op grond van de Subsidieregeling Ministerie
            van Buitenlandse Zaken 2006 (Fonds Duurzame Biomassa Mondiaal)
         </text:h>
      <text:section text:name="regeling.d7519e207" text:style-name="regeling">
        <text:section text:name="aanhef.d7519e209" text:style-name="aanhef">
          <text:p text:style-name="wie">De Minister voor Ontwikkelingssamenwerking,</text:p>
          <text:p text:style-name="considerans.al">Gelet op artikel 6 van het
                  Subsidiebesluit Ministerie van Buitenlandse Zaken<text:note text:id="n1" text:note-class="endnote">
                     <text:note-citation text:label="1">1</text:note-citation>
                     <text:note-body>
                        <text:p>Stb.
                  2005, 137.
               </text:p>
                     </text:note-body>
                  </text:note>;
               </text:p>
          <text:p text:style-name="considerans.al">Gelet op de artikelen 2.4 en 7.2 van
                  de Subsidieregeling Ministerie van Buitenlandse Zaken 2006<text:note text:id="n2" text:note-class="endnote">
                     <text:note-citation text:label="2">2</text:note-citation>
                     <text:note-body>
                        <text:p>Stcrt 2005, 251.</text:p>
                     </text:note-body>
                  </text:note>;
               </text:p>
          <text:p text:style-name="afkondiging">Besluit:</text:p>
        </text:section>
        <text:section text:name="regeling-tekst.d7519e230" text:style-name="regeling-tekst">
          <text:section text:name="artikel.d7519e232" text:style-name="artikel">
            <text:h text:outline-level="3" text:style-name="artikel_kop">Artikel 1
                  </text:h>
            <text:p text:style-name="artikel">Voor subsidieverlening op grond van de artikelen 2.4 en 7.2 van de
                     Subsidieregeling Ministerie van Buitenlandse Zaken 2006 met het oog op de
                     realisering van het eerste en zevende internationale Millennium
                     Ontwikkelingsdoel in 2015, gelden de als bijlage bij dit besluit gevoegde
                     beleidsregels.
                  </text:p>
          </text:section>
          <text:section text:name="artikel.d7519e242" text:style-name="artikel">
            <text:h text:outline-level="3" text:style-name="artikel_kop">Artikel 2
                  </text:h>
            <text:list text:style-name="list-style-1">
              <text:list-item text:start-value="1">
                <text:p text:style-name="list.start"> Aanvragen voor subsidie in het kader van het Fonds Duurzame
                           Biomassa Mondiaal worden ingediend bij SenterNovem<text:note text:id="n3" text:note-class="endnote">
                              <text:note-citation text:label="3">3</text:note-citation>
                              <text:note-body>
                                 <text:p>SenterNovem, Afdeling Mondiale Samenwerking Energie en
                  Klimaat. Postbus 8242, 3503 RE Utrecht, Nederland.
               </text:p>
                              </text:note-body>
                           </text:note> vanaf het
                           moment van inwerkingtreding van dit besluit tot en met 26 mei 2009.
                        </text:p>
              </text:list-item>
              <text:list-item text:start-value="2">
                <text:p text:style-name="list.cont"> Een aanvraag voor subsidie wordt ingediend aan de hand van het
                           door de aanvrager daartoe ingevulde aanvraagformulier<text:note text:id="n4" text:note-class="endnote">
                              <text:note-citation text:label="4">4</text:note-citation>
                              <text:note-body>
                                 <text:p>Het aanvraagformulier is geplaatst op
                  www.senternovem.nl/duurzamebiomassamondiaal en kan tevens worden opgevraagd via
                  telefoonnummer +31 (0)30 2393533.
               </text:p>
                              </text:note-body>
                           </text:note>.
                        </text:p>
              </text:list-item>
              <text:list-item text:start-value="3">
                <text:p text:style-name="list.end"> De aanvraag wordt voorzien van de in het aanvraagformulier
                           gevraagde bescheiden.
                        </text:p>
              </text:list-item>
            </text:list>
          </text:section>
          <text:section text:name="artikel.d7519e282" text:style-name="artikel">
            <text:h text:outline-level="3" text:style-name="artikel_kop">Artikel 3
                  </text:h>
            <text:list text:style-name="list-style-2">
              <text:list-item text:start-value="1">
                <text:p text:style-name="list.start"> Voor subsidieverlening in het kader van deze beleidsregels geldt
                           voor de periode vanaf het moment van inwerkingtreding van dit besluit tot en
                           met 30 juni 2013 een subsidieplafond van € 2.500.000,–.
                        </text:p>
              </text:list-item>
              <text:list-item text:start-value="2">
                <text:p text:style-name="list.end"> Van het beschikbare bedrag van € 12.500.000,– is € 6.500.000,–
                           beschikbaar voor aanvragen bedoeld in artikel 2, eerste lid, en € 6.000.000,–
                           voor aanvragen die worden ontvangen uiterlijk op een nader bekend te maken
                           datum en tijdstip en kunnen worden ingediend vanaf de inwerkingtreding van die
                           bekendmaking.
                        </text:p>
              </text:list-item>
            </text:list>
          </text:section>
          <text:section text:name="artikel.d7519e308" text:style-name="artikel">
            <text:h text:outline-level="3" text:style-name="artikel_kop">Artikel 4
                  </text:h>
            <text:p text:style-name="artikel">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
                  </text:p>
          </text:section>
          <text:section text:name="artikel.d7519e318" text:style-name="artikel">
            <text:h text:outline-level="3" text:style-name="artikel_kop">Artikel 5
                  </text:h>
            <text:list text:style-name="list-style-3">
              <text:list-item text:start-value="1">
                <text:p text:style-name="list.start"> Dit besluit treedt in werking met ingang van de tweede dag na de
                           dagtekening van de Staatscourant waarin het geplaatst wordt en vervalt met
                           ingang van 1 juli 2013.
                        </text:p>
              </text:list-item>
              <text:list-item text:start-value="2">
                <text:p text:style-name="list.end"> Dit besluit blijft van toepassing op subsidies die voor 1 juli
                           2013 op grond van dit besluit zijn verleend.
                        </text:p>
              </text:list-item>
            </text:list>
          </text:section>
        </text:section>
        <text:section text:name="regeling-sluiting.d7519e345" text:style-name="regeling-sluiting">
          <text:section text:name="slotformulering.d7519e347" text:style-name="slotformulering">
            <text:p text:style-name="slotformulering">Dit besluit zal met de bijlage in de Staatscourant worden
                     geplaatst.
                  </text:p>
          </text:section>
          <text:section text:name="ondertekening.d7519e353" text:style-name="ondertekening">
            <text:p text:style-name="ondertekening">De Minister voor
                     Ontwikkelingssamenwerking,
                  </text:p>
            <text:p text:style-name="ondertekening">namens deze:</text:p>
            <text:p text:style-name="ondertekening">de plv. Directeur-Generaal
                     Internationale Samenwerking,
                  </text:p>
            <text:p text:style-name="ondertekening.end">A. Haspels. </text:p>
          </text:section>
        </text:section>
        <text:h text:outline-level="2" text:style-name="bijlage_kop">BIJLAGE
            </text:h>
        <text:h text:outline-level="3" text:style-name="divisiekop1">1. Achtergrond Fonds Duurzame Biomassa Mondiaal
            </text:h>
        <text:h text:outline-level="4" text:style-name="divisiekop2">1.1. ‘Plan van Aanpak Biomassa Mondiaal, Biomassa voor
               energiedoeleinden’
            </text:h>
        <text:section text:name="alineagroep.d7519e382" text:style-name="alineagroep">
          <text:p text:style-name="alineagroep">Basis van de onderhavige beleidsregels Fonds Duurzame Biomassa
                  Mondiaal is het interdepartementale ‘Plan van Aanpak Duurzame Biomassa
                  Mondiaal, Biomassa voor energiedoeleinden’ waarin de ministeries van
                  Buitenlandse Zaken, VROM, LNV en EZ een aantal beleidslijnen hebben uitgezet
                  waarmee duurzame biomassaproductie op mondiaal niveau bevorderd kan worden. Dit
                  Plan van Aanpak is door de Minister voor Ontwikkelingssamenwerking op
                  10 september 2008 als bijlage bij de Beleidsbrief Ontwikkelingssamenwerking
                  Toekomstig internationaal klimaatbeleid<text:note text:id="n5" text:note-class="endnote">
                     <text:note-citation text:label="5">5</text:note-citation>
                     <text:note-body>
                        <text:p> TK 2007–2008, 31 250 en
                  <text:a office:name="link naar publicatie kst-30495-30" xlink:href="../kst-30495-30.odt" xlink:type="simple" xlink:actuate="onRequest" xlink:show="new">30 495, nr.
                     30</text:a>.
               </text:p>
                     </text:note-body>
                  </text:note> aan de Tweede Kamer aangeboden.
               </text:p>
          <text:p text:style-name="alineagroep.end">Doel van het Plan van Aanpak is het stimuleren, ondersteunen en
                  faciliteren van de verduurzaming van biomassaproductie voor energiedoeleinden,
                  zoveel mogelijk internationaal verankerd, op basis van een 'level playing
                  field' en met het benutten van kansen voor ontwikkelingslanden. Uitvoering
                  ervan moet bijdragen aan het op de Nederlandse markt komen van gecertificeerde
                  biomassa voor energiedoeleinden en het ondersteunen van ontwikkelingslanden bij
                  het realiseren van kansen en het voorkomen van mogelijke negatieve effecten van
                  deze nieuwe ontwikkelingen. Om dit doel te bereiken wordt de nadruk gelegd op
                  de volgende drie onderwerpen:
               </text:p>
          <text:list text:style-name="list-style-4">
            <text:list-item text:start-value="1">
              <text:p text:style-name="list.start">Internationale verankering van duurzaamheidscriteria in
                        relevante internationale fora door het scheppen van een zo breed mogelijk
                        draagvlak voor duurzame productie en consumptie. De afspraken moeten zo
                        mogelijk aansluiten bij bestaande kaders over duurzaamheid en/of handel;
                     </text:p>
            </text:list-item>
            <text:list-item text:start-value="2">
              <text:p text:style-name="list.cont">Macromonitoring van effecten van biomassaproductie op
                        landgebruik (welk product, waar en door wie), toegang tot productiemiddelen
                        (land, water, kredieten, technologie) en prijsontwikkeling van de verschillende
                        gebruiksmogelijkheden van biomassa; dus ook de politieke vraag ‘food, feed or
                        fuel’;
                     </text:p>
            </text:list-item>
            <text:list-item text:start-value="3">
              <text:p text:style-name="list.cont">Verduurzamen van de biomassaproductie door het ontwikkelen
                        en toepassen van toetsingskaders en certificering.
                     </text:p>
              <text:p text:style-name="list.end">Deze beleidsregels zijn met name gericht op de uitvoering
                        van het tweede en derde onderwerp, doordat zij beogen een aantal
                        ontwikkelingslanden bij het ontwikkelen en monitoren van duurzame productie van
                        biomassa voor energiedoeleinden te ondersteunen. Deze ondersteuning is gericht
                        op duurzame productie van biomassa voor energiedoeleinden voor zowel eigen
                        (nationaal) gebruik als voor export en op de ontwikkeling en toepassing van
                        methodieken voor macro-monitoring. Het Plan van Aanpak is onderdeel van
                        internationale en nationale beleidsafspraken en -ontwikkelingen, zoals
                        hieronder nader uitgewerkt.
                     </text:p>
            </text:list-item>
          </text:list>
        </text:section>
        <text:h text:outline-level="4" text:style-name="divisiekop2">1.2. Internationale millennium ontwikkelingsdoelen
            </text:h>
        <text:p text:style-name="regeling">De internationaal overeengekomen leidraad voor ontwikkeling wordt
               gevormd door de acht Millennium Development Goals (MDG’s). Het Nederlandse
               kabinet heeft deze Millennium Ontwikkelingsdoelen onderschreven. In het
               coalitieakkoord van het kabinet Balkenende IV is afgesproken dat Nederland zich
               extra zal inzetten om de achterstanden bij het behalen van deze doelen in 2015
               te verminderen. De MDG’s luiden als volgt:
            </text:p>
        <text:list text:style-name="list-style-5">
          <text:list-item text:start-value="1">
            <text:p text:style-name="list.start">Het aantal mensen dat in extreme armoede leeft is in 2015
                     minstens tot de helft teruggebracht ten opzichte van1990;
                  </text:p>
          </text:list-item>
          <text:list-item text:start-value="2">
            <text:p text:style-name="list.cont">In 2015 gaan alle kinderen, zowel jongens als meisjes, in de
                     hele wereld naar de basisschool;
                  </text:p>
          </text:list-item>
          <text:list-item text:start-value="3">
            <text:p text:style-name="list.cont">In 2015 hebben mannen en vrouwen dezelfde rechten;
                  </text:p>
          </text:list-item>
          <text:list-item text:start-value="4">
            <text:p text:style-name="list.cont">In 2015 is het aantal kinderen dat in ontwikkelingslanden
                     overlijdt voor de vijfde verjaardag met tweederde teruggebracht ten opzichte
                     van 1990;
                  </text:p>
          </text:list-item>
          <text:list-item text:start-value="5">
            <text:p text:style-name="list.cont">Het aantal vrouwen dat in het kraambed overlijdt, is voor
                     2015 met driekwart verminderd ten opzichte van 1990;
                  </text:p>
          </text:list-item>
          <text:list-item text:start-value="6">
            <text:p text:style-name="list.cont">Voor 2015 is de verspreiding van HIV/Aids, malaria, TBC en
                     andere grote ziektes stopgezet en teruggedrongen;
                  </text:p>
          </text:list-item>
          <text:list-item text:start-value="7">
            <text:p text:style-name="list.cont">Het aantal mensen dat geen toegang heeft tot veilig
                     drinkwater is in 2015 gehalveerd ten opzichte van 1990. Verder zijn de
                     levensomstandigheden van ten minste honderd miljoen bewoners van krottenwijken
                     in 2020 verbeterd. Regeringen zetten zich blijvend in voor de bescherming van
                     het milieu;
                  </text:p>
          </text:list-item>
          <text:list-item text:start-value="8">
            <text:p text:style-name="list.end">Alle regeringen in de wereld zetten zich in voor
                     armoedebestrijding en maken heldere en eerlijke afspraken over goed bestuur en
                     rechtvaardige handel. Er komt een oplossing voor het schuldenvraagstuk en rijke
                     landen zorgen voor meer en betere hulp.
                  </text:p>
          </text:list-item>
        </text:list>
        <text:section text:name="alineagroep.d7519e499" text:style-name="alineagroep">
          <text:p text:style-name="alineagroep">Binnen het kabinet voert de Minister voor
                  Ontwikkelingssamenwerking de regie over de Nederlandse inzet op de MDG’s en
                  coördineert hij de internationale inzet van de Nederlandse overheid op dit
                  terrein.
               </text:p>
          <text:p text:style-name="alineagroep.end">De ontwikkeling van duurzame biomassa past binnen het
                  millenniumdoel 1: het terugdringen van extreme armoede, en draagt bij aan
                  millenniumdoel 7: zorgen voor een duurzaam leefmilieu. De verduurzaming van
                  biomassa in de keten van productie tot vermarkting zal op de lokale of
                  landelijke economie van ontwikkelingslanden een stimulerend effect hebben.
               </text:p>
        </text:section>
        <text:h text:outline-level="4" text:style-name="divisiekop2">1.3. Criteria voor Duurzame Biomassa
            </text:h>
        <text:section text:name="alineagroep.d7519e513" text:style-name="alineagroep">
          <text:p text:style-name="alineagroep">In februari 2007 presenteerde de projectgroep ‘Duurzame
                  productie van biomassa’ (ook aangeduid als de ‘Commissie Cramer’) haar
                  eindrapport, met de titel ‘Toetsingskader voor duurzame biomassa’.<text:note text:id="n6" text:note-class="endnote">
                     <text:note-citation text:label="6">6</text:note-citation>
                     <text:note-body>
                        <text:p> Het rapport is te raadplegen en te downloaden via de
                  website van SenterNovem:
                  www.senternovem.nl/duurzamebiomassamondiaal.
               </text:p>
                     </text:note-body>
                  </text:note> De in dit rapport
                  genoemde aandachtsgebieden (thema’s) voor duurzaamheid vormen de basis voor het
                  Nederlandse beleid betreffende het verduurzamen van de biomassaproductie.
               </text:p>
          <text:p text:style-name="alineagroep">In het rapport wordt uitgegaan van een lange-termijnvisie
                  waarin biomassa voor non-food toepassingen een belangrijke rol speelt en
                  waarbij de productie en het gebruik van deze biomassa duurzaam dient te zijn.
                  Hiervoor is een aantal indicatoren ontwikkeld waarvan er drie specifiek zijn
                  voor biomassa en drie generiek gericht zijn op duurzaamheid uitgaande van de
                  ‘triple P: People, Planet, Profit’. Deze aandachtsvelden zijn:
               </text:p>
          <text:list text:style-name="list-style-6">
            <text:list-item>
              <text:p text:style-name="list.start">broeikasgasbalans
                     </text:p>
            </text:list-item>
            <text:list-item>
              <text:p text:style-name="list.cont">concurrentie met voedsel, lokale energievoorziening,
                        medicijnen en bouwmaterialen
                     </text:p>
            </text:list-item>
            <text:list-item>
              <text:p text:style-name="list.cont">biodiversiteit
                     </text:p>
            </text:list-item>
            <text:list-item>
              <text:p text:style-name="list.cont">milieu
                     </text:p>
            </text:list-item>
            <text:list-item>
              <text:p text:style-name="list.cont">welvaart
                     </text:p>
            </text:list-item>
            <text:list-item>
              <text:p text:style-name="list.end">welzijn
                     </text:p>
            </text:list-item>
          </text:list>
          <text:p text:style-name="alineagroep">Het ‘Toetsingskader voor duurzame biomassa’ wordt op dit moment
                  vertaald in een formele norm (Nationale Technische Afspraak 8080). Publicatie
                  van deze norm is voorzien voor februari 2009.
               </text:p>
          <text:p text:style-name="alineagroep.end">Ook op Europees niveau wordt gewerkt aan de ontwikkeling van
                  duurzaamheidscriteria voor biomassa. In het voorstel voor een Europese
                  richtlijn voor energie uit hernieuwbare bronnen (Com(2008)0019) zijn minimum
                  duurzaamheidseisen opgenomen.
               </text:p>
        </text:section>
        <text:h text:outline-level="4" text:style-name="divisiekop2">1.4. Het Akkoord van Schokland: akkoord duurzame biomassa
            </text:h>
        <text:section text:name="alineagroep.d7519e587" text:style-name="alineagroep">
          <text:p text:style-name="alineagroep">Honderden bedrijven, organisaties, bekende en minder bekende
                  Nederlanders hebben hun handtekening geplaatst onder het <text:span text:style-name="cur">Akkoord van Schokland</text:span>. Hierin staat hoe zij een concrete
                  bijdrage leveren aan de millennium ontwikkelingsdoelen. Onder het Akkoord van
                  Schokland is een groot aantal akkoorden gesloten. Een aantal van deze akkoorden
                  is mede ondertekend door leden van het kabinet.
               </text:p>
          <text:p text:style-name="alineagroep.end">Een van de akkoorden van het Akkoord van Schokland betreft het
                  toepassen van duurzame biomassa. De doelstelling van het akkoord is
                  tweeledig:
               </text:p>
          <text:list text:style-name="list-style-7">
            <text:list-item text:start-value="1">
              <text:p text:style-name="list.start">het opzetten van een certificatiesysteem en een ‘clearing
                        house’ voor duurzame biomassacertificaten;
                     </text:p>
            </text:list-item>
            <text:list-item text:start-value="2">
              <text:p text:style-name="list.end">het opbouwen van ervaring met duurzame
                        biomassaproductiecapaciteit voor de middellange termijn middels een coherente
                        set van pilots in exportregio’s voor het gebruik van reststromen, de integratie
                        in de aanwezige landbouw, de inzet van gedegradeerde gronden en het testen van
                        geschikte teelt. Deze pilots zullen worden uitgevoerd in samenwerking met de
                        productielanden.
                     </text:p>
            </text:list-item>
          </text:list>
        </text:section>
        <text:p text:style-name="regeling">Het Fonds Duurzame Biomassa Mondiaal biedt de mogelijkheid om ter
               uitwerking van het Schoklandakkoord duurzame biomassa projecten voor de
               stimulering van de productie van duurzame biomassa voor energiedoeleinden in
               ontwikkelingslanden te subsidiëren. De Minister voor Ontwikkelingssamenwerking
               stelt daarvoor in totaal € 12.500.000,– beschikbaar. Daarvan is € 6.500.000,–
               beschikbaar voor aanvragen ingediend in de eerste indieningsronde die wordt
               opengesteld vanaf het moment van inwerkingtreding van deze beleidsregels tot en
               met 26 mei 2009. In aanvulling op het Subsidiebesluit Ministerie van
               Buitenlandse Zaken en de Subsidieregeling Ministerie van Buitenlandse Zaken
               2006 geldt voor subsidiëring uit deze middelen het navolgende.
            </text:p>
        <text:h text:outline-level="3" text:style-name="divisiekop1">2. Doel van het Fonds Duurzame Biomassa Mondiaal
            </text:h>
        <text:p text:style-name="regeling">Het doel van de subsidieverstrekking op grond van de onderhavige
               beleidsregels Fonds Duurzame Biomassa Mondiaal is het ondersteunen van
               ontwikkelingslanden bij het verduurzamen van hun biomassaproductie voor
               energiedoeleinden, bij de certificering van duurzame biomassa voor
               energiedoeleinden in de ontwikkelingslanden zelf en het daardoor verkrijgen van
               toegang tot de lokale of internationale markt van duurzame biomassa voor
               energiedoeleinden. Het gaat derhalve om de gehele keten van duurzame biomassa
               voor energiedoeleinden in de ontwikkelingslanden. Ook indirecte effecten van de
               productie van biomassa, zoals verschuivingen in landgebruik of effecten op
               voedselprijzen zijn belangrijke duurzaamheidsaspecten. Monitoring van deze
               effecten en ondersteuning van beleidsvorming op dit gebied zijn noodzakelijk om
               het kader te creëren waarin duurzame biomassaketens zich kunnen ontwikkelen.
               Ook deze aspecten vallen derhalve onder het doel van het Fonds Duurzame
               Biomassa Mondiaal.
            </text:p>
        <text:h text:outline-level="3" text:style-name="divisiekop1">3. Voor subsidie in aanmerking komende projecten
            </text:h>
        <text:h text:outline-level="4" text:style-name="divisiekop2">3.1. Inhoud van de projecten
            </text:h>
        <text:p text:style-name="regeling">Een project dient om in aanmerking te kunnen komen voor een
               subsidie uit het Fonds Duurzame Biomassa Mondiaal bij te dragen aan een of
               enkele van de volgende doeleinden:
            </text:p>
        <text:list text:style-name="list-style-8">
          <text:list-item text:start-value="1">
            <text:p text:style-name="list.start">De verduurzaming van de biomassaketen. Hierbij geldt het
                     Toetsingskader Duurzame Biomassa als leidraad voor het begrip duurzaamheid.
                     Voorbeelden zijn (niet uitputtend):
                  </text:p>
            <text:list>
              <text:list-item>
                <text:p text:style-name="list.start">testen geschikte teelt of productiewijzen;
                        </text:p>
              </text:list-item>
              <text:list-item>
                <text:p text:style-name="list.cont">voorbewerking biomassa tot een gewenste
                           productkwaliteit;
                        </text:p>
              </text:list-item>
              <text:list-item>
                <text:p text:style-name="list.cont">deelname van smallholders;
                        </text:p>
              </text:list-item>
              <text:list-item>
                <text:p text:style-name="list.cont">gebruik van reststromen;
                        </text:p>
              </text:list-item>
              <text:list-item>
                <text:p text:style-name="list.cont">inzet van gedegradeerde gronden;
                        </text:p>
              </text:list-item>
              <text:list-item>
                <text:p text:style-name="list.cont">integratie in huidige landbouwpraktijken;
                        </text:p>
              </text:list-item>
              <text:list-item>
                <text:p text:style-name="list.cont">sociale en economische effecten voor de lokale
                           economie.
                        </text:p>
              </text:list-item>
            </text:list>
          </text:list-item>
          <text:list-item text:start-value="2">
            <text:p text:style-name="list.cont">Certificering van de duurzame biomassaketen. Voorbeelden zijn
                     (niet uitputtend):
                  </text:p>
            <text:list>
              <text:list-item>
                <text:p text:style-name="list.cont">het met lokale of nationale stakeholders ontwikkelen van
                           duurzaamheidscriteria die relevant zijn voor de lokale context;
                        </text:p>
              </text:list-item>
              <text:list-item>
                <text:p text:style-name="list.cont">het opzetten van certificeringsschema’s in de betrokken
                           landen;
                        </text:p>
              </text:list-item>
              <text:list-item>
                <text:p text:style-name="list.cont">het vergroten van de capaciteit voor auditing en
                           certificering van duurzame biomassaproductie.
                        </text:p>
              </text:list-item>
            </text:list>
          </text:list-item>
          <text:list-item text:start-value="3">
            <text:p text:style-name="list.cont">Tegengaan van ongewenste indirecte effecten van
                     biomassaproductie en monitoring van macro-effecten van biomassaproductie.
                     Voorbeelden zijn (niet uitputtend):
                  </text:p>
            <text:list>
              <text:list-item>
                <text:p text:style-name="list.cont">het verkrijgen van inzicht in het optreden van indirecte
                           effecten, relevant voor de beleidsvorming in de betrokken landen en in
                           Nederland;
                        </text:p>
              </text:list-item>
              <text:list-item>
                <text:p text:style-name="list.cont">het vergroten van de capaciteit voor macromonitoring in
                           de betrokken landen;
                        </text:p>
              </text:list-item>
              <text:list-item>
                <text:p text:style-name="list.end">ondersteuning van de beleidsvorming in de betrokken
                           landen en (als uitvloeisel daarvan) in Nederland.
                        </text:p>
              </text:list-item>
            </text:list>
          </text:list-item>
        </text:list>
        <text:h text:outline-level="4" text:style-name="divisiekop2">3.2. Type projecten
            </text:h>
        <text:section text:name="alineagroep.d7519e786" text:style-name="alineagroep">
          <text:p text:style-name="alineagroep">Om in aanmerking te kunnen komen voor een subsidie uit het
                  Fonds Duurzame Biomassa Mondiaal dient een project een samenhangend geheel van
                  activiteiten te zijn, passend binnen de doelstelling van deze beleidsregels
                  zoals hiervoor beschreven.
               </text:p>
          <text:p text:style-name="alineagroep.end">De projectactiviteiten waarvoor subsidie kan worden verleend,
                  kunnen bestaan uit kennisopbouw of capaciteitsopbouw of een combinatie van deze
                  activiteiten. Kennisoverdracht kan daarvan onderdeel uitmaken, maar wordt niet
                  als zelfstandige activiteit gesubsidieerd. Deze activiteiten worden in het
                  navolgende met opzet ruim omschreven om een brede scope van projecten mogelijk
                  te maken.
               </text:p>
        </text:section>
        <text:section text:name="alineagroep.d7519e795" text:style-name="alineagroep">
          <text:p text:style-name="alineagroep">Onder kennisopbouw wordt verstaan: planmatig of kritisch
                  onderzoek, niet zijnde fundamenteel onderzoek, dat is gericht op het opdoen van
                  nieuwe kennis en vaardigheden met het oog op de ontwikkeling van nieuwe
                  producten, procedés of diensten, of om bestaande producten, procedés of
                  diensten aanmerkelijk te verbeteren. Het kan de vervaardiging van onderdelen
                  van complexe systemen bevatten, die noodzakelijk zijn voor kennisopbouw, met
                  name voor algemene validering van technologieën, met uitzondering van
                  prototypes.
               </text:p>
          <text:p text:style-name="alineagroep">Als voorbeelden van kennisopbouw kunnen genoemd worden:
                  onderzoek naar de mogelijkheid kleine producenten in ketens te betrekken;
                  onderzoek naar gewas- en variëteitenkeuze; onderzoek naar lokale toepassing van
                  macro-monitoringssystemen; onderzoek naar de toepasbaarheid van
                  duurzaamheidscriteria in de lokale context. Voor zover noodzakelijk kunnen
                  hierbij ook kosten van hardware worden gesubsidieerd. De genoemde voorbeelden
                  zijn niet uitputtend.
               </text:p>
          <text:p text:style-name="alineagroep.end">Onderzoek in het kader van kennisopbouw dient, om voor subsidie
                  in aanmerking te komen, een rechtstreekse praktische toepassing of gebruik te
                  beogen. Fundamenteel onderzoek wordt daarom niet onder kennisopbouw begrepen.
                  Onder fundamenteel onderzoek wordt verstaan experimentele of theoretische
                  activiteiten die voornamelijk worden verricht om nieuwe kennis te verwerven
                  over de fundamentele aspecten van verschijnselen en waarneembare feiten, zonder
                  dat hiermee een rechtstreekse praktische toepassing of gebruik wordt
                  beoogd.
               </text:p>
        </text:section>
        <text:section text:name="alineagroep.d7519e807" text:style-name="alineagroep">
          <text:p text:style-name="alineagroep">Onder capaciteitsopbouw wordt verstaan: het verwerven,
                  combineren, vormgeven en gebruiken van bestaande wetenschappelijke, technische,
                  zakelijke en andere relevante kennis en vaardigheden voor plannen, schema's of
                  ontwerpen van nieuwe, gewijzigde of verbeterde producten, procedés of diensten.
                  Hieronder kan tevens de conceptuele formulering en het ontwerp van alternatieve
                  producten, procedés of diensten worden verstaan. Deze activiteiten kunnen
                  tevens het maken van ontwerpen, tekeningen, plannen en andere documentatie
                  omvatten. De ontwikkeling van al dan niet commercieel bruikbare prototypes of
                  proefprojecten valt eveneens onder capaciteitsopbouw. Het ontwikkelen van
                  toepassingen op grotere schaal is echter niet subsidiabel. Onder
                  capaciteitsopbouw wordt voorts niet verstaan de routinematige of periodieke
                  wijziging van bestaande producten, productielijnen, fabricageprocessen,
                  diensten en andere courante activiteiten, zelfs indien deze wijzigingen
                  verbeteringen kunnen inhouden. Capaciteitsopbouw staat dichter bij de
                  uitvoeringspraktijk dan kennisopbouw.
               </text:p>
          <text:p text:style-name="alineagroep.end">Voorbeelden van capaciteitsopbouw zijn: het formuleren van
                  nieuwe toepassingen of verbeteringen en aanpassingen daarvan op technisch,
                  agrarisch, organisatorisch en/of zakelijk gebied op basis van een assessment
                  van productiemethoden en eventuele andere internationale ervaringen; het testen
                  van de praktische toepasbaarheid van deze nieuwe toepassingen of verbeteringen
                  op proefschaal; de training van producenten in duurzame productiemethoden en
                  relevante zakelijke vaardigheden; de institutionele opbouw of organisatie van
                  producenten; de ontwikkeling van een lokaal of regionaal toetsingskader- en
                  systeem en de borging daarvan in de praktijk. Deze voorbeelden zijn niet
                  uitputtend.
               </text:p>
        </text:section>
        <text:p text:style-name="regeling">Onder kennisoverdracht wordt verstaan: activiteiten, gericht op
               het overdragen van kennis en informatie aan een bepaalde doelgroep, waaronder
               begrepen het overdragen van kennis en informatie in het kader van de
               bevordering van nieuw beleid.
            </text:p>
        <text:h text:outline-level="4" text:style-name="divisiekop2">3.3 Landen
            </text:h>
        <text:section text:name="alineagroep.d7519e823" text:style-name="alineagroep">
          <text:p text:style-name="alineagroep">De eerste tender staat open voor projecten in alle landen die
                  voor officiële ontwikkelingshulp (Official Development Assistance; ODA)
                  kwalificeren<text:note text:id="n7" text:note-class="endnote">
                     <text:note-citation text:label="7">7</text:note-citation>
                     <text:note-body>
                        <text:p> Voor een complete lijst van ODA-landen zie
                  www.senternovem.nl/duurzamebiomassamondiaal/links. 
               </text:p>
                     </text:note-body>
                  </text:note>, maar de
                  focus van deze eerste tender ligt op Mozambique, Indonesië, Mali, Zuid-Afrika,
                  Tanzania, Ethiopië, Vietnam, Nicaragua en Colombia. Voor deze landen is
                  minimaal 85% van de subsidiemiddelen gereserveerd, of zoveel minder als er op
                  basis van het ingediende aantal aanvragen op grond van de onderhavige
                  beleidsregels voor deze projecten kan worden verstrekt.
               </text:p>
          <text:p text:style-name="alineagroep.end">Met Mozambique en Indonesië is de Minister voor
                  Ontwikkelingssamenwerking reeds een intensieve samenwerking voor verduurzaming
                  van de biomassaketen aangegaan waarbij ook via de ambassades programma’s voor
                  (beleids)ondersteuning in gang zijn gebracht. Verwacht wordt dat door de focus
                  op deze landen te leggen een grotere synergie tussen activiteiten verkregen kan
                  worden. Bij de beoordeling van projectvoorstellen zal, indien de aanvragen die
                  aan de drempelcriteria van hoofdstuk 6 voldoen gezamenlijk het voor een tender
                  beschikbare bedrag overschrijden, in de rangschikking een zwaarder gewicht
                  worden toegekend aan projecten in bovengenoemde negen landen (zie onder
                  paragraaf 6.3: rangschikkingscriteria).
               </text:p>
        </text:section>
        <text:h text:outline-level="3" text:style-name="divisiekop1">4. Voor subsidie in aanmerking komende partijen
            </text:h>
        <text:h text:outline-level="4" text:style-name="divisiekop2">4.1. Individuele partijen
            </text:h>
        <text:section text:name="alineagroep.d7519e844" text:style-name="alineagroep">
          <text:p text:style-name="alineagroep">Aanvragers van subsidie kunnen ondernemingen,
                  non-gouvernementele organisaties (NGO’s), kennisinstellingen of lagere (geen
                  nationale) overheden zijn, zowel uit ontwikkelingslanden als andere landen. Een
                  aanvrager of een samenwerkingsverband waar die aanvrager deel van uitmaakt kan
                  per openstellingsperiode slechts één aanvraag voor één project indienen.
               </text:p>
          <text:p text:style-name="alineagroep">Een NGO is een organisatie met rechtspersoonlijkheid,
                  onafhankelijk van de overheid, die zich richt op een of meer maatschappelijke
                  belangen in het kader van het bevorderen van ontwikkelingswerk in ruime zin. In
                  het kader van de onderhavige beleidsregels dient de NGO zich (mede) te richten
                  op armoedebestrijding en/of milieudoelstellingen.
               </text:p>
          <text:p text:style-name="alineagroep">Het begrip ‘kennisinstelling’ omvat de Nederlandse
                  universiteiten, hogescholen en onderzoeksinstellingen, bedoeld in de Wet op het
                  hoger onderwijs en wetenschappelijk onderzoek (WHW), de onderwijsinstellingen
                  bedoeld in de Wet educatie en beroepsonderwijs alsmede de geheel of
                  gedeeltelijk met overheidsgelden gefinancierde onderzoeksinstituten, voor zover
                  niet reeds bedoeld in de WHW, zoals de grote technologische instituten, TNO,
                  NWO e.d. Ook andere instellingen, waaronder kennisinstellingen uit de Europese
                  Unie of een ontwikkelingsland, kunnen door de Minister als kennisinstelling in
                  de zin van deze beleidsregels worden aangemerkt. Dat kan elke andere instelling
                  betreffen, die relevante en kwalitatief gelijkwaardige onderwijs- of
                  onderzoeksactiviteiten ontplooit als Nederlandse kennisinstellingen.
               </text:p>
          <text:p text:style-name="alineagroep">Het begrip ‘lagere overheden’ omvat alle op lokaal of regionaal
                  niveau opererende overheidsstructuren, derhalve niet de nationale structuren.
                  Het kan gaan om lagere overheden zowel in het ontwikkelingsland waarop het
                  project zich richt als in de andere landen. Zo is een samenwerkingsproject
                  denkbaar tussen een Nederlandse gemeente en een gemeente uit het
                  ontwikkelingsland waar het project zich op richt.
               </text:p>
          <text:p text:style-name="alineagroep.end">Overigens wordt de subsidie aan een aanvrager die niet in het
                  ontwikkelingsland is gevestigd waar het project zicht op richt, of aan een
                  samenwerkingsverband van zulke partijen, uitsluitend verleend indien tenminste
                  één relevante partij uit het betreffende ontwikkelingsland actief en
                  substantieel bij de totstandkoming van het project is betrokken.
               </text:p>
        </text:section>
        <text:h text:outline-level="4" text:style-name="divisiekop2">4.2. Samenwerkingsverbanden
            </text:h>
        <text:section text:name="alineagroep.d7519e866" text:style-name="alineagroep">
          <text:p text:style-name="alineagroep">Aanvragers als bedoeld in de vorige paragraaf kunnen besluiten
                  een project gezamenlijk als samenwerkingsverband uit te voeren. Onder
                  samenwerkingsverband wordt hier verstaan: een niet over rechtspersoonlijkheid
                  beschikkend contractueel samenwerkingsverband zonder winstoogmerk, bestaande
                  uit ten minste twee, niet in een groep verbonden rechtspersonen of lagere
                  overheden. Ten minste één partij van het samenwerkingsverband moet zijn
                  gevestigd in het ontwikkelingsland waarop het project zich richt.
               </text:p>
          <text:p text:style-name="alineagroep">In geval er sprake is van een project dat door een
                  samenwerkingsverband zal worden uitgevoerd, geldt ten aanzien van
                  subsidieaanvragen en subsidieverstrekking het volgende:
               </text:p>
          <text:p text:style-name="alineagroep">De subsidieaanvraag wordt door één deelnemer van het
                  samenwerkingsverband ingediend. Per samenwerkingsverband kan er slechts één
                  aanvrager/subsidieontvanger zijn. Deze subsidieontvanger, tevens penvoerder, is
                  jegens de Minister ten volle aansprakelijk voor de naleving van alle aan de
                  subsidie verbonden verplichtingen, ook indien de subsidie mede strekt tot
                  bekostiging van de uitvoering van activiteiten door andere deelnemers in het
                  samenwerkingsverband dan deze aanvrager zelf. Omdat de subsidieontvanger voor
                  de naleving van die verplichtingen mede afhankelijk is van zijn partners in het
                  samenwerkingsverband, moet die medewerking expliciet in de
                  samenwerkingsovereenkomst gewaarborgd zijn. Op die wijze wordt de nakoming van
                  de verplichtingen van de aanvrager/subsidieontvanger jegens de Minister
                  gewaarborgd.
               </text:p>
          <text:p text:style-name="alineagroep.end">Voor zover de subsidie mede strekt tot bekostiging van de
                  uitvoering van activiteiten door andere partijen in het samenwerkingsverband
                  dan de partij die aanvrager en subsidieontvanger is, moet daarvan blijken uit
                  de subsidieaanvraag. De aanvraag dient inzicht te bieden in ieders deel in de
                  uitvoering van de activiteiten en de daarmee gemoeide kosten. In de beschikking
                  tot subsidieverlening zal worden bepaald dat de subsidieontvanger een deel van
                  de middelen ter beschikking moet stellen van diens partners. Dat maakt die
                  partners in economische zin tot subsidieontvangers – ook al zijn ze dat in de
                  relatie tot de Minister niet – en niet tot ‘onderaannemers’.
               </text:p>
        </text:section>
        <text:h text:outline-level="3" text:style-name="divisiekop1">5. Omvang en gebruik subsidiemiddelen
            </text:h>
        <text:h text:outline-level="4" text:style-name="divisiekop2">5.1. Omvang van de subsidie
            </text:h>
        <text:p text:style-name="regeling">Het is de bedoeling dat de aanvragers van subsidie met goed
               doordachte en uitgewerkte projectideeën komen, waaraan zij zelf substantieel
               met kennis, geld, netwerken en menskracht bijdragen. De subsidies op grond van
               deze beleidsregels zijn niet bedoeld als enige bijdrage aan een concreet
               project.
            </text:p>
        <text:section text:name="alineagroep.d7519e893" text:style-name="alineagroep">
          <text:p text:style-name="alineagroep">In geval van een aanvrager die geen deel uitmaakt van een
                  samenwerkingsverband geldt het volgende.
               </text:p>
          <text:p text:style-name="alineagroep.end">Voor een onderneming bedraagt de subsidie maximaal 50 procent
                  van de subsidiabele projectkosten tot ten hoogste een subsidiebedrag van
                  € 1.000.000,–. Voor een aanvrager die geen onderneming is bedraagt de subsidie
                  maximaal 75 procent van de subsidiabele projectkosten tot ten hoogste een
                  subsidiebedrag van € 1.000.000,–.
               </text:p>
        </text:section>
        <text:p text:style-name="regeling">In geval van een samenwerkingsverband bedraagt de totale subsidie
               ten hoogste € 1.000.000,–. Het aandeel van de subsidiemiddelen dat de
               subsidieontvanger ter beschikking dient te stellen aan de verschillende
               deelnemers van het samenwerkingsverband, waaronder begrepen de
               subsidieontvanger zelf, bedraagt maximaal 50 procent van de subsidiabele
               projectkosten die door de betreffende deelnemer worden gemaakt wanneer deze een
               onderneming is en maximaal 75 procent van de subsidiabele projectkosten die
               door de betreffende deelnemer worden gemaakt wanneer deze geen onderneming is.
               
            </text:p>
        <text:h text:outline-level="4" text:style-name="divisiekop2">5.2. Cumulatie van subsidies
            </text:h>
        <text:section text:name="alineagroep.d7519e909" text:style-name="alineagroep">
          <text:p text:style-name="alineagroep">Geen subsidie wordt verleend ten behoeve van activiteiten
                  waarvoor reeds rechtstreeks of middellijk ten laste van de begroting van het
                  Ministerie van Buitenlandse Zaken subsidie is of wordt verleend. Dat betekent
                  dat uit het Fonds Duurzame Biomassa Mondiaal geen subsidies worden verleend
                  voor activiteiten die al door de Minister worden gesubsidieerd of waarvoor
                  reeds een bijdrage is ontvangen van een door de Minister gesubsidieerde
                  organisatie en die bijdrage wordt betaald uit de subsidie aan die derde
                  organisatie.
               </text:p>
          <text:p text:style-name="alineagroep">Voor een project waarvoor reeds rechtstreeks subsidie is
                  verstrekt door een ander Nederlands bestuursorgaan of door de Europese
                  Commissie kan slechts aanvullend subsidie worden verkregen tot in totaal het
                  bedrag dat onder deze beleidsregels aan subsidie kan worden verstrekt.
               </text:p>
          <text:p text:style-name="alineagroep.end">Voorts wordt geen subsidie verstrekt aan een organisatie die
                  reeds een instellingssubsidie van het Ministerie van Buitenlandse Zaken
                  ontvangt als bedoeld in Afdeling 3 van het Subsidiebesluit Ministerie van
                  Buitenlandse Zaken.
               </text:p>
        </text:section>
        <text:h text:outline-level="4" text:style-name="divisiekop2">5.3. Subsidiabele projectkosten
            </text:h>
        <text:p text:style-name="regeling">Als subsidiabele projectkosten worden uitsluitend in aanmerking
               genomen de volgende rechtstreeks aan de uitvoering van het project toe te
               rekenen, na de indiening van de aanvraag door de aanvrager of door de partijen
               van het samenwerkingsverband te maken kosten:
            </text:p>
        <text:list text:style-name="list-style-9">
          <text:list-item text:start-value="1">
            <text:p text:style-name="list.start">loonkosten op basis van een uurtarief berekend overeenkomstig
                     de Handleiding tariefberekening Biomassa Mondiaal. Deze handleiding is te
                     raadplegen en te downloaden op www.senternovem.nl/duurzamebiomassamondiaal. De
                     juistheid van het uurtarief dient te worden aangetoond door middel van een
                     accountantsverklaring;
                  </text:p>
          </text:list-item>
          <text:list-item text:start-value="2">
            <text:p text:style-name="list.cont">investeringskosten, uitsluitend indien en voor zover zij
                     rechtstreeks betrekking hebben op de verduurzaming van biomassa voor
                     energiedoeleinden, derhalve niet op bijkomende investeringskosten, ook niet als
                     die wel tot de projectkosten behoren. Indien de aanvrager of een partij van het
                     samenwerkingsverband de betreffende machines, apparatuur, gebouwen of grond
                     inbrengt, geldt alleen de netto kostprijs exclusief winstopslag.
                  </text:p>
          </text:list-item>
          <text:list-item text:start-value="3">
            <text:p text:style-name="list.cont">aan derden verschuldigde kosten voor diensten die de
                     aanvrager of de partijen van het samenwerkingsverband niet zelf kunnen
                     uitvoeren. Eventuele aan derden verschuldigde kosten voor het indienen van de
                     aanvraag tot subsidieverlening en -vaststelling, waaronder begrepen de kosten
                     van accountantsverklaringen, en kosten van juridische procedures zijn niet
                     rechtstreeks aan de uitvoering van het project toe te rekenen en vallen
                     derhalve niet onder de subsidiabele kosten;
                  </text:p>
          </text:list-item>
          <text:list-item text:start-value="4">
            <text:p text:style-name="list.cont">internationale en binnenlandse reiskosten op basis van
                     economy class tarieven;
                  </text:p>
          </text:list-item>
          <text:list-item text:start-value="5">
            <text:p text:style-name="list.end">verblijfkosten, berekend op basis van DSA tarieven van de
                     Europese Unie in euro’s. De geldende DSA tarieven zijn te raadplegen op
                     www.senternovem.nl/duurzamebiomassamondiaal.
                  </text:p>
          </text:list-item>
        </text:list>
        <text:p text:style-name="regeling">Alle kosten worden exclusief omzetbelasting in aanmerking
               genomen, tenzij de partij die de kosten maakt de omzetbelasting niet kan
               verrekenen of anderszins kan compenseren.
            </text:p>
        <text:h text:outline-level="3" text:style-name="divisiekop1">6. Beoordeling van de projecten
            </text:h>
        <text:h text:outline-level="4" text:style-name="divisiekop2">6.1. Algemene afwijzingsgrond
            </text:h>
        <text:p text:style-name="regeling">De Minister wijst een aanvraag af, indien deze niet of in
               onvoldoende mate is gericht op of niet of in onvoldoende mate bijdraagt aan de
               verwezenlijking van het doel van het Fonds Duurzame Biomassa Mondiaal als
               beschreven in hoofdstuk 2 van deze beleidsregels.
            </text:p>
        <text:h text:outline-level="4" text:style-name="divisiekop2">6.2. Drempelcriteria
            </text:h>
        <text:p text:style-name="regeling">In aanvulling op de bepalingen van het Subsidiebesluit Ministerie
               van Buitenlandse Zaken en de Subsidieregeling Ministerie van Buitenlandse Zaken
               2006 gelden de volgende maatstaven:
            </text:p>
        <text:list text:style-name="list-style-10">
          <text:list-item text:start-value="1">
            <text:p text:style-name="list.start">de organisatie van de aanvrager behaalt een voldoende score
                     op de organisatietoets op basis van de Checklist for Organisational Capacity
                     Assesment<text:note text:id="n8" text:note-class="endnote">
                        <text:note-citation text:label="8">8</text:note-citation>
                        <text:note-body>
                           <text:p> Deze checklist is te vinden op
                  www.senternovem.nl/duurzamebiomassamondiaal
               </text:p>
                        </text:note-body>
                     </text:note> (COCA);
                  </text:p>
          </text:list-item>
          <text:list-item text:start-value="2">
            <text:p text:style-name="list.cont">het project bevat een assessment op het gebied het
                     Toetsingskader Duurzame biomassa van de Commissie Cramer;
                  </text:p>
          </text:list-item>
          <text:list-item text:start-value="3">
            <text:p text:style-name="list.cont">het project voldoet aan het bepaalde in de hoofdstukken 3 tot
                     en met 5 van deze beleidsregels;
                  </text:p>
          </text:list-item>
          <text:list-item text:start-value="4">
            <text:p text:style-name="list.end">het project wordt voor 1 juli 2013 voltooid en financieel
                     afgerond.
                  </text:p>
          </text:list-item>
        </text:list>
        <text:h text:outline-level="4" text:style-name="divisiekop2">6.3. Rangschikkingscriteria
            </text:h>
        <text:p text:style-name="regeling">Indien het bedrag beschikbaar voor een tender niet voldoende is
               om alle aanvragen te honoreren die niet reeds zijn afgewezen op grond van het
               bepaalde in paragraaf 6.1 of paragraaf 6.2, rangschikt de Minister de aanvragen
               die voldoen aan de drempelcriteria en de overige voorwaarden uit deze
               beleidsregels zodanig dat een project hoger gerangschikt wordt naarmate het
               meer bijdraagt aan de doelstellingen, genoemd in de artikelen 2. 4 en 7.2 van
               de Subsidieregeling Ministerie van Buitenlandse Zaken 2006 en zoals uitgewerkt
               in deze beleidsregels. Bij de rangschikking worden, onverminderd het bepaalde
               in artikel 8 van het Subsidiebesluit Ministerie van Buitenlandse Zaken, de
               volgende criteria gehanteerd:
            </text:p>
        <text:list text:style-name="list-style-11">
          <text:list-item text:start-value="1">
            <text:p text:style-name="list.start">ten behoeve van welk ontwikkelingsland het project wordt
                     uitgevoerd, waarbij projecten uitgevoerd ten behoeve van de in paragraaf 3.3
                     genoemde focuslanden hoger scoren dan voor subsidie in aanmerking komende
                     projecten uitgevoerd ten behoeve van andere ODA-landen;
                  </text:p>
          </text:list-item>
          <text:list-item text:start-value="2">
            <text:p text:style-name="list.cont">de mate waarin het project bijdraagt aan het doel van het
                     Fonds Duurzame Biomassa Mondiaal als beschreven in hoofdstuk 2 van deze
                     beleidsregels, in relatie tot de totale subsidiabele kosten van het
                     project;
                  </text:p>
          </text:list-item>
          <text:list-item text:start-value="3">
            <text:p text:style-name="list.cont">de mate waarin het project bijdraagt aan de thema’s van het
                     Toetsingskader Duurzame Biomassa;
                  </text:p>
          </text:list-item>
          <text:list-item text:start-value="4">
            <text:p text:style-name="list.cont">de mate waarin het project bijdraagt aan de doeleinden
                     genoemd in paragraaf 3.1. van deze beleidsregels;
                  </text:p>
          </text:list-item>
          <text:list-item text:start-value="5">
            <text:p text:style-name="list.cont">de mate waarin het project aansluiting heeft of aansluiting
                     beoogt te bewerkstelligen op lokale initiatieven of ambities voor verduurzaming
                     van de keten van biomassaproductie voor energiedoeleinden;
                  </text:p>
          </text:list-item>
          <text:list-item text:start-value="6">
            <text:p text:style-name="list.cont">de mate waarin het project in de praktijk navolging kan
                     vinden en kan worden opgeschaald;
                  </text:p>
          </text:list-item>
          <text:list-item text:start-value="7">
            <text:p text:style-name="list.end">de mate waarin de door het project geïnitieerde en
                     uiteindelijk te verwachten opbrengsten aan de lokale of landelijke economie van
                     het betreffende ontwikkelingsland ten goede komen;
                  </text:p>
          </text:list-item>
        </text:list>
        <text:h text:outline-level="3" text:style-name="divisiekop1">7. Procedure
            </text:h>
        <text:p text:style-name="regeling">De subsidieverstrekking in het kader van onderhavige beleidsregels
               wordt in mandaat namens de Minister voor Ontwikkelingssamenwerking uitgevoerd
               door SenterNovem, agentschap van het Ministerie van Economische Zaken.
            </text:p>
        <text:h text:outline-level="4" text:style-name="divisiekop2">7.1. De aanvraag
            </text:h>
        <text:section text:name="alineagroep.d7519e1111" text:style-name="alineagroep">
          <text:p text:style-name="alineagroep">Het indienen van een aanvraag geschiedt schriftelijk
                  overeenkomstig het bepaalde in artikel 2 van dit besluit. De aanvraag dient
                  rechtsgeldig te zijn ondertekend en in tweevoud te worden ingediend en dient
                  bij SenterNovem te zijn ontvangen uiterlijk op 26 mei 2009 te 17:00 uur
                  (Nederlandse tijd). De aanvraag wordt in de Nederlandse dan wel Engelse of
                  Franse taal gesteld.
               </text:p>
          <text:p text:style-name="alineagroep">Met inachtneming van het voorgaande kan een aanvraag worden
                  ingediend door:
               </text:p>
          <text:list text:style-name="list-style-12">
            <text:list-item text:start-value="1">
              <text:p text:style-name="list.start">verzending per post aan:
                     </text:p>
              <text:p text:style-name="list.cont">SenterNovem</text:p>
              <text:p text:style-name="list.cont">Afdeling Mondiale Samenwerking Energie en Klimaat</text:p>
              <text:p text:style-name="list.cont">Postbus 8242</text:p>
              <text:p text:style-name="list.cont">3503 RE Utrecht, Nederland</text:p>
            </text:list-item>
            <text:list-item text:start-value="2">
              <text:p text:style-name="list.cont">aflevering in persoon (bijvoorbeeld door een
                        koeriersdienst) op het volgende adres:
                     </text:p>
              <text:p text:style-name="list.cont">SenterNovem</text:p>
              <text:p text:style-name="list.cont">Catharijnesingel 59</text:p>
              <text:p text:style-name="list.end">3511 GG Utrecht, Nederland.</text:p>
            </text:list-item>
          </text:list>
          <text:p text:style-name="alineagroep.end">Van de aflevering zal bij de balie in de ontvangsthal een
                  ontvangstbevestiging worden afgegeven.
               </text:p>
        </text:section>
        <text:section text:name="alineagroep.d7519e1163" text:style-name="alineagroep">
          <text:p text:style-name="alineagroep">Voor een efficiënte afhandeling van de aanvraag wordt aan
                  aanvragers verzocht van de schriftelijk ingediende aanvraag tevens een kopie
                  per e-mail te zenden naar het volgende e-mailadres:
               </text:p>
          <text:p text:style-name="alineagroep.end">biomassamondiaal @SenterNovem.nl. Hiermee wordt echter niet
                  beoogd elektronische indiening van een aanvraag mogelijk te maken. De aanvraag
                  wordt daarom alleen als tijdig ingediend beschouwd, als dat schriftelijk is
                  gebeurd op een van de hiervoor beschreven wijzen. Indien aanvragers niet
                  voldoen aan het verzoek tot verzending van een kopie van de schriftelijke
                  aanvraag per e-mail, heeft dat geen nadelige gevolgen voor een tijdig
                  ingediende schriftelijke aanvraag.
               </text:p>
        </text:section>
        <text:p text:style-name="regeling">Correspondentie betreffende de aanvraag zal door SenterNovem in
               de Nederlandse, Engelse of Franse taal worden gesteld.
            </text:p>
        <text:h text:outline-level="4" text:style-name="divisiekop2">7.2. Quick Scan
            </text:h>
        <text:p text:style-name="regeling">Indien een potentiële subsidie-aanvrager twijfelt of er voldoende
               aansluiting bestaat tussen diens project en de doelstellingen en eisen van de
               regeling, dan bestaat de mogelijkheid om vooraf advies te vragen. Via
               www.senternovem.nl/duurzamebiomassamondiaal kan toegang worden verkregen tot
               een zogenaamde ‘quick scan’. Dit is een geheel vrijblijvende beperkte
               projecttoets waarin een aantal vragen beantwoord moet worden over het
               voorgenomen project. Het ingevulde formulier kan per e-mail worden verzonden
               naar duurzamebiomassamondiaal@senternovem.nl. Na ontvangst van het formulier
               zal een projectadviseur van SenterNovem zo spoedig mogelijk contact opnemen om
               de resultaten van de quick scan te bespreken. Het advies is niet bindend en
               heeft geen rechtsgevolg. Er kunnen geen verwachtingen aan worden ontleend ten
               aanzien van een later daadwerkelijk ingediende aanvraag. Het staat ieder vrij
               om een aanvraag in te dienen zonder of ondanks de uitkomst van een quick
               scan.
            </text:p>
        <text:h text:outline-level="4" text:style-name="divisiekop2">7.3. Aanvullende verplichtingen van de subsidieontvanger
            </text:h>
        <text:section text:name="alineagroep.d7519e1187" text:style-name="alineagroep">
          <text:p text:style-name="alineagroep">De subsidieontvanger dient de resultaten van het project en de
                  kennis die uit het project is verkregen op verzoek van de Minister of op
                  verzoek van derden aan derden ter beschikking te stellen. Indien deze
                  terbeschikkingstelling plaatsvindt aan een onderneming binnen de Europese Unie,
                  geschiedt dit op basis van marktconforme voorwaarden.
               </text:p>
          <text:p text:style-name="alineagroep">Voorts dient de aanvrager op verzoek van de Minister zijn
                  medewerking te verlenen om de resultaten van het project en de kennis die uit
                  het project zijn verkregen te presenteren in het kader van workshops, seminars
                  of andere publieke bijeenkomsten die niet door de aanvrager worden
                  georganiseerd.
               </text:p>
          <text:p text:style-name="alineagroep.end">Tot slot dient de aanvrager op verzoek van de Minister zijn
                  medewerking te verlenen aan een door of namens de Minister uit te voeren
                  evaluatie van de subsidieverstrekking op grond van deze beleidsregel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leidsregels en subsidieplafond Subsidieregeling Ministerie van Buitenlandse Zaken 2006 (Fonds Duurzame Biomassa
         Mondiaal)
      </dc:title>
  </office:meta>
</office:document-meta>
</file>