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ctificatie Vaststelling beleidsregels en subsidieplafond
            Subsidieregeling Ministerie van Buitenlandse Zaken 2006 (Fonds Duurzame
            Biomassa Mondiaal)
         </text:h>
      <text:section text:name="algemeen.d1620e50" text:style-name="algemeen">
        <text:section text:name="vrije-tekst.d1620e52" text:style-name="vrije-tekst">
          <text:p text:style-name="vrije-tekst">In de Staatscourant van 11 maart 2009, nr. 48, is de Vaststelling
                  beleidsregels en subsidieplafond Subsidieregeling Ministerie van Buitenlandse
                  Zaken 2006 (Fonds Duurzame Biomassa Mondiaal) gepubliceerd. Hierin is
                  abusievelijk een fout geslopen. Het in artikel 3 lid 1 genoemde subsidieplafond
                  bedraagt € 2.500.000,–. Dit moet zijn: € 12.500.00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Vaststelling beleidsregels en subsidieplafond Subsidieregeling Ministerie van Buitenlandse Zaken 2006 (Fonds
         Duurzame Biomassa Mondiaal)
      </dc:title>
  </office:meta>
</office:document-meta>
</file>