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Organisatieregeling Kadaster 2008
         </text:h>
      <text:section text:name="regeling.d2646e76" text:style-name="regeling">
        <text:section text:name="aanhef.d2646e78" text:style-name="aanhef">
          <text:section text:name="context.d2646e80" text:style-name="context">
            <text:p text:style-name="context_al.end">Nr. 09.011664</text:p>
          </text:section>
          <text:p text:style-name="wie">Het bestuur van de Dienst voor het kadaster en de openbare
                  registers,
               </text:p>
          <text:p text:style-name="considerans.al">Gelet op artikel 4 van de
                  Kadasterwet;
               </text:p>
          <text:p text:style-name="afkondiging">Besluit:</text:p>
        </text:section>
        <text:section text:name="regeling-tekst.d2646e96" text:style-name="regeling-tekst">
          <text:h text:outline-level="3" text:style-name="wijzig-artikel_kop">ARTIKEL I
               </text:h>
          <text:p text:style-name="wat">De Organisatieregeling Kadaster 2008<text:note text:id="n1" text:note-class="endnote">
                     <text:note-citation text:label="1">1</text:note-citation>
                     <text:note-body>
                        <text:p>Stcrt. 2008, 58; laatstelijk gewijzigd bij regeling van
                  het bestuur van de Dienst voor het kadaster en de openbare registers van
                  29 juli 2008, Stcrt. 183.
               </text:p>
                     </text:note-body>
                  </text:note> wordt als volgt gewijzigd:
               </text:p>
          <text:section text:name="wijzig-lid.d2646e108" text:style-name="wijzig-lid">
            <text:p text:style-name="lid">
                     <text:span text:style-name="lidnr">A<text:tab/>
                     </text:span>
                  </text:p>
            <text:p text:style-name="wat">In artikel 1 vervalt op 20 maart 2009
                     ‘Leeuwarden,’.
                  </text:p>
          </text:section>
          <text:section text:name="wijzig-lid.d2646e118" text:style-name="wijzig-lid">
            <text:p text:style-name="lid">
                     <text:span text:style-name="lidnr">B<text:tab/>
                     </text:span>
                  </text:p>
            <text:p text:style-name="wat">In artikel 1 vervalt op 20 april 2009
                     ‘Eindhoven,’.
                  </text:p>
          </text:section>
          <text:section text:name="wijzig-lid.d2646e128" text:style-name="wijzig-lid">
            <text:p text:style-name="lid">
                     <text:span text:style-name="lidnr">C<text:tab/>
                     </text:span>
                  </text:p>
            <text:p text:style-name="wat">In artikel 1 vervallen op 13 juli 2009
                     ‘Roermond,’.
                  </text:p>
          </text:section>
          <text:section text:name="wijzig-lid.d2646e139" text:style-name="wijzig-lid">
            <text:p text:style-name="lid">
                     <text:span text:style-name="lidnr">D<text:tab/>
                     </text:span>
                  </text:p>
            <text:p text:style-name="wat">In artikel 1 vervalt op 3 augustus 2009
                     ‘Middelburg,’.
                  </text:p>
          </text:section>
          <text:h text:outline-level="3" text:style-name="wijzig-artikel_kop">ARTIKEL II
               </text:h>
          <text:p text:style-name="wat">Onderdeel C van artikel I van de regeling
                  van het bestuur van de Dienst voor het kadaster en de openbare registers van
                  29 juli 2008, nr. 08.045774, Stcrt. 2008, 183, komt te luiden:
               </text:p>
          <text:section text:name="wijziging.d2646e156" text:style-name="wijziging">
            <text:section text:name="artikeltekst.d2646e158" text:style-name="wijziging.block">
              <text:list text:style-name="list-style-1">
                <text:list-item text:start-value="3">
                  <text:p text:style-name="list.single">In artikel I vervalt op 20 april 2009 ‘Breda,’.
                           </text:p>
                </text:list-item>
              </text:list>
            </text:section>
          </text:section>
          <text:section text:name="artikel.d2646e173"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2646e184" text:style-name="regeling-sluiting">
          <text:section text:name="slotformulering.d2646e186" text:style-name="slotformulering">
            <text:p text:style-name="slotformulering">Deze regeling zal met de toelichting in de Staatscourant worden
                     geplaatst.
                  </text:p>
          </text:section>
          <text:section text:name="gegeven.d2646e192" text:style-name="gegeven">
            <text:p text:style-name="dagtekening">Apeldoorn, 3
                     maart 2009
                  </text:p>
          </text:section>
          <text:section text:name="ondertekening.d2646e198" text:style-name="ondertekening">
            <text:p text:style-name="ondertekening">Raad van Bestuur,</text:p>
            <text:p text:style-name="ondertekening.end">Th.A.J. Burmanje. </text:p>
          </text:section>
        </text:section>
        <text:section text:name="nota-toelichting.d2646e208" text:style-name="nota-toelichting">
          <text:h text:outline-level="2" text:style-name="nota-toelichting_kop">TOELICHTING
               </text:h>
          <text:section text:name="alineagroep.d2646e214" text:style-name="alineagroep">
            <text:p text:style-name="alineagroep">Deze regeling regelt in artikel I de sluiting van de kantoren van
                     de Dienst voor het kadaster en de openbare registers te Leeuwarden (op 20 maart
                     2009), Eindhoven (op 20 april 2009), Roermond (op 13 juli 2009) en Middelburg
                     (op 3 augustus 2009).
                  </text:p>
            <text:p text:style-name="alineagroep">In artikel II wordt de sluitingsdatum van het kantoor te Breda, die
                     in artikel I, onderdeel C, van de regeling was bepaald op 20 maart 2009,
                     gewijzigd in 20 april 2009.
                  </text:p>
            <text:p text:style-name="alineagroep">De sluiting van deze vijf kantoren is een gevolg van de
                     organisatieontwikkeling van het Kadaster. De gevolgen voor het publiek zijn
                     beperkt, omdat de inschrijving van akten en het verstrekken van informatie
                     nagenoeg volledig langs elektronische weg plaatsvindt.
                  </text:p>
            <text:p text:style-name="alineagroep.end">Voor bezoek aan het Kadaster kan men na de sluiting van de genoemde
                     kantoren in voorkomende gevallen terecht bij de kantoren van het Kadaster in de
                     gemeenten Amsterdam, Apeldoorn, Arnhem, Emmen, Groningen, Rotterdam en
                     Zwolle.
                  </text:p>
          </text:section>
          <text:section text:name="ondertekening.d2646e229" text:style-name="ondertekening">
            <text:p text:style-name="ondertekening">Raad van Bestuur,</text:p>
            <text:p text:style-name="ondertekening.end">Th.A.J. Burmanj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