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Loonheffingen. Loon, vrijgesteld loon en vrije vergoedingen en
            verstrekkingen
         </text:h>
      <text:section text:name="algemeen.d2530e307" text:style-name="algemeen">
        <text:section text:name="aanhef.d2530e309" text:style-name="aanhef">
          <text:section text:name="context.d2530e311" text:style-name="context">
            <text:p text:style-name="context_al">20 februari
                     2009
                  </text:p>
            <text:p text:style-name="context_al">Nr. CPP2009/78M</text:p>
            <text:p text:style-name="context_al.end">Belastingdienst/Centrum voor proces- en productontwikkeling,
                     Sector brieven &amp; beleidsbesluiten
                  </text:p>
          </text:section>
          <text:p text:style-name="afkondiging">De staatssecretaris van Financiën heeft het volgende besloten,</text:p>
        </text:section>
        <text:section text:name="vrije-tekst.d2530e327" text:style-name="vrije-tekst">
          <text:p text:style-name="vrije-tekst">Dit besluit is een actualisering van het besluit van 22 augustus
                  2007, nr. CPP2007/1465M. In de inleiding is vermeld in hoeverre werkgevers
                  kunnen afgaan op standpunten in het Handboek loonheffingen. Dit betreft een
                  verbetering van de rechtszekerheid van werkgevers. Niet meer opgenomen zijn
                  twee paragrafen die betrekking hadden op de wettelijke vrijstelling van
                  bepaalde vergoedingen van ziektekosten. Dit vanwege het vervallen van die
                  vrijstelling met ingang van 1 januari 2009. Dit besluit trekt ook twee andere
                  besluiten in.
               </text:p>
          <text:h text:outline-level="3" text:style-name="divisiekop1">1. Inleiding
               </text:h>
          <text:p text:style-name="vrije-tekst">Naar aanleiding van vragen aan de Belastingdienst zijn de
                  afgelopen jaren standpunten ingenomen over de fiscale duiding van
                  arbeidsvoorwaarden. De vraag daarbij was, of er al dan niet sprake was van
                  (belast) loon uit dienstbetrekking of mogelijke (gedeeltelijk) vrije vergoeding
                  of verstrekking. De ingenomen standpunten zijn opgenomen in dit besluit.
               </text:p>
          <text:section text:name="alineagroep.d2530e339" text:style-name="alineagroep">
            <text:p text:style-name="alineagroep.end">Dit besluit betreft beleid inzake de loonheffingen. Naast dit
                     besluit hebben werkgevers de beschikking over het Handboek loonheffingen (en
                     bijbehorende nieuwsbrieven en mededelingen). Dit is echter algemeen
                     voorlichtingsmateriaal. Dat biedt niet precies dezelfde rechtszekerheid als een
                     beleidsbesluit. Dit acht ik ongewenst voor werkgevers als zij bij het nakomen
                     van hun inhoudingsplicht in redelijkheid afgaan op het Handboek loonheffingen
                     (en bijbehorende nieuwsbrieven en mededelingen). Dat speelt met name bij
                     standpunten die niet letterlijk zijn overgenomen uit de jurisprudentie of
                     andere rechtsbronnen. Daarom volgt de Belastingdienst in zo’n geval de
                     handelwijze van de werkgever. Dit is alleen anders als de verstrekte informatie
                     zo duidelijk onjuist is dat de werkgever dat in redelijkheid moest
                     beseffen.
                  </text:p>
          </text:section>
          <text:p text:style-name="vrije-tekst">Dit besluit is een actualisering van het besluit van 22 augustus
                  2007, nr. CPP2007/1465M. Nieuw is de voorgaande alinea over de status van het
                  Handboek loonheffingen. Verwijderd zijn twee onderdelen over de vergoeding van
                  ziektekosten als gevolg van een wijziging in de Wet LB (voorheen opgenomen
                  onder 2.3 en 2.4). Ook zijn enige bedragen aangepast aan de regelgeving en zijn
                  enige tekstuele wijzigingen aangebracht die geen inhoudelijke wijziging
                  beogen.
               </text:p>
          <text:p text:style-name="vrije-tekst">In te trekken besluiten zijn (zie onder 4):</text:p>
          <text:list text:style-name="list-style-1">
            <text:list-item>
              <text:p text:style-name="list.start">het besluit van 22 augustus 2007, nr. CPP2007/1465M, de
                        voorganger van dit besluit;
                     </text:p>
            </text:list-item>
            <text:list-item>
              <text:p text:style-name="list.cont">het besluit van 22 december 2006, nr. CPP2006/2363M, over de
                        eerstedagsmelding (EDM). Dit besluit heeft zijn belang verloren door
                        wetswijziging;
                     </text:p>
            </text:list-item>
            <text:list-item>
              <text:p text:style-name="list.end">het besluit van 15 september 1993, nr. DB93/2527 over het
                        Dienst Buitenlandse Zaken Voorzieningenstelsel. Dit besluit heeft zijn belang
                        verloren door wetswijziging.
                     </text:p>
            </text:list-item>
          </text:list>
          <text:h text:outline-level="4" text:style-name="divisiekop2">1.1 Gebruikte begrippen en afkortingen
               </text:h>
          <text:p text:style-name="definition.term">loonheffing:</text:p>
          <text:p text:style-name="definition.description">loonbelasting/premie volksverzekeringen;</text:p>
          <text:p text:style-name="definition.term">loonheffingen:</text:p>
          <text:p text:style-name="definition.description">loonheffing, premies werknemersverzekeringen en de
                        inkomensafhankelijke bijdrage Zorgverzekeringswet;
                     </text:p>
          <text:p text:style-name="definition.term">werkgever:</text:p>
          <text:p text:style-name="definition.description">inhoudingsplichtige voor de loonheffingen;</text:p>
          <text:p text:style-name="definition.term">URLB:</text:p>
          <text:p text:style-name="definition.description">Uitvoeringsregeling loonbelasting 2001;</text:p>
          <text:p text:style-name="definition.term">Wet LB:</text:p>
          <text:p text:style-name="definition.description">Wet op de loonbelasting 1964.</text:p>
          <text:h text:outline-level="3" text:style-name="divisiekop1">2. Loon en vrijgesteld loon
               </text:h>
          <text:h text:outline-level="4" text:style-name="divisiekop2">2.1. Postuum loon
               </text:h>
          <text:h text:outline-level="5" text:style-name="divisiekop3">Loonheffing
               </text:h>
          <text:p text:style-name="vrije-tekst">Loon van een overleden werknemer dat door de erfgenamen wordt
                  genoten, vormt voor hen loon uit vroegere dienstbetrekking van een ander (zie
                  artikel 2, eerste lid, van de Wet LB en het Handboek loonheffingen). Dit kan
                  tot praktische problemen leiden. Om aan deze problemen tegemoet te komen, keur
                  ik het volgende goed.
               </text:p>
          <text:h text:outline-level="6" text:style-name="divisiekop4">Goedkeuring
               </text:h>
          <text:p text:style-name="vrije-tekst">Ik keur goed dat de inhoudingsplichtige postuum loon kan
                  aanmerken als loon van de overledene. Op dit loon dient de tabel te worden
                  toegepast die geldt op het tijdstip dat het loon wordt genoten.
               </text:p>
          <text:p text:style-name="vrije-tekst">Deze goedkeuring is niet van toepassing als een niet
                  natuurlijke persoon postuum loon geniet. Als een niet natuurlijke persoon
                  genieter is, is immers geen loonheffing verschuldigd.
               </text:p>
          <text:h text:outline-level="5" text:style-name="divisiekop3">Inkomstenbelasting
               </text:h>
          <text:p text:style-name="vrije-tekst">Postuum uitbetaald loon wordt in beginsel bij de erven
                  belast. De ingehouden loonheffing kan ieder van de erven voor zijn eigen
                  aandeel met zijn aanslag inkomstenbelasting/premie volksverzekeringen
                  verrekenen. In het verlengde van de goedkeuring voor de loonheffing keur ik het
                  volgende goed.
               </text:p>
          <text:h text:outline-level="6" text:style-name="divisiekop4">Goedkeuring
               </text:h>
          <text:p text:style-name="vrije-tekst">Als de inhoudingsplichtige bij de inhouding op het postuum
                  uitbetaalde loon de voor de loonheffing geldende goedkeuring heeft toegepast,
                  kunnen de erven dit postuum uitbetaalde loon ook voor de heffing van de
                  inkomstenbelasting/premie volksverzekeringen beschouwen als inkomsten van de
                  overledene.
               </text:p>
          <text:p text:style-name="vrije-tekst">Ik merk hierbij nog op dat niet alle erfgenamen zich op
                  deze goedkeuring hoeven te beroepen; iedere erfgenaam kan voor zichzelf kiezen
                  voor toepassing van het wettelijke regime dan wel voor deze goedkeuring. De
                  keuze kan uiterlijk op het moment van aangifte plaatsvinden.
               </text:p>
          <text:p text:style-name="vrije-tekst">Een erfgenaam kan ook een beroep op deze goedkeuring doen
                  als hij het postuum loon in een ander jaar geniet dan in het jaar van
                  overlijden. In dat geval is het echter niet toegestaan op naam van de
                  overledene een aangiftebiljet in te dienen dan wel een aanslag op te leggen. De
                  ingehouden loonheffing is dan eindheffing.
               </text:p>
          <text:h text:outline-level="4" text:style-name="divisiekop2">2.2. Rentevoordeel personeelslening in verband met de eigen
                  woning
               </text:h>
          <text:p text:style-name="vrije-tekst">Het rentevoordeel uit een personeelslening kan geheel of
                  gedeeltelijk tot het loon voor de loonheffingen behoren (zie artikel 59 van de
                  URLB en onderdeel 3.6.3 van dit besluit). Hierna geef ik uit praktische
                  overwegingen een goedkeuring voor het niet tot het loon voor de loonheffingen
                  rekenen van bepaalde voordelen uit personeelsleningen. Het gaat hierbij om
                  voordelen uit personeelsleningen voor zover de lening kan worden aangemerkt als
                  een eigenwoningschuld in de zin van de Wet IB 2001.
               </text:p>
          <text:h text:outline-level="5" text:style-name="divisiekop3">Goedkeuring
               </text:h>
          <text:p text:style-name="vrije-tekst">Ik keur onder de volgende voorwaarden goed dat de werkgever
                  bepaalde rente- en kostenvoordelen uit personeelsleningen voor de inhouding van
                  loonheffingen niet tot het loon hoeft te rekenen. Het gaat hierbij om rente- en
                  kostenvoordelen uit personeelsleningen voorzover deze – zo de werknemer of
                  diens partner ze zelf zou betalen – in het kalenderjaar waarin het
                  desbetreffende loontijdvak valt, aftrekbare kosten zouden vormen in de zin van
                  de artikelen 3.120 tot en met 3.123 van de Wet IB 2001.
               </text:p>
          <text:h text:outline-level="5" text:style-name="divisiekop3">Voorwaarden
               </text:h>
          <text:p text:style-name="vrije-tekst">Voor deze goedkeuring gelden de volgende voorwaarden:</text:p>
          <text:list text:style-name="list-style-2">
            <text:list-item>
              <text:p text:style-name="list.start">De werknemer verklaart schriftelijk aan de werkgever,
                        onder vermelding van het bestedingsdoel en onder bijvoeging van afschriften van
                        aankoopbewijzen en kostennota’s e.d. dat en in hoeverre de lening voor de
                        inkomstenbelasting kan worden aangemerkt als een lening waarvan de rente en de
                        kosten aftrekbare kosten zijn in de zin van de artikelen 3.120 tot en met 3.123
                        van de Wet IB 2001.
                     </text:p>
            </text:list-item>
            <text:list-item>
              <text:p text:style-name="list.cont">De werkgever bewaart de schriftelijke verklaring van de
                        werknemer bij de loonadministratie. Daarvan kan de werkgever afwijken met
                        overeenkomstige toepassing van artikel 68, tweede lid, van de URLB.
                     </text:p>
            </text:list-item>
            <text:list-item>
              <text:p text:style-name="list.end">De werkgever vermeldt de toepassing van deze goedkeuring
                        in de aangifte loonheffingen.
                     </text:p>
            </text:list-item>
          </text:list>
          <text:h text:outline-level="4" text:style-name="divisiekop2">2.3.
               </text:h>
          <text:p text:style-name="vrije-tekst">[vervallen]</text:p>
          <text:h text:outline-level="4" text:style-name="divisiekop2">2.4.
               </text:h>
          <text:p text:style-name="vrije-tekst">[vervallen]</text:p>
          <text:h text:outline-level="4" text:style-name="divisiekop2">2.5. Aanspraken op overlijdensuitkeringen
               </text:h>
          <text:p text:style-name="vrije-tekst">Bepaalde overlijdensuitkeringen (en dergelijke verstrekkingen)
                  zijn vrijgesteld tot ten hoogste driemaal het loon over een maand (zie artikel
                  11, eerste lid, onderdeel m, van de Wet LB). Voor aanspraken op dergelijk loon
                  bestaat eveneens een wettelijke vrijstelling (zie artikel 11, eerste lid,
                  onderdeel i, van de Wet LB).
               </text:p>
          <text:p text:style-name="vrije-tekst">De vrijstelling van de aanspraak sluit aan bij de maximale
                  vrijstelling van de uitkering. Vóór 1990 was er een duidelijke
                  ‘indien’-vrijstelling. Mede gelet op de huidige wettekst stel ik mij op het
                  standpunt dat de vrijstelling van de aanspraak geldt voor zover de aanspraak de
                  grens van drie maandlonen niet overschrijdt. Dit betekent dat het recht op
                  toepassing van de wettelijke vrijstelling voor het gedeelte van drie maandlonen
                  ook blijft bestaan als er sprake is van een aanspraak op een uitkering ter
                  grootte van meer dan drie maandlonen.
               </text:p>
          <text:p text:style-name="vrije-tekst">Er is een mogelijkheid om aanspraken via een aanwijzing vrij te
                  stellen (zie artikel 7, onderdeel c, van de URLB). Een eventueel verzoek om
                  aanwijzing komt alleen aan de orde als de desbetreffende aanspraak ziet op een
                  uitkering van meer dan drie maandlonen. Aanspraken op lagere bedragen zijn
                  immers vrijgesteld op grond van artikel 11, eerste lid, onderdelen i en m, van
                  de Wet LB. Als de aanspraak niet op grond deze bepalingen is vrijgesteld, is
                  deze in beginsel voor het bovenmatige deel belast. De waarde van de bovenmatige
                  aanspraak kan dan bij de betreffende werknemer deel gaan uitmaken van box 3.
                  Niettemin ben ik bereid om in zeer bijzondere gevallen dergelijke aanspraken op
                  verzoek alsnog aan te wijzen als (geheel) vrijgestelde aanspraak. Hierbij stel
                  ik als voorwaarde dat de verzoeker laat blijken dat de waarde van de aanspraak
                  niet in redelijkheid kan worden vastgesteld. Dit kan bijvoorbeeld aan de hand
                  van een verklaring van (een) verzekeraar(s) waarin staat dat de desbetreffende
                  overlijdensuitkeringen niet verzekerbaar zijn in verband met de onmogelijkheid
                  een premie te berekenen.
               </text:p>
          <text:h text:outline-level="5" text:style-name="divisiekop3">Bestaande aanspraken
               </text:h>
          <text:p text:style-name="vrije-tekst">Met betrekking tot bepaalde aanspraken bevatte het besluit
                  van 25 juni 2004, nr. CPP2004/412M (ingetrokken bij besluit van 1 januari 2006)
                  een overgangsmaatregel. De in dat besluit bedoelde aanwijzingen blijven in de
                  daarin bedoelde situaties en volgens de daarin vermelde voorwaarden van kracht.
                  Dit betreft het volgende, bezien per 25 juni 2004:
               </text:p>
          <text:p text:style-name="vrije-tekst">‘Bestaande aanwijzingen blijven in beginsel geldig tot het
                  expireren van de CAO waarin de desbetreffende aanspraak is opgenomen.
                  Aanspraken die voldoen aan de hierna genoemde voorwaarden, zijn – bij wijze van
                  overgangsmaatregel – aangewezen als vrijgestelde aanspraak:
               </text:p>
          <text:list text:style-name="list-style-3">
            <text:list-item>
              <text:p text:style-name="list.start">er is sprake van een reeds bestaande publiekrechtelijke
                        regeling of collectieve arbeidsvoorwaarde waarin een bovenmatige aanspraak op
                        een overlijdensuitkering is opgenomen; of
                     </text:p>
            </text:list-item>
            <text:list-item>
              <text:p text:style-name="list.cont">er is binnen een periode van zes maanden na dagtekening
                        van dit besluit sprake van een aansluitend naar strekking ter zake ongewijzigd
                        voortgezette publiekrechtelijke regeling of collectieve arbeidsvoorwaarde
                        waarin een bovenmatige aanspraak op een overlijdensuitkering is opgenomen;
                     </text:p>
            </text:list-item>
            <text:list-item>
              <text:p text:style-name="list.end">en de betrokkenen mochten op basis van eerdere aanwijzing
                        van een aanspraak van dezelfde omvang in redelijkheid een aanwijzing
                        verwachten.
                     </text:p>
            </text:list-item>
          </text:list>
          <text:p text:style-name="vrije-tekst">In dit verband merk ik het volgende op. De aanwijzingen in
                  het verleden zijn als beleidsbesluit gepubliceerd: besluiten DB91/2302 (V-N
                  1991, blz. 1846); DB94/2001M (V-N 1994, blz. 2637); DB96/5149M (V-N 1997, blz.
                  1564); DB97/617M, V-N 1997, blz. 1565); DB97/2381M, (V-N 1997, blz. 3728);
                  DB94/2001M (V-N 1994, blz. 2637); DB96/2591M (V-N 1996, blz. 2895); DB97/5030M
                  (V-N 1998/7.18); DB98/3972M (V-N 1998/59.19)). In combinatie met de
                  desbetreffende CAO-teksten blijkt, dat de hoogste als vrijgesteld aangewezen
                  aanspraak zag op een uitkering van 12 maandsalarissen.’
               </text:p>
          <text:h text:outline-level="4" text:style-name="divisiekop2">2.6. Diensttijdvrijstelling
               </text:h>
          <text:list text:style-name="list-style-4">
            <text:list-item>
              <text:p text:style-name="list.start">Een werkgever kan zijn werknemers na het bereiken van een
                        diensttijd van 25 of 40 jaar een vrijgestelde uitkering of verstrekking geven
                        (zie artikel 11, eerste lid, onderdeel o, van de Wet LB; de zogenoemde
                        diensttijdvrijstelling). Bij de toepassing van de diensttijdvrijstelling geldt
                        het volgende:
                     </text:p>
            </text:list-item>
            <text:list-item>
              <text:p text:style-name="list.cont">Voor de toepassing van de diensttijdvrijstelling is niet
                        van belang of ooit gebruik is gemaakt van de jubileumvrijstelling, die tot
                        1 mei 1994 van toepassing kon zijn.
                     </text:p>
            </text:list-item>
            <text:list-item>
              <text:p text:style-name="list.cont">Bij een diensttijd van ten minste 40 jaar kan ook gebruik
                        worden gemaakt van de vrijstelling na het bereiken van een diensttijd van ten
                        minste 25 jaar als deze vrijstelling nog niet eerder is gebruikt. Het is niet
                        zo dat deze vrijstelling na het bereiken van een diensttijd van ten minste 40
                        jaar vervalt.
                     </text:p>
            </text:list-item>
            <text:list-item>
              <text:p text:style-name="list.end">De diensttijdvrijstelling heeft betrekking op loon dat
                        eenmalig wordt toegekend. Dit betekent dat de vrijstelling niet van toepassing
                        kan zijn op vakantiegeld en evenmin op andere loonbestanddelen met een min of
                        meer periodiek karakter.
                     </text:p>
            </text:list-item>
          </text:list>
          <text:h text:outline-level="4" text:style-name="divisiekop2">2.7. Gebruikelijk loon en auto van de zaak
               </text:h>
          <text:p text:style-name="vrije-tekst">De zogenoemde gebruikelijkloonregeling van artikel 12a van de
                  Wet LB sluit aan bij het loonbegrip in de Wet LB. Sinds 1 januari 2006 behoort
                  het privé-gebruik van een auto (hierna: pga) onder omstandigheden tot het loon
                  voor de loonheffing (zie artikel 13bis van de Wet LB) en de
                  inkomensafhankelijke bijdrage Zorgverzekeringswet. Dat pga behoort niet tot het
                  loon voor de premieheffing werknemersverzekeringen (zie artikel 16, eerste lid,
                  van de Wet financiering sociale verzekeringen). Het gevolg hiervan is dat de
                  gebruikelijkloonregeling bij aanwezigheid van pga verschillend kan uitwerken
                  voor de loonheffing en de premieheffing werknemersverzekeringen.
               </text:p>
          <text:h text:outline-level="5" text:style-name="divisiekop3">Voorbeeld
               </text:h>
          <text:p text:style-name="vrije-tekst">Een werknemer valt onder de gebruikelijkloonregeling en
                  geniet feitelijk alleen pga op grond van artikel 13bis van de Wet LB tot een
                  bedrag van € 19.000. Aannemelijk is dat voor hem een loon inclusief pga van
                  € 40.000 gebruikelijk is.
               </text:p>
          <text:h text:outline-level="5" text:style-name="divisiekop3">Uitwerking
               </text:h>
          <table:table>
            <table:table-column table:style-name="table.1.col2"/>
            <table:table-column table:style-name="table.1.col3"/>
            <table:table-row table:style-name="odd.left.middle">
              <table:table-cell table:style-name="left.top">
                <text:p text:style-name="Table_20_Contents">€ 19.000</text:p>
              </table:table-cell>
              <table:table-cell table:style-name="left.top">
                <text:p text:style-name="Table_20_Contents">bijtelling privégebruik auto</text:p>
              </table:table-cell>
            </table:table-row>
            <table:table-row table:style-name="even.left.middle">
              <table:table-cell table:style-name="border-row.left.top">
                <text:p text:style-name="Table_20_Contents">€ 21.000 +</text:p>
              </table:table-cell>
              <table:table-cell table:style-name="left.top">
                <text:p text:style-name="Table_20_Contents">fictief loon o.g.v. artikel 12a van de Wet LB</text:p>
              </table:table-cell>
            </table:table-row>
            <table:table-row table:style-name="odd.left.middle">
              <table:table-cell table:style-name="left.top">
                <text:p text:style-name="Table_20_Contents">€ 40.000</text:p>
              </table:table-cell>
              <table:table-cell table:style-name="left.top">
                <text:p text:style-name="Table_20_Contents">loon voor de loonheffing </text:p>
              </table:table-cell>
            </table:table-row>
            <table:table-row table:style-name="even.left.middle">
              <table:table-cell table:style-name="border-row.left.top">
                <text:p text:style-name="Table_20_Contents">€ 19.000 –</text:p>
              </table:table-cell>
              <table:table-cell table:style-name="left.top">
                <text:p text:style-name="Table_20_Contents">uitzondering van de bijtelling (artikel 16, eerste
                              lid, onderdeel c Wfsv)
                           </text:p>
              </table:table-cell>
            </table:table-row>
            <table:table-row table:style-name="odd.left.middle">
              <table:table-cell table:style-name="left.top">
                <text:p text:style-name="Table_20_Contents">€ 21.000</text:p>
              </table:table-cell>
              <table:table-cell table:style-name="left.top">
                <text:p text:style-name="Table_20_Contents">loon voor de premieheffing
                              werknemersverzekeringen
                           </text:p>
              </table:table-cell>
            </table:table-row>
          </table:table>
          <text:p/>
          <text:h text:outline-level="4" text:style-name="divisiekop2">2.8. Terugbetaling studiekostenvergoedingen
               </text:h>
          <text:p text:style-name="vrije-tekst">Het komt regelmatig voor dat werknemers bij ontslag een
                  vergoeding voor studiekosten moeten terugbetalen aan de – voormalige –
                  werkgever (hierna: werkgever 1). Ook komt het voor dat de nieuwe werkgever
                  (hierna: werkgever 2) de terug te betalen vergoeding van studiekosten direct of
                  indirect voor zijn rekening neemt. Waar hierna gesproken wordt over
                  studiekosten, zijn dit de op de werknemer drukkende uitgaven voor het volgen
                  van een opleiding of studie als bedoeld in artikel 15a, eerste lid, onderdeel
                  h, van de Wet LB.
               </text:p>
          <text:p text:style-name="vrije-tekst">De volgende situaties zijn te onderscheiden:</text:p>
          <text:list text:style-name="list-style-5">
            <text:list-item text:start-value="1">
              <text:p text:style-name="list.start">Vergoeding van studiekosten door werkgever 1
                     </text:p>
            </text:list-item>
            <text:list-item text:start-value="2">
              <text:p text:style-name="list.cont">Terugbetaling van een studiekostenvergoeding door de
                        werknemer
                     </text:p>
            </text:list-item>
            <text:list-item text:start-value="3">
              <text:p text:style-name="list.cont">Vergoeding door werkgever 2 binnen het kalenderjaar van
                        terugbetaling
                     </text:p>
            </text:list-item>
            <text:list-item text:start-value="4">
              <text:p text:style-name="list.end">Vergoeding door werkgever 2 buiten het kalenderjaar van
                        terugbetaling
                     </text:p>
            </text:list-item>
          </text:list>
          <text:p text:style-name="vrije-tekst">Per situatie geef ik hierna de gevolgen weer.</text:p>
          <text:list text:style-name="list-style-6">
            <text:list-item text:start-value="1">
              <text:p text:style-name="list.start">Vergoeding van studiekosten door werkgever 1
                     </text:p>
              <text:p text:style-name="list.cont">Dit is de gebruikelijke (begin-)situatie. Een werkgever
                        kent een studiekostenvergoeding toe in het jaar waarin de werknemer de uitgaven
                        doet. De studiekostenvergoeding is een vrije vergoeding. Voor de werknemer is
                        in zoverre geen sprake meer van uitgaven die op hem drukken. De kosten kunnen
                        hierom voor de heffing van de inkomstenbelasting niet bij hem in aftrek komen
                        (zie de artikelen 6.1 en 6.27 van de Wet IB 2001).
                     </text:p>
            </text:list-item>
            <text:list-item text:start-value="2">
              <text:p text:style-name="list.cont">Terugbetaling van een studiekostenvergoeding door de
                        werknemer
                     </text:p>
              <text:p text:style-name="list.cont">Als een werknemer een eerder vrijgestelde
                        studiekostenvergoeding terugbetaalt is er geen sprake van negatief loon. Zie in
                        dit verband de MvT op artikel 15 van de Wet LB (onder meer gepubliceerd in VN
                        BP21 1999/2.6A): ‘Indien een werknemer om welke reden dan ook een vrije
                        vergoeding geheel of gedeeltelijk terugbetaalt, brengt het in de wet
                        neergelegde systeem mee dat deze terugbetaling niet op enigerlei wijze in
                        mindering op het loon kan komen. De fiscale behandeling van een dergelijke
                        situatie is derhalve gelijk aan die van de situatie waarin de werkgever
                        aanstonds geen of een gedeeltelijke vergoeding verstrekt.’
                     </text:p>
              <text:p text:style-name="list.cont">Mede gelet op het voorgaande brengt een redelijke
                        wetstoepassing mee dat de werknemer het terugbetaalde bedrag voor de heffing
                        van de inkomstenbelasting in aanmerking kan nemen als scholingsuitgaven in het
                        jaar van terugbetaling.
                     </text:p>
            </text:list-item>
            <text:list-item text:start-value="3">
              <text:p text:style-name="list.cont">Vergoeding door werkgever 2 binnen het kalenderjaar van
                        terugbetaling
                     </text:p>
              <text:p text:style-name="list.cont">Aangezien de terugbetaling van de studiekostenvergoeding
                        voor de werknemer meebrengt dat in zoverre sprake is van op hem drukkende
                        scholingsuitgaven (zie hiervoor onder 2), kan werkgever 2 hiervoor een vrije
                        studiekostenvergoeding geven. Hierbij geldt als voorwaarde dat hij de
                        vergoeding betaalt of onvoorwaardelijk toezegt in het kalenderjaar waarin de
                        werknemer terugbetaalt aan werkgever 1. Het gevolg voor de werknemer is dat in
                        zoverre geen sprake meer is van uitgaven die op hem drukken. De kosten kunnen
                        hierom voor de heffing van de inkomstenbelasting niet bij hem in aftrek komen
                        (zie de artikelen 6.1 en 6.27 van de Wet IB 2001).
                     </text:p>
              <text:p text:style-name="list.cont">In de praktijk hoeft dit overigens niet via de werknemer te
                        verlopen. Als werkgever 2 de terugbetalingsverplichting van de werknemer
                        overneemt en rechtstreeks aan werkgever 1 betaalt, heeft deze betaling voor de
                        werknemer geen enkel gevolg voor de loonheffingen en de
                        inkomstenbelasting/premie volksverzekeringen.
                     </text:p>
            </text:list-item>
            <text:list-item text:start-value="4">
              <text:p text:style-name="list.cont">Vergoeding door werkgever 2 buiten het kalenderjaar van
                        terugbetaling
                     </text:p>
              <text:p text:style-name="list.end">Als werkgever 2 een vergoeding toekent na afloop van het
                        jaar waarin de werknemer terugbetaalt aan werkgever 1, is er geen sprake van
                        een vrije studiekostenvergoeding. Voor de werknemer vormde de terugbetaling in
                        het desbetreffende jaar aftrekbare scholingsuitgaven (zie hiervoor onder 2). In
                        een later jaar is hierom geen sprake van drukkende uitgaven en is een vrije
                        vergoeding in zoverre niet mogelijk.
                     </text:p>
            </text:list-item>
          </text:list>
          <text:h text:outline-level="3" text:style-name="divisiekop1">3. Vergoedingen en verstrekkingen
               </text:h>
          <text:p text:style-name="vrije-tekst">De fiscale behandeling van vergoedingen en verstrekkingen is
                  zoveel mogelijk gelijk. Dit is in overeenstemming met de bedoeling van de
                  wetgever. De tekst van artikel 17, aanhef en onderdeel a, van de Wet LB, is
                  hiertoe afgestemd op de tekst met betrekking tot vrije vergoedingen in artikel
                  15, aanhef en onderdeel a, van de Wet LB. De in deze bepalingen opgenomen
                  begrippen hebben dezelfde betekenis. Tenzij anders aangegeven, geldt wat hierna
                  voor vergoedingen is vermeld ook voor verstrekkingen.
               </text:p>
          <text:p text:style-name="vrije-tekst">Ik merk op, dat de beoordeling van een vrije vergoeding in
                  beginsel per kalenderjaar plaatsvindt. Een vrije vergoeding van kosten in een
                  voorgaand jaar is naar mijn oordeel wel mogelijk als de werknemer in dat
                  voorgaande jaar al een onvoorwaardelijk recht op die kostenvergoeding had. Als
                  het recht op zo'n vergoeding afhankelijk was van een keuze van de werknemer
                  (zoals bijvoorbeeld bij een cafetariasysteem) moet deze zijn keuze dus hebben
                  gemaakt in het jaar waarin hij de kosten maakte.
               </text:p>
          <text:h text:outline-level="4" text:style-name="divisiekop2">3.1. Vergelijkingscriterium
               </text:h>
          <text:p text:style-name="vrije-tekst">Bij sommige uitgaven met een gemengd karakter van de werknemer
                  kan een werkgever een vrije vergoeding bepalen aan de hand van het zogenoemde
                  vergelijkingscriterium. Een vergoeding voor dergelijke uitgaven is vrij voor
                  zover de uitgaven niet zouden zijn gedaan door iemand die niet een zodanige
                  dienstbetrekking vervult, maar wat inkomen, vermogen en gezinsomstandigheden
                  betreft in dezelfde positie verkeert. Dit criterium is gelet op het voorgaande
                  van overeenkomstige toepassing voor vrije verstrekkingen.
               </text:p>
          <text:h text:outline-level="5" text:style-name="divisiekop3">Voorbeeld
               </text:h>
          <text:p text:style-name="vrije-tekst">Een werknemer krijgt andere werkzaamheden waarbij het bezit
                  van een rijbewijs E vereist is. De werkgever is bereid de les- en examengelden
                  te vergoeden. In zo’n geval behoort de vergoeding tot de vrije vergoedingen
                  voor zover de kosten uitgaan boven de uitgaven van personen die overigens, wat
                  betreft inkomen, vermogen, leeftijd, maatschappelijke positie en
                  gezinssituatie, in vergelijkbare omstandigheden verkeren.
               </text:p>
          <text:h text:outline-level="4" text:style-name="divisiekop2">3.2. Rangorde
               </text:h>
          <text:p text:style-name="vrije-tekst">In het algemeen geldt als uitgangspunt dat een specifieke
                  regeling voorgaat op een algemene regeling, tenzij uit de wet, de
                  wetsgeschiedenis, het doel en de strekking van de desbetreffende regeling of de
                  jurisprudentie iets anders blijkt. In dit verband is duidelijkheidshalve in
                  artikel 22, eerste lid, van de URLB, bepaald dat een verstrekking steeds voor
                  het bijbehorende normbedrag in de heffing wordt betrokken als die verstrekking
                  vanaf een bepaald bedrag tot de vrije verstrekkingen behoort. Dit betekent
                  bijvoorbeeld dat de regeling voor maaltijden in bedrijfskantines (zie artikel
                  55 van de URLB) niet kan samenlopen met de regeling voor producten uit eigen
                  bedrijf (zie artikel 41 van de URLB).
               </text:p>
          <text:h text:outline-level="4" text:style-name="divisiekop2">3.3. Vaste vrije vergoedingen en normvergoedingen
               </text:h>
          <text:h text:outline-level="5" text:style-name="divisiekop3">3.3.1. Vergoeding conform Reisbesluit binnenland en Reisbesluit
                  buitenland
               </text:h>
          <text:p text:style-name="vrije-tekst">De vergoedingen van rijksambtenaren op dienstreis zijn
                  geregeld in onder meer het Reisbesluit binnenland en het Reisbesluit buitenland
                  (hierna: de Reisbesluiten). Deze vergoedingen zijn, zoals blijkt uit de
                  toelichtingen op de Reisbesluiten in het algemeen vrije vergoedingen voor de
                  loonheffingen. Een werkgever kan de vergoedingregels van de Reisbesluiten
                  integraal toepassen voor een kostenvergoeding aan andere werknemers, mits deze
                  werknemers vanuit kostenoogpunt in gelijke omstandigheden verkeren als
                  ambtenaren op dienstreis. In dat geval kan de werkgever de vergoeding, met
                  inachtneming van de toelichtingen op de Reisbesluiten, voor de loonheffingen
                  onbelast toekennen. De werkgever kan desgewenst afstemmen met de competente
                  inspecteur van de Belastingdienst of sprake is van voldoende gelijke
                  gevallen.
               </text:p>
          <text:h text:outline-level="5" text:style-name="divisiekop3">3.3.2. Kostenvergoeding vrijwillige brandweer
               </text:h>
          <text:p text:style-name="vrije-tekst">In het verleden heeft overleg plaatsgevonden met de Directie
                  Brandweer van het Ministerie van Binnenlandse Zaken met betrekking tot de
                  mogelijkheid leden van de vrijwillige brandweer een vrije vergoeding te
                  verstrekken. In het kader van dit overleg heeft de Directie Brandweer gegevens
                  overgelegd met betrekking tot het kostenpatroon van de leden van de vrijwillige
                  brandweer. Als gevolg hiervan geldt de volgende regeling.
               </text:p>
          <text:p text:style-name="vrije-tekst">Het is mogelijk een (afzonderlijk toe te kennen, los van het
                  loon staande) vrije vergoeding te verstrekken van € 136 per jaar voor vaste
                  kosten en € 2 per activiteit voor de variabele kosten. Ik wijs er met nadruk op
                  dat de regeling uitsluitend ziet op afzonderlijk, naast het loon, te
                  verstrekken vergoedingen en niet ziet op een aftrekpost in de aangifte
                  inkomstenbelasting/premie volksverzekeringen.
               </text:p>
          <text:p text:style-name="vrije-tekst">Onder de activiteiten waarvoor de vrije variabele vergoeding
                  kan worden verstrekt, versta ik uitrukken, oefen-, les- en cursusavonden,
                  vergaderingen en congressen.
               </text:p>
          <text:p text:style-name="vrije-tekst">De vergoedingen worden geacht onder meer de volgende vaste en
                  variabele kosten te dekken:
               </text:p>
          <text:list text:style-name="list-style-7">
            <text:list-item>
              <text:p text:style-name="list.start"> extra kosten van elektriciteit, verwarming;
                     </text:p>
            </text:list-item>
            <text:list-item>
              <text:p text:style-name="list.cont">extra telefoonkosten;
                     </text:p>
            </text:list-item>
            <text:list-item>
              <text:p text:style-name="list.cont">kosten voor studiemateriaal;
                     </text:p>
            </text:list-item>
            <text:list-item>
              <text:p text:style-name="list.cont">kosten in verband met het bijwonen van recepties, korps-
                        en verenigingsavonden en dergelijke;
                     </text:p>
            </text:list-item>
            <text:list-item>
              <text:p text:style-name="list.cont">autokosten in verband met uitrukken, cursussen
                        enzovoorts;
                     </text:p>
            </text:list-item>
            <text:list-item>
              <text:p text:style-name="list.end">kosten reiniging en vervanging van kleding.
                     </text:p>
            </text:list-item>
          </text:list>
          <text:p text:style-name="vrije-tekst">Autokosten worden gedekt met het variabele deel van de
                  vergoeding. Als de totale variabele kosten op jaarbasis hoger zijn dan de
                  totale variabele kostenvergoeding is er in beginsel ruimte voor een hogere
                  belastingvrije vergoeding. De variabele kosten mogen in dat geval op
                  declaratiebasis worden vergoed. Uiteraard moet bij de autokosten en eventuele
                  andere reiskosten rekening worden gehouden met de regeling voor reiskosten en
                  met het maximumbedrag per kilometer.
               </text:p>
          <text:h text:outline-level="4" text:style-name="divisiekop2">3.4. Vergoeding en verstrekking van kleding
               </text:h>
          <text:p text:style-name="vrije-tekst">Als een werkgever zijn werknemer kleding verstrekt ten behoeve
                  van de behoorlijke vervulling van de dienstbetrekking, is het volgende
                  onderscheid van belang:
               </text:p>
          <text:list text:style-name="list-style-8">
            <text:list-item>
              <text:p text:style-name="list.start">Werkkleding
                     </text:p>
              <text:p text:style-name="list.cont">Dit betreft kleding die naar haar aard werkkleding is en
                        kleding die door middel van een of meer zogenoemde logo’s werkkleding is (zie
                        artikel 15a, eerste lid, aanhef en onderdeel b, en artikel 17 van de Wet LB, en
                        artikel 24 van de URLB). De werkgever kan dergelijke kleding vrij vergoeden of
                        verstrekken.
                     </text:p>
            </text:list-item>
            <text:list-item>
              <text:p text:style-name="list.cont">Kleding als ARBO-verstrekking
                     </text:p>
              <text:p text:style-name="list.cont">Dit betreft kleding met bijzondere eigenschappen, zoals
                        isolerende of beschermende kleding, die in redelijkheid deel uit kan maken van
                        een ARBO-plan en die overwegend tijdens werktijd wordt gedragen. De werkgever
                        kan dergelijke kleding onder omstandigheden vrij vergoeden of verstrekken (zie
                        onderdeel 3.7 van dit besluit).
                     </text:p>
            </text:list-item>
            <text:list-item>
              <text:p text:style-name="list.cont">Kleding op de werkplek
                     </text:p>
              <text:p text:style-name="list.cont">Dit betreft gewone kleding die de werkgever verstrekt en
                        die blijft op een arbeidsplaats buiten de woning van de werknemer. De werkgever
                        kan dergelijke kleding vrij verstrekken (zie artikel 56 van de URLB).
                     </text:p>
            </text:list-item>
            <text:list-item>
              <text:p text:style-name="list.cont">Kleding als product uit eigen bedrijf
                     </text:p>
              <text:p text:style-name="list.cont">Voor andere kleding dan werkkleding, kleding als
                        ARBO-verstrekking en kleding op de werkplek, geldt het volgende. Als de kleding
                        een zogenoemd product uit eigen bedrijf is, kan de werkgever de kleding onder
                        voorwaarden gedeeltelijk vrij vergoeden of verstrekken (zie artikel 41 van de
                        URLB en onderdeel 3.6 van dit besluit).
                     </text:p>
            </text:list-item>
            <text:list-item>
              <text:p text:style-name="list.cont">Overige kleding
                     </text:p>
              <text:p text:style-name="list.end">Voor overige – gewone – kleding geldt dat de werkgever deze
                        niet vrij kan vergoeden of verstrekken. Hierbij is niet van belang of de
                        werknemer al dan niet verplicht is om de kleding tijdens zijn werkzaamheden te
                        dragen. Dit standpunt is blijkens de wetsgeschiedenis van artikel 15a, eerste
                        lid, aanhef en onderdeel b, en artikel 17 van de Wet LB, en artikel 24 van de
                        URLB, in overeenstemming met de bedoeling van de wetgever.
                     </text:p>
            </text:list-item>
          </text:list>
          <text:h text:outline-level="4" text:style-name="divisiekop2">3.5. Maaltijden, inwoning en dergelijke
               </text:h>
          <text:h text:outline-level="5" text:style-name="divisiekop3">3.5.1. Maaltijden, inwoning en kleding meewerkende
                  kinderen
               </text:h>
          <text:p text:style-name="vrije-tekst">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lager is dan wat gebruikelijk is. Dit
                  laat uiteraard onverlet dat de ouder zijn kind ook geld of goederen kan
                  schenken buiten enig verband met de arbeid van het kind. Uiteraard zal hierbij
                  voor de loonheffingen van het kind hetzelfde standpunt moeten worden ingenomen
                  als voor de winstberekening van de ouder.
               </text:p>
          <text:p text:style-name="vrije-tekst">Als maaltijden, inwoning of kleding tot het loon van
                  meewerkende kinderen behoren, dienen deze verstrekkingen voor de loonheffingen
                  in beginsel in aanmerking te worden genomen naar de waarde in het economische
                  verkeer. Voor maaltijden van de meewerkende kinderen is in het algemeen geen
                  bijzonder waarderingsvoorschrift van toepassing. Voor de maaltijden zal
                  doorgaans niet sprake zijn van situaties als bedoeld in artikel 55 van de URLB
                  (maaltijden in bedrijfskantines). Wat betreft de inwoning is het bepaalde in
                  artikel 35, tweede lid, van de URLB in deze gevallen in het algemeen niet van
                  toepassing. Dat voorschrift geldt namelijk als de inwoning ter behoorlijke
                  vervulling van de dienstbetrekking is. Bij de meewerkende kinderen gaat het in
                  het algemeen om een permanente vorm van huisvesting die op zichzelf geen
                  verband houdt met de dienstbetrekking.
               </text:p>
          <text:p text:style-name="vrije-tekst">Uit een oogpunt van eenvoud en doelmatigheid ontmoet het geen
                  bezwaar als van het volgende wordt uitgegaan.
               </text:p>
          <text:list text:style-name="list-style-9">
            <text:list-item>
              <text:p text:style-name="list.start">Maaltijden
                     </text:p>
              <text:p text:style-name="list.cont">De waarde van maaltijden die aan meewerkende kinderen in
                        de woning van hun ouders worden verstrekt mag worden vastgesteld overeenkomstig
                        de regeling voor maaltijden in bedrijfskantines (zie artikel 55 van de
                        URLB).
                     </text:p>
            </text:list-item>
            <text:list-item>
              <text:p text:style-name="list.cont">Inwoning
                     </text:p>
              <text:p text:style-name="list.end">De waarde van inwoning mag per meewerkend kind worden
                        gesteld op 15% van de huur dan wel de huurwaarde van de woning. Deze huurwaarde
                        wordt bepaald op de voet van artikel 3.19, tweede lid, van de Wet
                        inkomstenbelasting 2001.
                     </text:p>
            </text:list-item>
          </text:list>
          <text:p text:style-name="vrije-tekst">Uiteraard laat het voorgaande de wettelijke mogelijkheden
                  onverlet, bijvoorbeeld als aannemelijk gemaakt wordt dat de waarde in het
                  economische verkeer van de maaltijden of de inwoning lager is dan de in dit
                  besluit bedoelde bedragen.
               </text:p>
          <text:h text:outline-level="5" text:style-name="divisiekop3">3.5.2. Consumpties tijdens werktijd
               </text:h>
          <text:p text:style-name="vrije-tekst">De werkgever kan consumpties die geen deel uitmaken van een
                  maaltijd tijdens werktijd en de lunchtijd (of een koffiepauze) van de werknemer
                  vrij vergoeden of verstrekken (zie artikel 15a, eerste lid, onderdeel a, en
                  artikel 17 van de Wet LB). Hierbij geldt als voorwaarde dat de werknemer
                  dergelijke consumpties ook tijdens de werktijd kan nuttigen.
               </text:p>
          <text:h text:outline-level="6" text:style-name="divisiekop4">Lunchtijd
               </text:h>
          <text:p text:style-name="vrije-tekst">In het algemeen maakt de lunchtijd geen deel uit van de
                  (betaalde) werktijd. In de praktijk is echter gebleken dat het vaak niet goed
                  werkbaar is om bij dit soort consumpties dit onderscheid te maken, bijvoorbeeld
                  als werknemers zonder vaste lunchtijden consumpties uit een automaat kunnen
                  halen. Hierom en gelet op het relatief ondergeschikte belang van dergelijke
                  consumpties ontmoet het geen bezwaar om de regeling voor consumpties tijdens de
                  werktijd ook in dergelijke situaties toe te passen. De vrijstelling is evenwel
                  niet van toepassing als de werkgever alleen consumpties tijdens de lunchtijd
                  vergoedt of verstrekt of als het gaat om consumpties buiten de werktijd of
                  lunchtijd. Als de consumpties een maaltijd vormen samen met andere consumpties
                  die de werkgever geheel of gedeeltelijk vergoedt of verstrekt, is daarop de
                  regeling voor maaltijden van toepassing. Afhankelijk van de concrete situatie
                  kan daarbij sprake zijn van vrije vergoedingen of verstrekkingen of van
                  vergoedingen of verstrekkingen die geheel of gedeeltelijk tot het loon behoren
                  (zie onder meer artikel 15a, eerste lid, onderdeel ab, van de Wet LB en artikel
                  55 van de URLB).
               </text:p>
          <text:h text:outline-level="6" text:style-name="divisiekop4">Koffiegeld
               </text:h>
          <text:p text:style-name="vrije-tekst">Als een werkgever geen consumpties tijdens de werktijd
                  verstrekt kan hij dergelijke consumpties zonder nader bewijs tot bepaalde
                  bedragen vrij vergoeden (zie artikel 46 van de URLB). Deze regeling is niet van
                  toepassing in het geval dat een inhoudingsplichtige koffie verstrekt tegen een
                  op globale wijze berekende prijs op basis van de kostprijs. In een dergelijk
                  geval is namelijk sprake van een verstrekking in fiscale zin.
               </text:p>
          <text:p text:style-name="vrije-tekst">De inhoudingsplichtige kan hierom niet zonder nader bewijs
                  naast de verstrekking nog een vrije vergoeding geven.
               </text:p>
          <text:p text:style-name="vrije-tekst">Het is overigens wel mogelijk dat werknemers onder normale
                  zakelijke voorwaarden koffie van hun inhoudingsplichtige kopen, zodat geen
                  sprake is van een verstrekking in fiscale zin. Hiervan kan bijvoorbeeld sprake
                  zijn als een horecagelegenheid van de inhoudingsplichtige ook voor
                  onafhankelijke derden toegankelijk is en de werknemers net als andere klanten
                  per verstrekking een normale consumentenprijs betalen. In dat geval is geen
                  sprake van een verstrekking in fiscale zin en kan de inhoudingsplichtige een
                  vrije vergoeding geven ter zake van de koffie tijdens de werktijd.
               </text:p>
          <text:h text:outline-level="4" text:style-name="divisiekop2">3.6. Producten eigen bedrijf
               </text:h>
          <text:p text:style-name="vrije-tekst">De regeling voor producten uit het eigen bedrijf is opgenomen
                  in artikel 41 van de URLB. In verband met deze regeling zijn onder meer het
                  vergelijkingscriterium en de wettelijke rangorde van belang (zie onderdeel 3.1
                  en onderdeel 3.2 van dit besluit). Voor de regeling voor producten uit eigen
                  bedrijf geldt niet dat daarmee een verstrekking vanaf een bepaald bedrag tot de
                  vrije verstrekkingen behoort. Hierop is de regeling van artikel 22, eerste lid,
                  van de URLB, dus niet van toepassing. Voorts is van belang dat de regeling van
                  artikel 41 van de URLB in beginsel is geschreven voor producten die een
                  werknemer louter in de consumptieve sfeer gebruikt of verbruikt. Deze beperking
                  is evenwel niet in de wettekst neergeslagen. Gelet op één en ander ben ik van
                  oordeel dat een redelijke wetstoepassing met zich meebrengt dat de regeling
                  voor producten uit eigen bedrijf de toepassing van de algemene regeling voor
                  vrije verstrekkingen niet opzij zet. Dit geldt op overeenkomstige wijze ook
                  voor vergoedingen.
               </text:p>
          <text:h text:outline-level="5" text:style-name="divisiekop3">Voorbeeld
               </text:h>
          <text:p text:style-name="vrije-tekst">Een uitgever van een dagblad verstrekt een kwartaalabonnement
                  op een krant aan werknemers die de krant gebruiken voor de behoorlijke
                  vervulling van hun dienstbetrekking. De krant is voor hen geen vakliteratuur.
                  Met statistische informatie kan de werkgever aannemelijk maken dat
                  vergelijkbare personen € 30 aan kranten besteden. De krant is een product uit
                  eigen bedrijf als bedoeld in artikel 41 van de URLB. De normale prijs voor een
                  kwartaalabonnement op deze krant is € 55. De werknemers betalen een eigen
                  bijdrage van € 20 per kwartaal.
               </text:p>
          <text:p text:style-name="vrije-tekst">Het verschil tussen € 55 (de abonnementsprijs) en € 30 (de
                  uitgaven van vergelijkbare personen voor dagbladen), ofwel € 25, behoort tot de
                  vrije verstrekkingen op grond van artikel 17, eerste lid, aanhef en onderdeel
                  a, van de Wet LB. Niet vrij op grond van deze bepaling is dus € 30. Op grond
                  van de regeling voor producten uit eigen bedrijf in artikel 41 van de URLB
                  behoort tot de vrije verstrekkingen echter nog 20% van € 55 (abonnementsprijs),
                  ofwel € 11. Er resteert dan een bedrag van € 19. Op dit bedrag komt de eigen
                  bijdrage van de werknemer van € 20 in mindering, echter niet verder dan tot
                  nihil.
               </text:p>
          <text:h text:outline-level="5" text:style-name="divisiekop3">3.6.1. Maximumpercentage per product
               </text:h>
          <text:p text:style-name="vrije-tekst">Het maximumpercentage van 20, zoals genoemd in artikel 41 van
                  de URLB, geldt per product. De inhoudingsplichtige dient per product vast te
                  stellen of een op producten uit eigen bedrijf verleende korting blijft binnen
                  de regeling van artikel 41 van de URLB. Het is niet toegestaan een gemiddelde
                  korting van 20% te verlenen.
               </text:p>
          <text:h text:outline-level="5" text:style-name="divisiekop3">3.6.2. Maximumbedrag korting
               </text:h>
          <text:p text:style-name="vrije-tekst">Het maximumbedrag van € 500 per jaar, zoals genoemd in
                  artikel 41 van de URLB, geldt per werknemer. De inhoudingsplichtige moet
                  aannemelijk maken dat de werknemer geen hogere onbelaste korting geniet dan
                  € 500 per werknemer per jaar. Als aannemelijk is dat een werknemer wat betreft
                  personeelskortingen tot een zogenoemde homogene groep werknemers behoort, kan
                  de inhoudingsplichtige volstaan met voor de homogene groep aannemelijk maken
                  dat het bedrag niet wordt overschreden.
               </text:p>
          <text:h text:outline-level="6" text:style-name="divisiekop4">Voorbeeld
               </text:h>
          <text:p text:style-name="vrije-tekst">Een werkgever kan, aan de hand van ervaringscijfers per
                  werknemer aannemelijk maken dat deze geen hogere onbelaste korting geniet dan
                  20% per product en € 500 per jaar. Bovendien bedraagt het totaal van de
                  personeelskortingen, gedeeld door het aantal personeelsleden, gemiddeld minder
                  dan € 500. Onder deze omstandigheden is een administratie per werknemer niet
                  nodig.
               </text:p>
          <text:h text:outline-level="5" text:style-name="divisiekop3">3.6.3. Kosten van geldleningen
               </text:h>
          <text:p text:style-name="vrije-tekst">In de regeling voor vrije vergoeding van producten uit eigen
                  bedrijf is nadrukkelijk opgenomen dat die regeling niet geldt met betrekking
                  tot geldleningen (zie artikel 41, vijfde lid, van de URLB). Deze
                  uitzonderingsbepaling geldt evenwel alleen voor geldleningen en niet voor de
                  kosten van geldleningen. Deze kosten kunnen hierom onder een regeling voor
                  producten uit het eigen bedrijf vallen.
               </text:p>
          <text:p text:style-name="vrije-tekst">Wat betreft de kosten van leningen die voor de
                  inkomstenbelasting in box 1 zijn geplaatst kunnen de werknemer en de
                  inhoudingsplichtige gebruik maken van de goedkeuring in onderdeel 2.2 van dit
                  besluit. In dat geval is geen sprake van een korting als bedoeld in artikel 41
                  van de URLB. Een dergelijke korting telt dan niet mee voor de toetsing aan het
                  maximumbedrag van artikel 41 van de URLB.
               </text:p>
          <text:h text:outline-level="5" text:style-name="divisiekop3">3.6.4. Genietingsmoment – waarde in het economische
                  verkeer
               </text:h>
          <text:p text:style-name="vrije-tekst">De maximale onbelaste korting is mede afhankelijk van de
                  waarde in het economische verkeer (hierna: wev) van het product uit eigen
                  bedrijf. Hierbij is de marktsituatie op het genietingsmoment bepalend. Het is
                  hierom meestal niet mogelijk om voor de bepaling van de hoogte van de wev aan
                  te sluiten bij de waarde die zich op korte termijn voor of na het
                  genietingsmoment voordoet of voor heeft gedaan (bijvoorbeeld in geval van
                  uitverkoop). Er zijn wel situaties denkbaar waarin de wev van een product
                  zodanig stabiel is dat de inhoudingsplichtige kan volstaan met een
                  waardebepaling op één of enkele vaste momenten per jaar. Of een dergelijke
                  situatie zich voordoet hangt af van de feiten en omstandigheden. Hierover is
                  uiteraard afstemmingsoverleg mogelijk met de competente inspecteur.
               </text:p>
          <text:h text:outline-level="5" text:style-name="divisiekop3">3.6.5. Consumentenprijs in concernverband
               </text:h>
          <text:p text:style-name="vrije-tekst">Ook bij producten uit eigen bedrijf in concernverband is de
                  wev bepalend voor de toepassing van de regeling. Als werknemers met een
                  kortingspasje in een winkel van het concern tegen de groothandelsprijs kunnen
                  kopen, moet de inhoudingsplichtige dan ook uitgaan van de wev. De wev is dan de
                  consumentenprijs, zijnde de laagste prijs die een inhoudingsplichtige in de
                  markt kan vinden, ongeacht of hij zijn product wel of niet rechtstreeks aan
                  particulieren verkoopt. Deze prijs is voor alle werknemers van het concern
                  gelijk. Een inhoudingsplichtige mag alleen een lagere consumentenprijs in
                  aanmerking nemen als hij deze vindt bij een andere aanbieder. Daarbij moet
                  sprake zijn van hetzelfde of nagenoeg hetzelfde product dat tegen dezelfde
                  voorwaarden te koop is.
               </text:p>
          <text:h text:outline-level="5" text:style-name="divisiekop3">3.6.6. Begrip bedrijf
               </text:h>
          <text:p text:style-name="vrije-tekst">Gelet op de geschiedenis van artikel 41 van de URLB en de
                  daaraan voorafgaande regeling, wordt met de term ‘bedrijf’ in de zin van
                  artikel 41 van de URLB het materiële begrip onderneming bedoeld. Het gaat
                  daarbij om een organisatie van kapitaal en arbeid, die in stand wordt gehouden
                  met het oogmerk om winst te behalen die redelijkerwijze te verwachten is. De
                  omschrijving van het begrip bedrijf sluit aan bij de gangbare opvatting van het
                  begrip onderneming in de literatuur. Voor de toepassing van artikel 41 van de
                  URLB is niet van belang of de onderneming (of de ondernemer) feitelijk is
                  onderworpen aan de vennootschapsbelasting of de inkomstenbelasting. Onder het
                  begrip ‘bedrijf’ valt evenwel niet de uitoefening van overheidstaken door een
                  publiekrechtelijk rechtspersoon.
               </text:p>
          <text:h text:outline-level="5" text:style-name="divisiekop3">3.6.7. Provisie assurantietussenpersonen e.a.
               </text:h>
          <text:p text:style-name="vrije-tekst">Voor assurantietussenpersonen is het branche-eigen product
                  niet het verzekeringsproduct, maar de dienst of bemiddeling, waarvoor van
                  derden een provisie wordt ontvangen. Verzekeringsproducten vormen voor de
                  werknemers van assurantietussenpersonen dan ook geen producten uit eigen
                  bedrijf, als bedoeld in artikel 41 van de URLB. Dit geldt ook voor andere
                  branches waarbij de omzet wordt gevormd door van derden ontvangen provisies,
                  zoals bij een reisbureau.
               </text:p>
          <text:p text:style-name="vrije-tekst">Het is in het algemeen niet gebruikelijk dat een bemiddelaar
                  zijn provisie geheel of gedeeltelijk doet toekomen aan de cliënten waarvoor hij
                  bemiddelt. Hierom is het in het algemeen niet mogelijk om de van derden
                  ontvangen provisie op verzekeringsproducten voor de werknemer zelf, onbelast
                  aan de werknemer te verstrekken. Hetzelfde geldt voor andere branches waarbij
                  de bemiddeling ten behoeve van derden het product c.q. de dienst is.
               </text:p>
          <text:h text:outline-level="4" text:style-name="divisiekop2">3.7. ARBO-vergoedingen en verstrekkingen
               </text:h>
          <text:p text:style-name="vrije-tekst">Vergoedingen of verstrekkingen die direct samenhangen met
                  verplichtingen van de inhoudingsplichtige op grond van de Arbowet zijn
                  vrijgesteld, tenzij de werknemer hierdoor een aanmerkelijke privé-besparing
                  geniet (zie artikel 43 van de URLB). Een verstrekking is naar mijn oordeel een
                  vrije ARBO-verstrekking als:
               </text:p>
          <text:list text:style-name="list-style-10">
            <text:list-item>
              <text:p text:style-name="list.start">de werkgever een ARBO-plan heeft;
                     </text:p>
            </text:list-item>
            <text:list-item>
              <text:p text:style-name="list.cont">de verstrekking daar in redelijkheid deel van
                        uitmaakt;
                     </text:p>
            </text:list-item>
            <text:list-item>
              <text:p text:style-name="list.cont">de verstrekking tijdens werktijd plaatsvindt;
                     </text:p>
            </text:list-item>
            <text:list-item>
              <text:p text:style-name="list.cont">de werknemer geen eigen bijdrage is verschuldigd;
                     </text:p>
            </text:list-item>
            <text:list-item>
              <text:p text:style-name="list.end">er geen sprake is van een aanmerkelijke privé-besparing van
                        de werknemer.
                     </text:p>
            </text:list-item>
          </text:list>
          <text:p text:style-name="vrije-tekst">Hiervan is bijvoorbeeld sprake bij geneeskundige keuringen of
                  bij inentingen in het kader van preventie- en verzuimbeleid. Dergelijke
                  vergoedingen en verstrekkingen zullen in het algemeen geen aanmerkelijke
                  privé-besparing voor de werknemer inhouden en zijn hierom vrijgesteld op grond
                  van artikel 43 van de URLB.
               </text:p>
          <text:h text:outline-level="4" text:style-name="divisiekop2">3.8. Mobiele telefoon en dergelijke communicatiemiddelen
               </text:h>
          <text:p text:style-name="vrije-tekst">In de uitvoeringspraktijk blijkt onduidelijkheid over de
                  begrenzing van de begrippen ‘telefoon, internet en dergelijke
                  communicatiemiddelen’ (hierna: communicatiemiddelen) en ‘computers en
                  dergelijke apparatuur en bijbehorende apparatuur’ (hierna: computers e.d.; zie
                  artikel 15b, eerste lid, onderdelen f en s, van de Wet LB). Daarbij gaat het om
                  apparaten met de uiterlijke kenmerken van een mobiele telefoon die tevens
                  bruikbaar zijn voor andere functies dan mondelinge communicatie. Hierover merk
                  ik het volgende op.
               </text:p>
          <text:h text:outline-level="5" text:style-name="divisiekop3">3.8.1. Wettelijke regeling
               </text:h>
          <text:p text:style-name="vrije-tekst">Werkgevers kunnen een vrije vergoeding of verstrekking geven
                  voor communicatiemiddelen als het zakelijke gebruik daarvan van meer dan
                  bijkomstig belang is, dat wil zeggen groter is dan 10% (zie: artikel 15b,
                  eerste lid, onderdeel f, van de Wet LB). Bij computers e.d. is een vrije
                  vergoeding of verstrekking pas mogelijk bij nagenoeg geheel zakelijk gebruik,
                  dat wil zeggen 90% of meer (zie: artikel 15b, eerste lid, onderdeel s, van de
                  Wet LB).
               </text:p>
          <text:h text:outline-level="5" text:style-name="divisiekop3">3.8.2. Telefoon als communicatiemiddel
               </text:h>
          <text:p text:style-name="vrije-tekst">Onder het begrip communicatiemiddelen vallen ook bepaalde
                  toestellen waarbij de communicatie (zoals telefonie, sms, e-mail en internet)
                  een centrale rol speelt. Voorbeelden daarvan zijn een zogenoemde smartphone en
                  een BlackBerry. Dergelijke apparaten hebben de uiterlijke kenmerken van een
                  mobiele telefoon. Het beeldscherm en de invoermogelijkheden zijn bij deze
                  apparaten te beperkt voor langdurig gebruik als computer.
               </text:p>
          <text:p text:style-name="vrije-tekst">Pocket-PC’s, mini-notebooks en navigatie-apparatuur vallen
                  niet onder het begrip communicatiemiddelen. Dergelijke apparatuur valt onder de
                  regeling voor computers e.d.
               </text:p>
          <text:h text:outline-level="5" text:style-name="divisiekop3">3.8.3. Zakelijk gebruik
               </text:h>
          <text:p text:style-name="vrije-tekst">Het voorgaande staat overigens los van de vraag of bij een
                  telefoontoestel sprake is van voldoende zakelijk gebruik voor een vrije
                  vergoeding of verstrekking. Als een telefoontoestel extra functies heeft
                  (bijvoorbeeld fotografie, muziek, video of GPS) kan toch sprake zijn van een
                  communicatiemiddel (zie hiervoor). Door zulke extra functies kan evenwel eerder
                  sprake zijn van ander dan zakelijk gebruik. De Belastingdienst kan in concrete
                  gevallen vragen het zakelijke gebruik aannemelijk te maken. Dit geldt temeer
                  als de werkgever het toestel aanbiedt via een zogenoemde
                  cafetariaregeling.
               </text:p>
          <text:h text:outline-level="3" text:style-name="divisiekop1">4. Ingetrokken regeling
               </text:h>
          <text:p text:style-name="vrije-tekst">De volgende besluiten zijn ingetrokken met ingang van de
                  inwerkingtreding van dit besluit:
               </text:p>
          <text:list text:style-name="list-style-11">
            <text:list-item>
              <text:p text:style-name="list.start">het besluit van 15 september 1993, nr. DB93/2527;
                     </text:p>
            </text:list-item>
            <text:list-item>
              <text:p text:style-name="list.cont">het besluit van 22 december 2006, nr. CPP2006/2363M;
                     </text:p>
            </text:list-item>
            <text:list-item>
              <text:p text:style-name="list.end">het besluit van 22 augustus 2007, nr. CPP2007/1465M.
                     </text:p>
            </text:list-item>
          </text:list>
          <text:h text:outline-level="3" text:style-name="divisiekop1">5. Inwerkingtreding
               </text:h>
          <text:p text:style-name="vrije-tekst">Dit besluit treedt in werking met ingang van de tweede dag na de
                  dagtekening van de Staatscourant waarin het wordt geplaatst.
               </text:p>
        </text:section>
        <text:section text:name="tekst-sluiting.d2530e1311" text:style-name="tekst-sluiting">
          <text:section text:name="slotformulering.d2530e1313" text:style-name="slotformulering">
            <text:p text:style-name="slotformulering">Dit besluit zal in de Staatscourant worden geplaatst.</text:p>
          </text:section>
          <text:section text:name="gegeven.d2530e1319" text:style-name="gegeven">
            <text:p text:style-name="dagtekening">Den Haag, 20
                     februari 2009
                  </text:p>
          </text:section>
          <text:section text:name="ondertekening.d2530e1325"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2">
      <style:table-column-properties style:rel-column-width="NaN*"/>
    </style:style>
    <style:style style:family="table-column" style:name="table.1.col3">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