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Verkeer en
            Waterstaat beleidsterrein Telecommunicatie en Post vanaf 1945
         </text:h>
      <text:section text:name="regeling.d24e72" text:style-name="regeling">
        <text:section text:name="aanhef.d24e74" text:style-name="aanhef">
          <text:section text:name="context.d24e76" text:style-name="context">
            <text:p text:style-name="context_al">12 februari
                     2009
                  </text:p>
            <text:p text:style-name="context_al.end">Nr. C/S&amp;A/09/203</text:p>
          </text:section>
          <text:p text:style-name="wie">De minister van Onderwijs, Cultuur en Wetenschap en de minister van
                  Verkeer en Waterstaat,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24e98" text:style-name="regeling-tekst">
          <text:section text:name="artikel.d24e100" text:style-name="artikel">
            <text:h text:outline-level="3" text:style-name="artikel_kop">Artikel 1
                  </text:h>
            <text:p text:style-name="artikel">De bij dit besluit behorende ‘selectielijst voor de neerslag van de
                     handelingen van de minister van Verkeer en Waterstaat en de onder hem
                     ressorterende actoren op het beleidsterrein Telecommunicatie en Post over de
                     periode vanaf 1945‘ en de daarbij behorende toelichting worden
                     vastgesteld.
                  </text:p>
          </text:section>
          <text:section text:name="artikel.d24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4e121" text:style-name="regeling-sluiting">
          <text:section text:name="slotformulering.d24e123" text:style-name="slotformulering">
            <text:p text:style-name="slotformulering">De minister van Onderwijs, Cultuur en Wetenschap is belast met de
                     uitvoering van dit besluit dat in de Staatscourant zal worden geplaatst.
                  </text:p>
          </text:section>
          <text:section text:name="gegeven.d24e129" text:style-name="gegeven">
            <text:p text:style-name="dagtekening">Den Haag, 12
                     februari 2009
                  </text:p>
          </text:section>
          <text:section text:name="ondertekening.d24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24e150" text:style-name="ondertekening">
            <text:p text:style-name="ondertekening">De minister van
                     Verkeer en Waterstaat,
                  </text:p>
            <text:p text:style-name="ondertekening">namens
                     deze:
                  </text:p>
            <text:p text:style-name="ondertekening">de project directeur
                     Interimorganisatie Rijksarchieven,
                  </text:p>
            <text:p text:style-name="ondertekening.end">A. van der Kooij. </text:p>
          </text:section>
        </text:section>
        <text:section text:name="bezwaarschrift.d24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24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