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4 februari 2009, nr. AV/AR/2009/3865, tot wijziging van het Ontslagbesluit in
            verband met het corrigeren van enige technische omissies
         </text:h>
      <text:section text:name="regeling.d2514e72" text:style-name="regeling">
        <text:section text:name="aanhef.d2514e74" text:style-name="aanhef">
          <text:p text:style-name="wie">De Minister van Sociale Zaken en Werkgelegenheid,</text:p>
          <text:p text:style-name="considerans.al">Gelet op artikel 6, derde lid, van
                  het Buitengewoon Besluit Arbeidsverhoudingen 1945;
               </text:p>
          <text:p text:style-name="afkondiging">Besluit:</text:p>
        </text:section>
        <text:section text:name="regeling-tekst.d2514e86" text:style-name="regeling-tekst">
          <text:h text:outline-level="3" text:style-name="wijzig-artikel_kop">ARTIKEL I
               </text:h>
          <text:p text:style-name="wat">Het Ontslagbesluit wordt als volgt
                  gewijzigd:
               </text:p>
          <text:section text:name="wijzig-lid.d2514e95" text:style-name="wijzig-lid">
            <text:p text:style-name="lid">
                     <text:span text:style-name="lidnr">A<text:tab/>
                     </text:span>
                  </text:p>
            <text:p text:style-name="wat">In artikel 1:1, onder a, wordt ‘bedoeld in
                     hoofdstuk 4’ vervangen door: bedoeld in hoofdstuk 5.
                  </text:p>
          </text:section>
          <text:section text:name="wijzig-lid.d2514e105" text:style-name="wijzig-lid">
            <text:p text:style-name="lid">
                     <text:span text:style-name="lidnr">B<text:tab/>
                     </text:span>
                  </text:p>
            <text:p text:style-name="wat">In artikel 1:3, eerste lid, wordt ‘de indeling
                     in werkgebieden’ vervangen door: de indeling in districten.
                  </text:p>
          </text:section>
          <text:section text:name="artikel.d2514e115"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2514e126" text:style-name="regeling-sluiting">
          <text:section text:name="slotformulering.d2514e128" text:style-name="slotformulering">
            <text:p text:style-name="slotformulering">Deze regeling zal met de toelichting in de Staatscourant worden
                     geplaatst.
                  </text:p>
          </text:section>
          <text:section text:name="gegeven.d2514e134" text:style-name="gegeven">
            <text:p text:style-name="dagtekening">Den Haag, 24
                     februari 2009
                  </text:p>
          </text:section>
          <text:section text:name="ondertekening.d2514e140" text:style-name="ondertekening">
            <text:p text:style-name="ondertekening">De Minister van
                     Sociale Zaken en Werkgelegenheid,
                  </text:p>
            <text:p text:style-name="ondertekening.end">J.P.H. Donner. </text:p>
          </text:section>
        </text:section>
        <text:section text:name="nota-toelichting.d2514e150" text:style-name="nota-toelichting">
          <text:h text:outline-level="2" text:style-name="nota-toelichting_kop">TOELICHTING
               </text:h>
          <text:p text:style-name="nota-toelichting">Met deze regeling worden twee technische correcties in het
                  Ontslagbesluit aangebracht. Met de Wet van 29 december 2008 (<text:a office:name="link naar publicatie stb-2008-600" xlink:href="../stb-2008-600.odt" xlink:type="simple" xlink:actuate="onRequest" xlink:show="new">Stb. 600</text:a>) tot wijziging
                  van de Wet structuur uitvoeringsorganisatie werk en inkomen en enkele andere
                  wetten in verband met de evaluatie van deze wet, de Kaderwet zelfstandige
                  bestuursorganen en deregulering, is het hoofdstuk betreffende het
                  Uitvoeringsinstituut werknemersverzekeringen vernummerd van hoofdstuk 4 tot
                  hoofdstuk 5. Deze vernummering was abusievelijk nog niet doorgevoerd in het
                  Ontslagbesluit (Artikel I, onderdeel A). Voorts werd in het Ontslagbesluit
                  abusievelijk verwezen naar werkgebieden van het UWV WERKbedrijf terwijl
                  districten waren bedoeld (Artikel I, onderdeel B). Beide omissies worden in
                  deze regeling met terugwerkende kracht tot en met 1 januari 2009
                  gecorrigeerd.
               </text:p>
          <text:section text:name="ondertekening.d2514e162"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