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6 februari 2009, nr. WJZ/98508 (8222), houdende regels op het gebied van
            informatiebeheer voor het Ministerie van Onderwijs, Cultuur en Wetenschap
            (Regeling informatiebeheer OCW)
         </text:h>
      <text:section text:name="regeling.d1313e121" text:style-name="regeling">
        <text:section text:name="aanhef.d1313e123" text:style-name="aanhef">
          <text:p text:style-name="wie">De Minister van Onderwijs, Cultuur en Wetenschap,</text:p>
          <text:p text:style-name="considerans.al">Gelet op artikel 14 van het
                  Archiefbesluit 1995;
               </text:p>
          <text:p text:style-name="afkondiging">Besluit:</text:p>
        </text:section>
        <text:section text:name="regeling-tekst.d1313e135" text:style-name="regeling-tekst">
          <text:section text:name="artikel.d1313e137" text:style-name="artikel">
            <text:h text:outline-level="3" text:style-name="artikel_kop">Artikel 1. Begripsbepalingen
                  </text:h>
            <text:p text:style-name="artikel">In deze regeling en de daarop berustende bepalingen wordt verstaan
                     onder:
                  </text:p>
            <text:p text:style-name="definition.term">directeur CO:</text:p>
            <text:p text:style-name="definition.description">directeur van de directie Concernondersteuning van het
                           Ministerie van Onderwijs, Cultuur en Wetenschap;
                        </text:p>
            <text:p text:style-name="definition.term">secretaris-generaal:</text:p>
            <text:p text:style-name="definition.description">secretaris-generaal van het Ministerie van Onderwijs, Cultuur
                           en Wetenschap.
                        </text:p>
          </text:section>
          <text:section text:name="artikel.d1313e168" text:style-name="artikel">
            <text:h text:outline-level="3" text:style-name="artikel_kop">Artikel 2. Informatiebeheertaken van de hoofden van een
                     organisatieonderdeel
                  </text:h>
            <text:p text:style-name="artikel">De functionarissen, bedoeld onder A tot en met E in de tabel in de
                     bijlage bij deze regeling, zijn in het kader van het informatiebeheer op hun
                     werkterrein belast met in ieder geval de in die tabel aangeduide beslissingen
                     en werkzaamheden. Zij wijzen onder hen ressorterende functionarissen aan, die
                     belast zijn met de uitvoering van de werkzaamheden.
                  </text:p>
          </text:section>
          <text:section text:name="artikel.d1313e178" text:style-name="artikel">
            <text:h text:outline-level="3" text:style-name="artikel_kop">Artikel 3. Informatiebeheertaken adviesraden en overige overheidsorganen
                     zonder rechtspersoonlijkheid
                  </text:h>
            <text:p text:style-name="artikel">De adviesraden, genoemd in de bijlage bij het Organisatie- en
                     mandaatbesluit OCW 2008, alsmede alle overige overheidsorganen zonder
                     rechtspersoonlijkheid die tot het beleidsterrein van het Ministerie van
                     Onderwijs, Cultuur en Wetenschap behoren, zijn in het kader van het
                     informatiebeheer op hun werkterrein belast met in ieder geval de in de tabel in
                     de bijlage bij deze regeling onder F aangeduide beslissingen en werkzaamheden.
                     Zij wijzen onder hen ressorterende functionarissen aan, die belast zijn met de
                     uitvoering van de werkzaamheden.
                  </text:p>
          </text:section>
          <text:section text:name="artikel.d1313e188" text:style-name="artikel">
            <text:h text:outline-level="3" text:style-name="artikel_kop">Artikel 4. Informatiebeheertaken directie CO
                  </text:h>
            <text:list text:style-name="list-style-1">
              <text:list-item text:start-value="1">
                <text:p text:style-name="list.start"> De directeur CO is in het kader van het informatiebeheer belast
                           met in ieder geval de in de tabel in de bijlage bij deze regeling onder G
                           aangeduide beslissingen en werkzaamheden. Hij wijst onder hem ressorterende
                           functionarissen aan, die belast zijn met de uitvoering van de
                           werkzaamheden.
                        </text:p>
              </text:list-item>
              <text:list-item text:start-value="2">
                <text:p text:style-name="list.end"> De functionarissen, bedoeld onder A tot en met E in de tabel in
                           de bijlage bij deze regeling, en de organisaties, bedoeld in artikel 3, kunnen
                           met de directeur CO overeenkomen dat één of meer van de werkzaamheden waarmee
                           zij op grond van deze regeling zijn belast, door zijn directie worden
                           uitgevoerd.
                        </text:p>
              </text:list-item>
            </text:list>
          </text:section>
          <text:section text:name="artikel.d1313e214" text:style-name="artikel">
            <text:h text:outline-level="3" text:style-name="artikel_kop">Artikel 5. Jaarlijkse rapportage
                  </text:h>
            <text:p text:style-name="artikel">De functionarissen, bedoeld onder A tot en met E in de tabel in de
                     bijlage bij deze regeling rapporteren jaarlijks voor 1 april, door tussenkomst
                     van de directeur CO, aan de secretaris-generaal over de kwalitatieve en
                     kwantitatieve stand van zaken en de ontwikkelingen met betrekking tot het
                     informatiebeheer op hun werkterrein in het daaraan voorafgaande jaar.
                  </text:p>
          </text:section>
          <text:section text:name="artikel.d1313e225" text:style-name="artikel">
            <text:h text:outline-level="3" text:style-name="artikel_kop">Artikel 6. Wijziging bijlage en nadere regels
                  </text:h>
            <text:list text:style-name="list-style-2">
              <text:list-item text:start-value="1">
                <text:p text:style-name="list.start"> Wijziging van de bijlage geschiedt door de
                           secretaris-generaal.
                        </text:p>
              </text:list-item>
              <text:list-item text:start-value="2">
                <text:p text:style-name="list.end"> De secretaris-generaal kan in aanvulling of in afwijking van deze
                           regeling nadere regels stellen met betrekking tot het informatiebeheer.
                        </text:p>
              </text:list-item>
            </text:list>
          </text:section>
          <text:h text:outline-level="3" text:style-name="wijzig-artikel_kop">Artikel 7. Intrekking andere regeling
               </text:h>
          <text:p text:style-name="wat">Het Beheersreglement Documentaire
                  Informatie Verzorging OCenW wordt ingetrokken.
               </text:p>
          <text:section text:name="artikel.d1313e258" text:style-name="artikel">
            <text:h text:outline-level="3" text:style-name="artikel_kop">Artikel 8. Citeertitel
                  </text:h>
            <text:p text:style-name="artikel">Deze regeling wordt aangehaald als Regeling informatiebeheer
                     OCW.
                  </text:p>
          </text:section>
          <text:section text:name="artikel.d1313e268" text:style-name="artikel">
            <text:h text:outline-level="3" text:style-name="artikel_kop">Artikel 9. Inwerkingtreding
                  </text:h>
            <text:p text:style-name="artikel">Deze regeling treedt in werking met ingang van de tweede dag na de
                     dagtekening van de Staatscourant waarin zij is geplaatst.
                  </text:p>
          </text:section>
        </text:section>
        <text:section text:name="regeling-sluiting.d1313e279" text:style-name="regeling-sluiting">
          <text:section text:name="slotformulering.d1313e281" text:style-name="slotformulering">
            <text:p text:style-name="slotformulering">Deze regeling wordt met de toelichting in de Staatscourant
                     geplaatst.
                  </text:p>
          </text:section>
          <text:section text:name="ondertekening.d1313e287" text:style-name="ondertekening">
            <text:p text:style-name="ondertekening">De Minister van
                     Onderwijs, Cultuur en Wetenschap,
                  </text:p>
            <text:p text:style-name="ondertekening.end">R.H.A. Plasterk. </text:p>
          </text:section>
        </text:section>
        <text:h text:outline-level="2" text:style-name="bijlage_kop">BIJLAGE
            </text:h>
        <text:section text:name="alineagroep.d1313e301" text:style-name="alineagroep">
          <text:p text:style-name="alineagroep">In deze bijlage wordt verstaan onder:</text:p>
          <text:p text:style-name="alineagroep">hoofd agentschap: hoofddirecteur van het agentschap Centrale
                  Financiën Instellingen of directeur van het agentschap Rijksarchiefdienst;
               </text:p>
          <text:p text:style-name="alineagroep">directeur bestuursdienst: degene die aan het hoofd staat van een
                  binnen de bestuursdienst geplaatste beleidsdirectie, ondersteunende directie of
                  programmadirectie als bedoeld in de bijlage bij het Organisatie- en
                  mandaatbesluit OCW 2008;
               </text:p>
          <text:p text:style-name="alineagroep">directeur buitendienst: degene die aan het hoofd staat van een
                  buiten de bestuursdienst geplaatste beleidsdirectie, ondersteunende directie,
                  programmadirectie of ondersteunend bureau als bedoeld in de bijlage bij het
                  Organisatie- en mandaatbesluit OCW 2008;
               </text:p>
          <text:p text:style-name="alineagroep">hoofd inspectie: degene die aan het hoofd staat van een inspectie
                  als bedoeld in de bijlage bij het Organisatie- en mandaatbesluit OCW 2008;
               </text:p>
          <text:p text:style-name="alineagroep">commissie: door of op voordracht van de minister ingestelde
                  commissie, niet zijnde een adviescollege in de zin van de Kaderwet
                  adviescolleges;
               </text:p>
          <text:p text:style-name="alineagroep">secretaris commissie: ambtelijk secretaris van een commissie;</text:p>
          <text:p text:style-name="alineagroep">dynamisch archief: archieven die direct van belang zijn voor de
                  bedrijfsvoering en als zodanig worden bewaard;
               </text:p>
          <text:p text:style-name="alineagroep">semi-statisch archief: archieven die niet direct van belang zijn
                  voor de bedrijfsvoering en als zodanig in een archiefruimte worden
                  bewaard;
               </text:p>
          <text:p text:style-name="alineagroep">centraal semi-statisch archief: centraal semi-statisch archief van
                  de bestuursdienst;
               </text:p>
          <text:p text:style-name="alineagroep">centraal digitaal archief: centraal beheerde dynamisch en
                  semi-statisch archief in digitale vorm;
               </text:p>
          <text:p text:style-name="alineagroep.end">Wob: Wet openbaarheid van bestuur.</text:p>
        </text:section>
        <text:p text:style-name="Caption">Tabel Informatiebeheertaken OCW</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style-name="head-row2.xml1head.left.middle">
              <table:table-cell table:style-name="border-row.left.top" table:number-columns-spanned="3" table:number-rows-spanned="2"/>
              <table:table-cell table:style-name="left.top">
                <text:p text:style-name="Table_20_Heading">A.</text:p>
              </table:table-cell>
              <table:table-cell table:style-name="left.top">
                <text:p text:style-name="Table_20_Heading">B.</text:p>
              </table:table-cell>
              <table:table-cell table:style-name="left.top">
                <text:p text:style-name="Table_20_Heading">C.</text:p>
              </table:table-cell>
              <table:table-cell table:style-name="left.top">
                <text:p text:style-name="Table_20_Heading">D.</text:p>
              </table:table-cell>
              <table:table-cell table:style-name="left.top">
                <text:p text:style-name="Table_20_Heading">E.</text:p>
              </table:table-cell>
              <table:table-cell table:style-name="left.top">
                <text:p text:style-name="Table_20_Heading">F.</text:p>
              </table:table-cell>
              <table:table-cell table:style-name="left.top">
                <text:p text:style-name="Table_20_Heading">G.</text:p>
              </table:table-cell>
            </table:table-row>
            <table:table-row table:style-name="head-row-rest.xml1head.left.middle">
              <table:table-cell table:style-name="border-row.left.top">
                <text:p text:style-name="Table_20_Heading">Hoofd agentschap</text:p>
              </table:table-cell>
              <table:table-cell table:style-name="border-row.left.top">
                <text:p text:style-name="Table_20_Heading">Directeur bestuursdienst</text:p>
              </table:table-cell>
              <table:table-cell table:style-name="border-row.left.top">
                <text:p text:style-name="Table_20_Heading">Directeur buitendienst</text:p>
              </table:table-cell>
              <table:table-cell table:style-name="border-row.left.top">
                <text:p text:style-name="Table_20_Heading">Hoofd inspectie</text:p>
              </table:table-cell>
              <table:table-cell table:style-name="border-row.left.top">
                <text:p text:style-name="Table_20_Heading">Secretaris commissie</text:p>
              </table:table-cell>
              <table:table-cell table:style-name="border-row.left.top">
                <text:p text:style-name="Table_20_Heading">Adviesraden en overige A-organen zonder
                           rechtspersoonlijkheid
                        </text:p>
              </table:table-cell>
              <table:table-cell table:style-name="border-row.left.top">
                <text:p text:style-name="Table_20_Heading">Directeur CO</text:p>
              </table:table-cell>
            </table:table-row>
          </table:table-header-rows>
          <table:table-row table:style-name="odd.left.middle">
            <table:table-cell table:style-name="left.top" table:number-columns-spanned="10">
              <text:p text:style-name="Table_20_Heading">
                           <text:span text:style-name="Strong_Emphasis">1. Selectielijsten</text:span>
                           
                        </text:p>
            </table:table-cell>
          </table:table-row>
          <table:table-row table:style-name="even.left.middle">
            <table:table-cell table:style-name="left.top">
              <text:p text:style-name="Table_20_Heading">1.1</text:p>
            </table:table-cell>
            <table:table-cell table:style-name="left.top"/>
            <table:table-cell table:style-name="left.top">
              <text:p text:style-name="Table_20_Heading">
                           <text:span text:style-name="cur">Ontwerp en onderhoud</text:span>
                           
                        </text:p>
              <text:p text:style-name="Table_20_Heading">het ontwerpen en onderhouden van selectielijsten die
                           betrekking hebben op het betrokken organisatieonderdeel
                        </text:p>
            </table:table-cell>
            <table:table-cell table:style-name="left.top">
              <text:p text:style-name="Table_20_Contents">•<text:span text:style-name="superscript">1</text:span>
                           
                        </text:p>
            </table:table-cell>
            <table:table-cell table:style-name="left.top">
              <text:p text:style-name="Table_20_Contents">X</text:p>
            </table:table-cell>
            <table:table-cell table:style-name="left.top">
              <text:p text:style-name="Table_20_Contents">•<text:span text:style-name="superscript">1</text:span>
                           
                        </text:p>
            </table:table-cell>
            <table:table-cell table:style-name="left.top">
              <text:p text:style-name="Table_20_Contents">•<text:span text:style-name="superscript">1</text:span>
                           
                        </text:p>
            </table:table-cell>
            <table:table-cell table:style-name="left.top">
              <text:p text:style-name="Table_20_Contents">X</text:p>
            </table:table-cell>
            <table:table-cell table:style-name="left.top">
              <text:p text:style-name="Table_20_Contents">•<text:span text:style-name="superscript">1</text:span>
                           
                        </text:p>
            </table:table-cell>
            <table:table-cell table:style-name="left.top">
              <text:p text:style-name="Table_20_Contents">•<text:span text:style-name="superscript">2</text:span>
                           
                        </text:p>
            </table:table-cell>
          </table:table-row>
          <table:table-row table:style-name="odd.left.middle">
            <table:table-cell table:style-name="left.top">
              <text:p text:style-name="Table_20_Heading">1.2</text:p>
            </table:table-cell>
            <table:table-cell table:style-name="left.top"/>
            <table:table-cell table:style-name="left.top">
              <text:p text:style-name="Table_20_Heading">
                           <text:span text:style-name="cur">Medewerking bij ontwerp</text:span>
                           
                        </text:p>
              <text:p text:style-name="Table_20_Heading">het op verzoek van de directeur CO verlenen van de
                           noodzakelijke medewerking aan het ontwerpen van selectielijsten
                        </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Heading">1.3</text:p>
            </table:table-cell>
            <table:table-cell table:style-name="left.top"/>
            <table:table-cell table:style-name="left.top">
              <text:p text:style-name="Table_20_Heading">
                           <text:span text:style-name="cur">Vaststelling</text:span>
                           
                        </text:p>
              <text:p text:style-name="Table_20_Heading">het doen vaststellen van selectielijsten</text:p>
            </table:table-cell>
            <table:table-cell table:style-name="left.top">
              <text:p text:style-name="Table_20_Contents">X</text:p>
            </table:table-cell>
            <table:table-cell table:style-name="left.top">
              <text:p text:style-name="Table_20_Contents">X</text:p>
            </table:table-cell>
            <table:table-cell table:style-name="left.top">
              <text:p text:style-name="Table_20_Contents">X</text:p>
            </table:table-cell>
            <table:table-cell table:style-name="left.top">
              <text:p text:style-name="Table_20_Contents">X</text:p>
            </table:table-cell>
            <table:table-cell table:style-name="left.top">
              <text:p text:style-name="Table_20_Contents">X</text:p>
            </table:table-cell>
            <table:table-cell table:style-name="left.top">
              <text:p text:style-name="Table_20_Contents">X</text:p>
            </table:table-cell>
            <table:table-cell table:style-name="left.top">
              <text:p text:style-name="Table_20_Contents">•<text:span text:style-name="superscript">3</text:span>
                           
                        </text:p>
            </table:table-cell>
          </table:table-row>
          <table:table-row table:style-name="odd.left.middle">
            <table:table-cell table:style-name="left.top">
              <text:p text:style-name="Table_20_Heading">1.4</text:p>
            </table:table-cell>
            <table:table-cell table:style-name="left.top"/>
            <table:table-cell table:style-name="left.top">
              <text:p text:style-name="Table_20_Heading">
                           <text:span text:style-name="cur">Medewerking bij onderhoud en
                              vaststelling</text:span>
                           
                        </text:p>
              <text:p text:style-name="Table_20_Heading">het op verzoek van de directeur CO verlenen van de
                           noodzakelijke medewerking aan het onderhouden of doen vaststellen van
                           selectielijst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row>
          <table:table-row table:style-name="even.left.middle">
            <table:table-cell table:style-name="left.top">
              <text:p text:style-name="Table_20_Heading">1.5</text:p>
            </table:table-cell>
            <table:table-cell table:style-name="left.top"/>
            <table:table-cell table:style-name="left.top">
              <text:p text:style-name="Table_20_Heading">
                           <text:span text:style-name="cur">Melding relevante
                              ontwikkelingen</text:span>
                           
                        </text:p>
              <text:p text:style-name="Table_20_Heading">het aan de directeur CO melden van ontwikkelingen die
                           aanpassing van de selectielijst noodzakelijk mak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row>
          <table:table-row table:style-name="odd.left.middle">
            <table:table-cell table:style-name="left.top" table:number-columns-spanned="10"/>
          </table:table-row>
          <table:table-row table:style-name="even.left.middle">
            <table:table-cell table:style-name="left.top" table:number-columns-spanned="10">
              <text:p text:style-name="Table_20_Contents">
                           <text:span text:style-name="Strong_Emphasis">2. Registratie van
                              archiefbescheiden</text:span>
                           
                        </text:p>
            </table:table-cell>
          </table:table-row>
          <table:table-row table:style-name="odd.left.middle">
            <table:table-cell table:style-name="left.top">
              <text:p text:style-name="Table_20_Heading">2.1</text:p>
            </table:table-cell>
            <table:table-cell table:style-name="left.top">
              <text:p text:style-name="Table_20_Heading">a</text:p>
            </table:table-cell>
            <table:table-cell table:style-name="left.top">
              <text:p text:style-name="Table_20_Heading">
                           <text:span text:style-name="cur">Beslissen over registratie en opname in
                              dynamisch archief</text:span>
                           
                        </text:p>
              <text:p text:style-name="Table_20_Heading">het beslissen welke bij het betrokken organisatieonderdeel
                           berustende documenten worden geregistreerd en in het dynamisch archief worden
                           opgenom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Beslissen over registratie en opname
                              incentraal digitaal archief</text:span>
                           
                        </text:p>
              <text:p text:style-name="Table_20_Heading">het beslissen welke documenten worden geregistreerd en in
                           het centraal digitaal archief worden opgenomen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5</text:span>
                           
                        </text:p>
            </table:table-cell>
          </table:table-row>
          <table:table-row table:style-name="odd.left.middle">
            <table:table-cell table:style-name="left.top">
              <text:p text:style-name="Table_20_Heading">2.2</text:p>
            </table:table-cell>
            <table:table-cell table:style-name="left.top"/>
            <table:table-cell table:style-name="left.top">
              <text:p text:style-name="Table_20_Heading">
                           <text:span text:style-name="cur">Feitelijke registratie</text:span>
                           
                        </text:p>
              <text:p text:style-name="Table_20_Heading">het registreren van bij het betrokken organisatieonderdeel
                           berustende documenten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number-columns-spanned="10"/>
          </table:table-row>
          <table:table-row table:style-name="odd.left.middle">
            <table:table-cell table:style-name="left.top" table:number-columns-spanned="10">
              <text:p text:style-name="Table_20_Contents">
                           <text:span text:style-name="Strong_Emphasis">3. Ordening en bewaring van
                              archiefbescheiden</text:span>
                           
                        </text:p>
            </table:table-cell>
          </table:table-row>
          <table:table-row table:style-name="even.left.middle">
            <table:table-cell table:style-name="left.top">
              <text:p text:style-name="Table_20_Heading">3.1</text:p>
            </table:table-cell>
            <table:table-cell table:style-name="left.top"/>
            <table:table-cell table:style-name="left.top">
              <text:p text:style-name="Table_20_Heading">
                           <text:span text:style-name="cur">Ontwerp ordeningsplan</text:span>
                           
                        </text:p>
              <text:p text:style-name="Table_20_Heading">het ontwerpen van een ordeningsplan voor het betrokken
                           organisatieonderdeel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5,</text:span> 
                           <text:span text:style-name="superscript">6</text:span>
                           
                        </text:p>
            </table:table-cell>
          </table:table-row>
          <table:table-row table:style-name="odd.left.middle">
            <table:table-cell table:style-name="left.top">
              <text:p text:style-name="Table_20_Heading">3.2</text:p>
            </table:table-cell>
            <table:table-cell table:style-name="left.top"/>
            <table:table-cell table:style-name="left.top">
              <text:p text:style-name="Table_20_Heading">
                           <text:span text:style-name="cur">Medewerking bij ontwerp
                              ordeningsplan</text:span>
                           
                        </text:p>
              <text:p text:style-name="Table_20_Heading">het verlenen van medewerking aan de directeur CO bij het
                           ontwerpen van een ordeningsplan voor het betrokken organisatieonderdeel
                        </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ext:p text:style-name="Table_20_Heading">3.3</text:p>
            </table:table-cell>
            <table:table-cell table:style-name="left.top"/>
            <table:table-cell table:style-name="left.top">
              <text:p text:style-name="Table_20_Heading">
                           <text:span text:style-name="cur">Vaststelling ordeningsplan</text:span>
                           
                        </text:p>
              <text:p text:style-name="Table_20_Heading">het vaststellen van een ordeningsplan voor het betrokken
                           organisatieonderdeel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5</text:span>,<text:span text:style-name="superscript">6</text:span>
                           
                        </text:p>
            </table:table-cell>
          </table:table-row>
          <table:table-row table:style-name="odd.left.middle">
            <table:table-cell table:style-name="left.top">
              <text:p text:style-name="Table_20_Heading">3.4</text:p>
            </table:table-cell>
            <table:table-cell table:style-name="left.top"/>
            <table:table-cell table:style-name="left.top">
              <text:p text:style-name="Table_20_Heading">
                           <text:span text:style-name="cur">Bewaring overeenkomstig
                              ordeningsplan</text:span>
                           
                        </text:p>
              <text:p text:style-name="Table_20_Heading">het overeenkomstig het ordeningsplan voor het betrokken
                           organisatieonderdeel in goede, geordende en toegankelijke staat bewaren van
                           archiefbescheiden die onder het betrokken organisatieonderdeel berust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Heading">3.5</text:p>
            </table:table-cell>
            <table:table-cell table:style-name="left.top"/>
            <table:table-cell table:style-name="left.top">
              <text:p text:style-name="Table_20_Heading">
                           <text:span text:style-name="cur">Melding relevante
                              ontwikkelingen</text:span>
                           
                        </text:p>
              <text:p text:style-name="Table_20_Heading">het aan de directeur CO melden van ontwikkelingen die
                           aanpassing van het ordeningsplan van het betrokken organisatieonderdeel
                           noodzakelijk maken
                        </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row>
          <table:table-row table:style-name="odd.left.middle">
            <table:table-cell table:style-name="left.top" table:number-columns-spanned="10"/>
          </table:table-row>
          <table:table-row table:style-name="even.left.middle">
            <table:table-cell table:style-name="left.top" table:number-columns-spanned="10">
              <text:p text:style-name="Table_20_Contents">
                           <text:span text:style-name="Strong_Emphasis">4. Beveiliging</text:span>
                           
                        </text:p>
            </table:table-cell>
          </table:table-row>
          <table:table-row table:style-name="odd.left.middle">
            <table:table-cell table:style-name="left.top"/>
            <table:table-cell table:style-name="left.top"/>
            <table:table-cell table:style-name="left.top">
              <text:p text:style-name="Table_20_Heading">
                           <text:span text:style-name="cur">Toegang</text:span>
                           
                        </text:p>
              <text:p text:style-name="Table_20_Heading">het beveiligen van de toegang tot de archiefbescheiden
                           die berusten bij het betrokken organisatieonderdeel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able:number-columns-spanned="10"/>
          </table:table-row>
          <table:table-row table:style-name="odd.left.middle">
            <table:table-cell table:style-name="left.top" table:number-columns-spanned="10">
              <text:p text:style-name="Table_20_Contents">
                           <text:span text:style-name="Strong_Emphasis">5. Apparatuur/programmatuur</text:span>
                           
                        </text:p>
            </table:table-cell>
          </table:table-row>
          <table:table-row table:style-name="even.left.middle">
            <table:table-cell table:style-name="left.top"/>
            <table:table-cell table:style-name="left.top"/>
            <table:table-cell table:style-name="left.top">
              <text:p text:style-name="Table_20_Heading">
                           <text:span text:style-name="cur">Beschikbaarheid</text:span>
                           
                        </text:p>
              <text:p text:style-name="Table_20_Heading">het beschikbaar hebben van apparatuur en programmatuur
                           voor het leesbaar maken en houden van (digitale) archiefbescheiden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7</text:span>
                           
                        </text:p>
            </table:table-cell>
          </table:table-row>
          <table:table-row table:style-name="odd.left.middle">
            <table:table-cell table:style-name="left.top" table:number-columns-spanned="10"/>
          </table:table-row>
          <table:table-row table:style-name="even.left.middle">
            <table:table-cell table:style-name="left.top" table:number-columns-spanned="10">
              <text:p text:style-name="Table_20_Contents">
                           <text:span text:style-name="Strong_Emphasis">6. Routinematige, digitale vervanging van
                              archiefbescheiden</text:span>
                           
                        </text:p>
            </table:table-cell>
          </table:table-row>
          <table:table-row table:style-name="odd.left.middle">
            <table:table-cell table:style-name="left.top">
              <text:p text:style-name="Table_20_Heading">6.1</text:p>
            </table:table-cell>
            <table:table-cell table:style-name="left.top"/>
            <table:table-cell table:style-name="left.top">
              <text:p text:style-name="Table_20_Heading">
                           <text:span text:style-name="cur">Beslissen over routinematige, digitale
                              vervanging</text:span>
                           
                        </text:p>
              <text:p text:style-name="Table_20_Heading">het beslissen omtrent het routinematig, digitaal vervangen
                           van archiefbescheiden van het betrokken organisatieonderdeel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7</text:span>
                           
                        </text:p>
            </table:table-cell>
          </table:table-row>
          <table:table-row table:style-name="even.left.middle">
            <table:table-cell table:style-name="left.top">
              <text:p text:style-name="Table_20_Heading">6.2</text:p>
            </table:table-cell>
            <table:table-cell table:style-name="left.top"/>
            <table:table-cell table:style-name="left.top">
              <text:p text:style-name="Table_20_Heading">
                           <text:span text:style-name="cur">Aanvraag machtiging routinematige,
                              digitale vervanging</text:span>
                           
                        </text:p>
              <text:p text:style-name="Table_20_Heading">het aanvragen van een machtiging als bedoeld in artikel 7
                           van de Archiefwet 1995, die ziet op routinematige, digitale vervanging van
                           archiefbescheiden van het betrokken organisatieonderdeel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7</text:span>
                           
                        </text:p>
            </table:table-cell>
          </table:table-row>
          <table:table-row table:style-name="odd.left.middle">
            <table:table-cell table:style-name="left.top">
              <text:p text:style-name="Table_20_Heading">6.3</text:p>
            </table:table-cell>
            <table:table-cell table:style-name="left.top"/>
            <table:table-cell table:style-name="left.top">
              <text:p text:style-name="Table_20_Heading">
                           <text:span text:style-name="cur">Zorgdragen voor routinematige, digitale
                              vervanging</text:span>
                           
                        </text:p>
              <text:p text:style-name="Table_20_Heading">het zorgdragen voor de routinematige, digitale vervanging
                           van archiefbescheiden van het betrokken organisatieonderdeel die daarvoor met
                           inachtneming van artikel 7 van de Archiefwet 1995 in aanmerking komen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7</text:span>
                           
                        </text:p>
            </table:table-cell>
          </table:table-row>
          <table:table-row table:style-name="even.left.middle">
            <table:table-cell table:style-name="left.top">
              <text:p text:style-name="Table_20_Heading">6.4</text:p>
            </table:table-cell>
            <table:table-cell table:style-name="left.top"/>
            <table:table-cell table:style-name="left.top">
              <text:p text:style-name="Table_20_Heading">
                           <text:span text:style-name="cur">Zorgdragen voor routinematige, digitale
                              vervanging</text:span>
                           
                        </text:p>
              <text:p text:style-name="Table_20_Heading">het zorgdragen voor de routinematige, digitale vervanging
                           van archiefbescheiden van het betrokken organisatieonderdeel die daarvoor met
                           inachtneming van artikel 7 van de Archiefwet 1995 in aanmerking komen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 <text:span text:style-name="superscript">7</text:span>
                           
                        </text:p>
            </table:table-cell>
          </table:table-row>
          <table:table-row table:style-name="odd.left.middle">
            <table:table-cell table:style-name="left.top">
              <text:p text:style-name="Table_20_Heading">6.5</text:p>
            </table:table-cell>
            <table:table-cell table:style-name="left.top"/>
            <table:table-cell table:style-name="left.top">
              <text:p text:style-name="Table_20_Heading">
                           <text:span text:style-name="cur">Opstellen verklaring routinematige,
                              digitale vervanging</text:span>
                           
                        </text:p>
              <text:p text:style-name="Table_20_Heading">het opstellen van een verklaring inzake de routinematige,
                           digitale vervanging van archiefbescheiden van het betrokken
                           organisatieonderdeel overeenkomstig artikel 8 van het Archiefbesluit 1995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7</text:span>
                           
                        </text:p>
            </table:table-cell>
          </table:table-row>
          <table:table-row table:style-name="even.left.middle">
            <table:table-cell table:style-name="left.top" table:number-columns-spanned="10"/>
          </table:table-row>
          <table:table-row table:style-name="odd.left.middle">
            <table:table-cell table:style-name="left.top" table:number-columns-spanned="10">
              <text:p text:style-name="Table_20_Contents">
                           <text:span text:style-name="Strong_Emphasis">7. Incidentele vervanging van
                              archiefbescheiden</text:span>
                           
                        </text:p>
            </table:table-cell>
          </table:table-row>
          <table:table-row table:style-name="even.left.middle">
            <table:table-cell table:style-name="left.top">
              <text:p text:style-name="Table_20_Heading">7.1</text:p>
            </table:table-cell>
            <table:table-cell table:style-name="left.top">
              <text:p text:style-name="Table_20_Heading">a</text:p>
            </table:table-cell>
            <table:table-cell table:style-name="left.top">
              <text:p text:style-name="Table_20_Heading">
                           <text:span text:style-name="cur">Beslissen over incidenteel vervangen in
                              centraal semi-statisch archief van v-bescheiden</text:span>
                           
                        </text:p>
              <text:p text:style-name="Table_20_Heading">het beslissen omtrent het incidenteel vervangen van bepaalde
                           archiefbescheiden in het centraal semi-statische archief die ingevolge een
                           selectielijst niet voor bewaring in aanmerking komen
                        </text:p>
            </table:table-cell>
            <table:table-cell table:style-name="left.top">
              <text:p text:style-name="Table_20_Contents">n.v.t.</text:p>
            </table:table-cell>
            <table:table-cell table:style-name="left.top">
              <text:p text:style-name="Table_20_Contents">X</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X</text:p>
            </table:table-cell>
            <table:table-cell table:style-name="left.top">
              <text:p text:style-name="Table_20_Contents">n.v.t.</text:p>
            </table:table-cell>
            <table:table-cell table:style-name="left.top">
              <text:p text:style-name="Table_20_Contents">•<text:span text:style-name="superscript">8</text:span>
                           
                        </text:p>
            </table:table-cell>
          </table:table-row>
          <table:table-row table:style-name="odd.left.middle">
            <table:table-cell table:style-name="left.top"/>
            <table:table-cell table:style-name="left.top">
              <text:p text:style-name="Table_20_Heading">b</text:p>
            </table:table-cell>
            <table:table-cell table:style-name="left.top">
              <text:p text:style-name="Table_20_Heading">
                           <text:span text:style-name="cur">Beslissen over incidenteel vervangen in
                              semi-statisch archief van v-bescheiden</text:span>
                           
                        </text:p>
              <text:p text:style-name="Table_20_Heading">het beslissen omtrent het incidenteel vervangen van
                           bepaalde archiefbescheiden in het semi-statische archief die ingevolge een
                           selectielijst niet voor bewaring in aanmerking komen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even.left.middle">
            <table:table-cell table:style-name="left.top"/>
            <table:table-cell table:style-name="left.top">
              <text:p text:style-name="Table_20_Heading">c</text:p>
            </table:table-cell>
            <table:table-cell table:style-name="left.top">
              <text:p text:style-name="Table_20_Heading">
                           <text:span text:style-name="cur">Beslissen over incidenteel vervangen in
                              dynamisch archief van v-bescheiden</text:span>
                           
                        </text:p>
              <text:p text:style-name="Table_20_Heading">het beslissen omtrent het incidenteel vervangen van
                           bepaalde archiefbescheiden in het dynamische archief die ingevolge een
                           selectielijst niet voor bewaring in aanmerking kom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7.2</text:p>
            </table:table-cell>
            <table:table-cell table:style-name="left.top">
              <text:p text:style-name="Table_20_Heading">a</text:p>
            </table:table-cell>
            <table:table-cell table:style-name="left.top">
              <text:p text:style-name="Table_20_Heading">
                           <text:span text:style-name="cur">Beslissen over incidenteel vervangen in
                              centraal semi-statisch archief van b-bescheiden</text:span>
                           
                        </text:p>
              <text:p text:style-name="Table_20_Heading">het beslissen omtrent het incidenteel vervangen van bepaalde
                           archiefbescheiden in het centraal semi-statisch archief die ingevolge een
                           selectielijst voor bewaring in aanmerking kome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 <text:span text:style-name="superscript">8</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Beslissen over incidenteel vervangen in
                              semi-statisch archief van b-bescheiden</text:span>
                           
                        </text:p>
              <text:p text:style-name="Table_20_Heading">het beslissen omtrent het incidenteel vervangen van
                           bepaalde archiefbescheiden in het semi-statisch archief die ingevolge een
                           selectielijst voor bewaring in aanmerking komen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odd.left.middle">
            <table:table-cell table:style-name="left.top"/>
            <table:table-cell table:style-name="left.top">
              <text:p text:style-name="Table_20_Heading">c</text:p>
            </table:table-cell>
            <table:table-cell table:style-name="left.top">
              <text:p text:style-name="Table_20_Heading">
                           <text:span text:style-name="cur">Beslissen over incidenteel vervangen in
                              dynamisch archief van b-bescheiden</text:span>
                           
                        </text:p>
              <text:p text:style-name="Table_20_Heading">het beslissen omtrent het incidenteel vervangen van
                           bepaalde archiefbescheiden in het dynamische archief die ingevolge een
                           selectielijst voor bewaring in aanmerking komen
                        </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 <text:span text:style-name="superscript">1</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ext:p text:style-name="Table_20_Heading">7.3</text:p>
            </table:table-cell>
            <table:table-cell table:style-name="left.top"/>
            <table:table-cell table:style-name="left.top">
              <text:p text:style-name="Table_20_Heading">
                           <text:span text:style-name="cur">Melden noodzaak vervanging</text:span>
                           
                        </text:p>
              <text:p text:style-name="Table_20_Heading">het aan de directeur CO melden van gevallen waarin
                           incidentele vervanging van bepaalde archiefbescheiden noodzakelijk is
                        </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row>
          <table:table-row table:style-name="odd.left.middle">
            <table:table-cell table:style-name="left.top">
              <text:p text:style-name="Table_20_Heading">7.4</text:p>
            </table:table-cell>
            <table:table-cell table:style-name="left.top"/>
            <table:table-cell table:style-name="left.top">
              <text:p text:style-name="Table_20_Heading">
                           <text:span text:style-name="cur">Aanvraag machtiging</text:span>
                           
                        </text:p>
              <text:p text:style-name="Table_20_Heading">het aanvragen van een incidentele machtiging als bedoeld in
                           artikel 7 van de Archiefwet 1995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9,</text:span> 
                           <text:span text:style-name="superscript">6</text:span>
                           
                        </text:p>
            </table:table-cell>
          </table:table-row>
          <table:table-row table:style-name="even.left.middle">
            <table:table-cell table:style-name="left.top">
              <text:p text:style-name="Table_20_Heading">7.5</text:p>
            </table:table-cell>
            <table:table-cell table:style-name="left.top">
              <text:p text:style-name="Table_20_Heading">a</text:p>
            </table:table-cell>
            <table:table-cell table:style-name="left.top">
              <text:p text:style-name="Table_20_Heading">
                           <text:span text:style-name="cur">Zorgdragen voor incidentele vervanging in
                              centraal semi-statisch archief</text:span>
                           
                        </text:p>
              <text:p text:style-name="Table_20_Heading">het zorgdragen voor de incidentele vervanging van
                           archiefbescheiden in het centraal semi-statisch archief die daarvoor met
                           inachtneming van artikel 7 van de Archiefwet 1995 in aanmerking kome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p>
            </table:table-cell>
          </table:table-row>
          <table:table-row table:style-name="odd.left.middle">
            <table:table-cell table:style-name="left.top"/>
            <table:table-cell table:style-name="left.top">
              <text:p text:style-name="Table_20_Heading">b</text:p>
            </table:table-cell>
            <table:table-cell table:style-name="left.top">
              <text:p text:style-name="Table_20_Heading">
                           <text:span text:style-name="cur">Zorgdragen voor incidentele vervanging
                              in semi-statisch archief</text:span>
                           
                        </text:p>
              <text:p text:style-name="Table_20_Heading">het zorgdragen voor de incidentele vervanging van
                           archiefbescheiden in het semi-statisch archief die daarvoor met inachtneming
                           van artikel 7 van de Archiefwet 1995 in aanmerking komen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row>
          <table:table-row table:style-name="even.left.middle">
            <table:table-cell table:style-name="left.top"/>
            <table:table-cell table:style-name="left.top">
              <text:p text:style-name="Table_20_Heading">c</text:p>
            </table:table-cell>
            <table:table-cell table:style-name="left.top">
              <text:p text:style-name="Table_20_Heading">
                           <text:span text:style-name="cur">Zorgdragen voor incidentele vervanging
                              in dynamisch archief</text:span>
                           
                        </text:p>
              <text:p text:style-name="Table_20_Heading">het zorgdragen voor de incidentele vervanging van
                           archiefbescheiden in het dynamisch archief die daarvoor met inachtneming van
                           artikel 7 van de Archiefwet 1995 in aanmerking kom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7.6</text:p>
            </table:table-cell>
            <table:table-cell table:style-name="left.top"/>
            <table:table-cell table:style-name="left.top">
              <text:p text:style-name="Table_20_Heading">
                           <text:span text:style-name="cur">Opstellen verklaring incidentele
                              vervanging</text:span>
                           
                        </text:p>
              <text:p text:style-name="Table_20_Heading">het opstellen van een verklaring inzake de incidentele
                           vervanging van archiefbescheiden overeenkomstig artikel 8 van het
                           Archiefbesluit 1995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0</text:span>
                           
                        </text:p>
            </table:table-cell>
          </table:table-row>
          <table:table-row table:style-name="even.left.middle">
            <table:table-cell table:style-name="left.top">
              <text:p text:style-name="Table_20_Heading">7.7</text:p>
            </table:table-cell>
            <table:table-cell table:style-name="left.top"/>
            <table:table-cell table:style-name="left.top">
              <text:p text:style-name="Table_20_Heading">
                           <text:span text:style-name="cur">Medewerking bij opstellen verklaring
                              incidentele vervanging</text:span>
                           
                        </text:p>
              <text:p text:style-name="Table_20_Heading">het verlenen van medewerking bij het opstellen van een
                           verklaring inzake de incidentele vervanging van archiefbescheide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11</text:span>
                           
                        </text:p>
            </table:table-cell>
          </table:table-row>
          <table:table-row table:style-name="odd.left.middle">
            <table:table-cell table:style-name="left.top" table:number-columns-spanned="10"/>
          </table:table-row>
          <table:table-row table:style-name="even.left.middle">
            <table:table-cell table:style-name="left.top" table:number-columns-spanned="10">
              <text:p text:style-name="Table_20_Contents">
                           <text:span text:style-name="Strong_Emphasis">8. Ter beschikking stellen van
                              archiefbescheiden (algemeen)</text:span>
                           
                        </text:p>
            </table:table-cell>
          </table:table-row>
          <table:table-row table:style-name="odd.left.middle">
            <table:table-cell table:style-name="left.top">
              <text:p text:style-name="Table_20_Heading">8.1</text:p>
            </table:table-cell>
            <table:table-cell table:style-name="left.top">
              <text:p text:style-name="Table_20_Heading">a</text:p>
            </table:table-cell>
            <table:table-cell table:style-name="left.top">
              <text:p text:style-name="Table_20_Heading">
                           <text:span text:style-name="cur">Beslissen over terbeschikkingstelling uit
                              centraal semi-statisch archief aan derden</text:span>
                           
                        </text:p>
              <text:p text:style-name="Table_20_Heading">het met inachtneming van de Wob en de ter uitvoering van die
                           wet gestelde regels beslissen over het aan derden ter beschikking stellen van
                           archiefbescheiden van het betrokken organisatieonderdeel uit het centraal
                           semi-statisch archief
                        </text:p>
            </table:table-cell>
            <table:table-cell table:style-name="left.top">
              <text:p text:style-name="Table_20_Contents">n.v.t.</text:p>
            </table:table-cell>
            <table:table-cell table:style-name="left.top">
              <text:p text:style-name="Table_20_Contents">•<text:span text:style-name="superscript">12</text:spa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centraal semi-statisch archief aan derden</text:span>
                           
                        </text:p>
              <text:p text:style-name="Table_20_Heading">het met inachtneming van de Wob en de ter uitvoering van
                           die wet gestelde regels aan derden ter beschikking stellen van
                           archiefbescheiden van het betrokken organisatieonderdeel uit het centraal
                           semi-statisch archief
                        </text:p>
            </table:table-cell>
            <table:table-cell table:style-name="left.top">
              <text:p text:style-name="Table_20_Contents">n.v.t.</text:p>
            </table:table-cell>
            <table:table-cell table:style-name="left.top">
              <text:p text:style-name="Table_20_Contents">X</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3</text:span>
                           
                        </text:p>
            </table:table-cell>
          </table:table-row>
          <table:table-row table:style-name="odd.left.middle">
            <table:table-cell table:style-name="left.top">
              <text:p text:style-name="Table_20_Heading">8.2</text:p>
            </table:table-cell>
            <table:table-cell table:style-name="left.top">
              <text:p text:style-name="Table_20_Heading">a</text:p>
            </table:table-cell>
            <table:table-cell table:style-name="left.top">
              <text:p text:style-name="Table_20_Heading">
                           <text:span text:style-name="cur">Beslissen over terbeschikkingstelling uit
                              semi-statisch archief aan derden</text:span>
                           
                        </text:p>
              <text:p text:style-name="Table_20_Heading">het met inachtneming van de Wob en de ter uitvoering van die
                           wet gestelde regels beslissen over het aan derden ter beschikking stellen van
                           archiefbescheiden uit het semi-statisch archief van het betrokken
                           organisatieonderdeel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semi-statisch archief aan derden</text:span>
                           
                        </text:p>
              <text:p text:style-name="Table_20_Heading">het met inachtneming van de Wob en de ter uitvoering van
                           die wet gestelde regels aan derden ter beschikking stellen van
                           archiefbescheiden uit het semi-statisch archief van het betrokken
                           organisatieonderdeel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odd.left.middle">
            <table:table-cell table:style-name="left.top">
              <text:p text:style-name="Table_20_Heading">8.3</text:p>
            </table:table-cell>
            <table:table-cell table:style-name="left.top">
              <text:p text:style-name="Table_20_Heading">a</text:p>
            </table:table-cell>
            <table:table-cell table:style-name="left.top">
              <text:p text:style-name="Table_20_Heading">
                           <text:span text:style-name="cur">Beslissen over terbeschikkingstelling uit
                              dynamisch archief aan derden</text:span>
                           
                        </text:p>
              <text:p text:style-name="Table_20_Heading">het met inachtneming van de Wob en de ter uitvoering van die
                           wet gestelde regels beslissen over het aan derden ter beschikking stellen van
                           archiefbescheiden uit het dynamisch archief van het betrokken
                           organisatieonderdeel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dynamisch archief aan derden</text:span>
                           
                        </text:p>
              <text:p text:style-name="Table_20_Heading">het met inachtneming van de Wob en de ter uitvoering van
                           die wet gestelde regels aan derden ter beschikking stellen van
                           archiefbescheiden uit het dynamisch archief van het betrokken
                           organisatieonderdeel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8.4</text:p>
            </table:table-cell>
            <table:table-cell table:style-name="left.top">
              <text:p text:style-name="Table_20_Heading">a</text:p>
            </table:table-cell>
            <table:table-cell table:style-name="left.top">
              <text:p text:style-name="Table_20_Heading">
                           <text:span text:style-name="cur">Beslissen over terbeschikkingstelling uit
                              centraal digitaal archief aan derden</text:span>
                           
                        </text:p>
              <text:p text:style-name="Table_20_Heading">het met inachtneming van de Wob en de ter uitvoering van die
                           wet gestelde regels beslissen over het aan derden ter beschikking stellen van
                           archiefbescheiden van het betrokken organisatieonderdeel uit het centraal
                           digitaal archief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centraal digitaal archief aan derden</text:span>
                           
                        </text:p>
              <text:p text:style-name="Table_20_Heading">het met inachtneming van de Wob en de ter uitvoering van
                           die wet gestelde regels aan derden ter beschikking stellen van
                           archiefbescheiden van het betrokken organisatieonderdeel uit het centraal
                           digitaal archief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8.5</text:p>
            </table:table-cell>
            <table:table-cell table:style-name="left.top">
              <text:p text:style-name="Table_20_Heading">a</text:p>
            </table:table-cell>
            <table:table-cell table:style-name="left.top">
              <text:p text:style-name="Table_20_Heading">
                           <text:span text:style-name="cur">Beslissen over terbeschikkingstelling uit
                              semi-statisch archief aan eigen medewerkers</text:span>
                           
                        </text:p>
              <text:p text:style-name="Table_20_Heading">het beslissen over het ter beschikking stellen van
                           archiefbescheiden uit het semi-statisch archief van het betrokken
                           organisatieonderdeel aan medewerkers van dat organisatieonderdeel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semi-statisch archief aan eigen medewerkers</text:span>
                           
                        </text:p>
              <text:p text:style-name="Table_20_Heading">het ter beschikking stellen van archiefbescheiden uit het
                           semi-statisch archief van het betrokken organisatieonderdeel aan medewerkers
                           van dat organisatieonderdeel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odd.left.middle">
            <table:table-cell table:style-name="left.top">
              <text:p text:style-name="Table_20_Heading">8.6</text:p>
            </table:table-cell>
            <table:table-cell table:style-name="left.top">
              <text:p text:style-name="Table_20_Heading">a</text:p>
            </table:table-cell>
            <table:table-cell table:style-name="left.top">
              <text:p text:style-name="Table_20_Heading">
                           <text:span text:style-name="cur">Beslissen over terbeschikkingstelling uit
                              dynamisch archief aan eigen medewerkers</text:span>
                           
                        </text:p>
              <text:p text:style-name="Table_20_Heading">het beslissen over het ter beschikking stellen van
                           archiefbescheiden uit het dynamisch archief van het betrokken
                           organisatieonderdeel aan medewerkers van dat organisatieonderdeel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dynamisch archief aan eigen medewerkers</text:span>
                           
                        </text:p>
              <text:p text:style-name="Table_20_Heading">het ter beschikking stellen van archiefbescheiden uit het
                           dynamisch archief van het betrokken organisatieonderdeel aan medewerkers van
                           dat organisatieonderdeel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8.7</text:p>
            </table:table-cell>
            <table:table-cell table:style-name="left.top">
              <text:p text:style-name="Table_20_Heading">a</text:p>
            </table:table-cell>
            <table:table-cell table:style-name="left.top">
              <text:p text:style-name="Table_20_Heading">
                           <text:span text:style-name="cur">Beslissen over terbeschikkingstelling uit
                              centraal digitaal archief aan eigen medewerkers</text:span>
                           
                        </text:p>
              <text:p text:style-name="Table_20_Heading">het beslissen over het ter beschikking stellen van
                           archiefbescheiden van het betrokken organisatieonderdeel uit het centraal
                           digitaal archief aan medewerkers van dat organisatieonderdeel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centraal digitaal archief aan eigen medewerkers</text:span>
                           
                        </text:p>
              <text:p text:style-name="Table_20_Heading">het ter beschikking stellen van archiefbescheiden van het
                           betrokken organisatieonderdeel uit het centraal digitaal archief aan
                           medewerkers van dat organisatieonderdeel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8.8</text:p>
            </table:table-cell>
            <table:table-cell table:style-name="left.top">
              <text:p text:style-name="Table_20_Heading">a</text:p>
            </table:table-cell>
            <table:table-cell table:style-name="left.top">
              <text:p text:style-name="Table_20_Heading">
                           <text:span text:style-name="cur">Beslissen over terbeschikkingstelling uit
                              centraal semi-statisch archief aan andere medewerkers</text:span>
                           
                        </text:p>
              <text:p text:style-name="Table_20_Heading">het beslissen over het ter beschikking stellen van
                           archiefbescheiden van het betrokken organisatieonderdeel uit het centraal
                           semi-statisch archief aan medewerkers van het ministerie
                        </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centraal semi-statisch archief aan andere medewerkers</text:span>
                           
                        </text:p>
              <text:p text:style-name="Table_20_Heading">het ter beschikking stellen van archiefbescheiden uit het
                           centraal semi-statisch archief aan medewerkers van het ministerie
                        </text:p>
            </table:table-cell>
            <table:table-cell table:style-name="left.top">
              <text:p text:style-name="Table_20_Contents">n.v.t.</text:p>
            </table:table-cell>
            <table:table-cell table:style-name="left.top">
              <text:p text:style-name="Table_20_Contents">X</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3</text:span>
                           
                        </text:p>
            </table:table-cell>
          </table:table-row>
          <table:table-row table:style-name="odd.left.middle">
            <table:table-cell table:style-name="left.top">
              <text:p text:style-name="Table_20_Heading">8.9</text:p>
            </table:table-cell>
            <table:table-cell table:style-name="left.top">
              <text:p text:style-name="Table_20_Heading">a</text:p>
            </table:table-cell>
            <table:table-cell table:style-name="left.top">
              <text:p text:style-name="Table_20_Heading">
                           <text:span text:style-name="cur">Beslissen over terbeschikkingstelling uit
                              semi-statisch archief aan andere medewerkers</text:span>
                           
                        </text:p>
              <text:p text:style-name="Table_20_Heading">het beslissen over het ter beschikking stellen van
                           archiefbescheiden uit het semi-statisch archief van het betrokken
                           organisatieonderdeel aan medewerkers van andere organisatieonderdelen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semi-statisch archief aan andere medewerkers</text:span>
                           
                        </text:p>
              <text:p text:style-name="Table_20_Heading">het ter beschikking stellen van archiefbescheiden uit het
                           semi-statisch archief van het betrokken organisatieonderdeel aan medewerkers
                           van andere organisatieonderdelen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odd.left.middle">
            <table:table-cell table:style-name="left.top">
              <text:p text:style-name="Table_20_Heading">8.10</text:p>
            </table:table-cell>
            <table:table-cell table:style-name="left.top">
              <text:p text:style-name="Table_20_Heading">a</text:p>
            </table:table-cell>
            <table:table-cell table:style-name="left.top">
              <text:p text:style-name="Table_20_Heading">
                           <text:span text:style-name="cur">Beslissen over terbeschikkingstelling uit
                              dynamisch archief aan andere medewerkers</text:span>
                           
                        </text:p>
              <text:p text:style-name="Table_20_Heading">het beslissen over het ter beschikking stellen van
                           archiefbescheiden uit het dynamisch archief van het betrokken
                           organisatieonderdeel aan medewerkers van andere organisatieonderdel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3</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dynamisch archief aan andere medewerkers</text:span>
                           
                        </text:p>
              <text:p text:style-name="Table_20_Heading">het ter beschikking stellen van archiefbescheiden uit het
                           dynamisch archief van het betrokken organisatieonderdeel aan medewerkers van
                           andere organisatieonderdelen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4</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8.11</text:p>
            </table:table-cell>
            <table:table-cell table:style-name="left.top">
              <text:p text:style-name="Table_20_Heading">a</text:p>
            </table:table-cell>
            <table:table-cell table:style-name="left.top">
              <text:p text:style-name="Table_20_Heading">
                           <text:span text:style-name="cur">Beslissen over terbeschikkingstelling uit
                              centraal digitaal archief aan andere medewerkers</text:span>
                           
                        </text:p>
              <text:p text:style-name="Table_20_Heading">het beslissen over het ter beschikking stellen van
                           archiefbescheiden van het betrokken organisatieonderdeel uit het centraal
                           digitaal archief aan medewerkers van andere organisatieonderdel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4</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Feitelijke terbeschikkingstelling uit
                              centraal digitaal archief aan andere medewerkers</text:span>
                           
                        </text:p>
              <text:p text:style-name="Table_20_Heading">het ter beschikking stellen van archiefbescheiden van het
                           betrokken organisatieonderdeel uit het centraal digitaal archief aan
                           medewerkers van andere organisatieonderdelen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4</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able:number-columns-spanned="10"/>
          </table:table-row>
          <table:table-row table:style-name="even.left.middle">
            <table:table-cell table:style-name="left.top" table:number-columns-spanned="10">
              <text:p text:style-name="Table_20_Contents">
                           <text:span text:style-name="Strong_Emphasis">9. Ter beschikking stellen van
                              archiefbescheiden (bijzonder: privatisering)</text:span>
                           
                        </text:p>
            </table:table-cell>
          </table:table-row>
          <table:table-row table:style-name="odd.left.middle">
            <table:table-cell table:style-name="left.top"/>
            <table:table-cell table:style-name="left.top">
              <text:p text:style-name="Table_20_Heading">a</text:p>
            </table:table-cell>
            <table:table-cell table:style-name="left.top">
              <text:p text:style-name="Table_20_Heading">
                           <text:span text:style-name="cur">Beslissen over terbeschikkingstelling
                              bij privatisering</text:span>
                           
                        </text:p>
              <text:p text:style-name="Table_20_Heading">in geval van privatisering van een taak van een
                           organisatieonderdeel: het beslissen welke archiefbescheiden van het betrokken
                           organisatieonderdeel in aanmerking komen voor terbeschikkingstelling als
                           bedoeld in artikel 4, derde lid, van de Archiefwet 1995
                        </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Zorgdragen voor terbeschikkingstelling
                              bij privatisering</text:span>
                           
                        </text:p>
              <text:p text:style-name="Table_20_Heading">het zorgdragen voor de terbeschikkingstelling van
                           archiefbescheiden als bedoeld in artikel 4, derde lid, van de Archiefwet
                           1995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4</text:span>
                           
                        </text:p>
            </table:table-cell>
          </table:table-row>
          <table:table-row table:style-name="odd.left.middle">
            <table:table-cell table:style-name="left.top" table:number-columns-spanned="10"/>
          </table:table-row>
          <table:table-row table:style-name="even.left.middle">
            <table:table-cell table:style-name="left.top" table:number-columns-spanned="10">
              <text:p text:style-name="Table_20_Contents">
                           <text:span text:style-name="Strong_Emphasis">10. Vervreemding van
                              archiefbescheiden</text:span>
                           
                        </text:p>
            </table:table-cell>
          </table:table-row>
          <table:table-row table:style-name="odd.left.middle">
            <table:table-cell table:style-name="left.top">
              <text:p text:style-name="Table_20_Heading">10.1</text:p>
            </table:table-cell>
            <table:table-cell table:style-name="left.top">
              <text:p text:style-name="Table_20_Heading">a</text:p>
            </table:table-cell>
            <table:table-cell table:style-name="left.top">
              <text:p text:style-name="Table_20_Heading">
                           <text:span text:style-name="cur">Beslissen over vervreemding uit centraal
                              semi-statisch archief</text:span>
                           
                        </text:p>
              <text:p text:style-name="Table_20_Heading">het beslissen omtrent het vervreemden van bepaalde
                           archiefbescheiden van het betrokken organisatieonderdeel in het centraal
                           semi-statisch archief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15</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Beslissen over vervreemding uit
                              semi-statisch archief</text:span>
                           
                        </text:p>
              <text:p text:style-name="Table_20_Heading">het beslissen omtrent het vervreemden van bepaalde
                           archiefbescheiden van het betrokken organisatieonderdeel in het semi-statisch
                           archief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odd.left.middle">
            <table:table-cell table:style-name="left.top"/>
            <table:table-cell table:style-name="left.top">
              <text:p text:style-name="Table_20_Heading">c</text:p>
            </table:table-cell>
            <table:table-cell table:style-name="left.top">
              <text:p text:style-name="Table_20_Heading">
                           <text:span text:style-name="cur">Beslissen over vervreemding uit
                              dynamisch archief</text:span>
                           
                        </text:p>
              <text:p text:style-name="Table_20_Heading">het beslissen omtrent het vervreemden van bepaalde
                           archiefbescheiden van het betrokken organisatieonderdeel in het dynamisch
                           archief
                        </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d</text:p>
            </table:table-cell>
            <table:table-cell table:style-name="left.top">
              <text:p text:style-name="Table_20_Heading">
                           <text:span text:style-name="cur">Beslissen over vervreemding uit centraal
                              digitaal archief</text:span>
                           
                        </text:p>
              <text:p text:style-name="Table_20_Heading">het beslissen omtrent het vervreemden van bepaalde
                           archiefbescheiden van het betrokken organisatieonderdeel in het centraal
                           digitaal archief
                        </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10.2</text:p>
            </table:table-cell>
            <table:table-cell table:style-name="left.top"/>
            <table:table-cell table:style-name="left.top">
              <text:p text:style-name="Table_20_Heading">
                           <text:span text:style-name="cur">Aanvraag machtiging
                              vervreemding</text:span>
                           
                        </text:p>
              <text:p text:style-name="Table_20_Heading">het aanvragen van een machtiging als bedoeld in artikel 8,
                           onderdeel b, van de Archiefwet 1995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span text:style-name="superscript">7</text:span>
                           
                        </text:p>
            </table:table-cell>
          </table:table-row>
          <table:table-row table:style-name="even.left.middle">
            <table:table-cell table:style-name="left.top">
              <text:p text:style-name="Table_20_Heading">10.3</text:p>
            </table:table-cell>
            <table:table-cell table:style-name="left.top"/>
            <table:table-cell table:style-name="left.top">
              <text:p text:style-name="Table_20_Heading">
                           <text:span text:style-name="cur">Zorgdragen voor
                              vervreemding</text:span>
                           
                        </text:p>
              <text:p text:style-name="Table_20_Heading">na verkregen machtiging, het zorgdragen voor de
                           vervreemding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0</text:span>
                           
                        </text:p>
            </table:table-cell>
          </table:table-row>
          <table:table-row table:style-name="odd.left.middle">
            <table:table-cell table:style-name="left.top" table:number-columns-spanned="10"/>
          </table:table-row>
          <table:table-row table:style-name="even.left.middle">
            <table:table-cell table:style-name="left.top" table:number-columns-spanned="10">
              <text:p text:style-name="Table_20_Contents">
                           <text:span text:style-name="Strong_Emphasis">11. Vernietiging van
                              archiefbescheiden</text:span>
                           
                        </text:p>
            </table:table-cell>
          </table:table-row>
          <table:table-row table:style-name="odd.left.middle">
            <table:table-cell table:style-name="left.top">
              <text:p text:style-name="Table_20_Heading">11.1</text:p>
            </table:table-cell>
            <table:table-cell table:style-name="left.top">
              <text:p text:style-name="Table_20_Heading">a</text:p>
            </table:table-cell>
            <table:table-cell table:style-name="left.top">
              <text:p text:style-name="Table_20_Heading">
                           <text:span text:style-name="cur">Opstellen overzicht vernietiging uit
                              centraal semi-statisch archief</text:span>
                           
                        </text:p>
              <text:p text:style-name="Table_20_Heading">het opstellen van een overzicht van te vernietigen
                           archiefbescheiden van het betrokken organisatieonderdeel in het centraal
                           semi-statisch archief
                        </text:p>
            </table:table-cell>
            <table:table-cell table:style-name="left.top">
              <text:p text:style-name="Table_20_Contents">n.v.t.</text:p>
            </table:table-cell>
            <table:table-cell table:style-name="left.top">
              <text:p text:style-name="Table_20_Contents">•<text:span text:style-name="superscript">1</text:spa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1</text:span>
                           
                        </text:p>
            </table:table-cell>
            <table:table-cell table:style-name="left.top">
              <text:p text:style-name="Table_20_Contents">n.v.t.</text:p>
            </table:table-cell>
            <table:table-cell table:style-name="left.top">
              <text:p text:style-name="Table_20_Contents">n.v.t.<text:span text:style-name="superscript">4</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Opstellen overzicht vernietiging uit
                              semi-statisch archief</text:span>
                           
                        </text:p>
              <text:p text:style-name="Table_20_Heading">het opstellen van een overzicht van te vernietigen
                           archiefbescheiden in het semi-statisch archief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odd.left.middle">
            <table:table-cell table:style-name="left.top">
              <text:p text:style-name="Table_20_Heading">11.2</text:p>
            </table:table-cell>
            <table:table-cell table:style-name="left.top"/>
            <table:table-cell table:style-name="left.top">
              <text:p text:style-name="Table_20_Heading">
                           <text:span text:style-name="cur">Zorgdragen voor
                              vernietiging</text:span>
                           
                        </text:p>
              <text:p text:style-name="Table_20_Heading">het zorgdragen voor de vernietiging van archiefbescheiden
                           die daarvoor in aanmerking kome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Heading">11.3</text:p>
            </table:table-cell>
            <table:table-cell table:style-name="left.top"/>
            <table:table-cell table:style-name="left.top">
              <text:p text:style-name="Table_20_Heading">
                           <text:span text:style-name="cur">Opstellen verklaring van
                              vernietiging</text:span>
                           
                        </text:p>
              <text:p text:style-name="Table_20_Heading">het opstellen van een verklaring inzake de vernietiging van
                           archiefbescheiden overeenkomstig artikel 8 van het Archiefbesluit 1995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11.4</text:p>
            </table:table-cell>
            <table:table-cell table:style-name="left.top"/>
            <table:table-cell table:style-name="left.top">
              <text:p text:style-name="Table_20_Heading">
                           <text:span text:style-name="cur">Medewerking bij opstellen verklaring van
                              vernietiging</text:span>
                           
                        </text:p>
              <text:p text:style-name="Table_20_Heading">het verlenen van medewerking bij het opstellen van een
                           verklaring inzake de vernietiging van archiefbescheide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5</text:span>
                           
                        </text:p>
            </table:table-cell>
          </table:table-row>
          <table:table-row table:style-name="even.left.middle">
            <table:table-cell table:style-name="left.top" table:number-columns-spanned="10"/>
          </table:table-row>
          <table:table-row table:style-name="odd.left.middle">
            <table:table-cell table:style-name="left.top" table:number-columns-spanned="10">
              <text:p text:style-name="Table_20_Contents">
                           <text:span text:style-name="Strong_Emphasis">12. Interne overdracht van
                              archiefbescheiden</text:span>
                           
                        </text:p>
            </table:table-cell>
          </table:table-row>
          <table:table-row table:style-name="even.left.middle">
            <table:table-cell table:style-name="left.top">
              <text:p text:style-name="Table_20_Heading">12.1</text:p>
            </table:table-cell>
            <table:table-cell table:style-name="left.top">
              <text:p text:style-name="Table_20_Heading">a</text:p>
            </table:table-cell>
            <table:table-cell table:style-name="left.top">
              <text:p text:style-name="Table_20_Heading">
                           <text:span text:style-name="cur">Opstellen overzicht overdracht naar
                              centraal semi-statisch archief</text:span>
                           
                        </text:p>
              <text:p text:style-name="Table_20_Heading">opstellen van een overzicht van archiefbescheiden van het
                           betrokken organisatieonderdeel die in aanmerking komen voor overdracht naar het
                           centraal semi-statisch archief
                        </text:p>
            </table:table-cell>
            <table:table-cell table:style-name="left.top">
              <text:p text:style-name="Table_20_Contents">n.v.t.</text:p>
            </table:table-cell>
            <table:table-cell table:style-name="left.top">
              <text:p text:style-name="Table_20_Contents">•<text:span text:style-name="superscript">1</text:spa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1</text:span>
                           
                        </text:p>
            </table:table-cell>
            <table:table-cell table:style-name="left.top">
              <text:p text:style-name="Table_20_Contents">n.v.t.</text:p>
            </table:table-cell>
            <table:table-cell table:style-name="left.top">
              <text:p text:style-name="Table_20_Contents">n.v.t.<text:span text:style-name="superscript">4</text:span>
                           
                        </text:p>
            </table:table-cell>
          </table:table-row>
          <table:table-row table:style-name="odd.left.middle">
            <table:table-cell table:style-name="left.top"/>
            <table:table-cell table:style-name="left.top">
              <text:p text:style-name="Table_20_Heading">b</text:p>
            </table:table-cell>
            <table:table-cell table:style-name="left.top">
              <text:p text:style-name="Table_20_Heading">
                           <text:span text:style-name="cur">Opstellen overzicht overdracht naar
                              semi-statisch archief</text:span>
                           
                        </text:p>
              <text:p text:style-name="Table_20_Heading">opstellen van een overzicht van archiefbescheiden van het
                           betrokken organisatieonderdeel die in aanmerking komen voor overdracht naar het
                           semi-statisch archief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even.left.middle">
            <table:table-cell table:style-name="left.top">
              <text:p text:style-name="Table_20_Heading">12.2</text:p>
            </table:table-cell>
            <table:table-cell table:style-name="left.top"/>
            <table:table-cell table:style-name="left.top">
              <text:p text:style-name="Table_20_Heading">
                           <text:span text:style-name="cur">Medewerking bij opstellen
                              overzicht</text:span>
                           
                        </text:p>
              <text:p text:style-name="Table_20_Heading">het verlenen van medewerking bij de opstelling van een
                           overzicht van archiefbescheiden die in aanmerking komen voor overdracht naar
                           het centraal semi-statisch archief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p>
            </table:table-cell>
          </table:table-row>
          <table:table-row table:style-name="odd.left.middle">
            <table:table-cell table:style-name="left.top">
              <text:p text:style-name="Table_20_Heading">12.3</text:p>
            </table:table-cell>
            <table:table-cell table:style-name="left.top">
              <text:p text:style-name="Table_20_Heading">a</text:p>
            </table:table-cell>
            <table:table-cell table:style-name="left.top">
              <text:p text:style-name="Table_20_Heading">
                           <text:span text:style-name="cur">Beslissen overdracht naar centraal
                              semi-statisch archief bij opheffing</text:span>
                           
                        </text:p>
              <text:p text:style-name="Table_20_Heading">in geval van opheffing van het betrokken
                           organisatieonderdeel: het beslissen welke archiefbescheiden van dat
                           organisatieonderdeel in aanmerking komen voor overdracht naar het centraal
                           semi-statisch archief
                        </text:p>
            </table:table-cell>
            <table:table-cell table:style-name="left.top">
              <text:p text:style-name="Table_20_Contents">•<text:span text:style-name="superscript">1</text:span>
                           
                        </text:p>
            </table:table-cell>
            <table:table-cell table:style-name="left.top">
              <text:p text:style-name="Table_20_Contents">•<text:span text:style-name="superscript">1</text:span>
                           
                        </text:p>
            </table:table-cell>
            <table:table-cell table:style-name="left.top">
              <text:p text:style-name="Table_20_Contents">•<text:span text:style-name="superscript">1</text:span>
                           
                        </text:p>
            </table:table-cell>
            <table:table-cell table:style-name="left.top">
              <text:p text:style-name="Table_20_Contents">•<text:span text:style-name="superscript">1</text:span>
                           
                        </text:p>
            </table:table-cell>
            <table:table-cell table:style-name="left.top">
              <text:p text:style-name="Table_20_Contents">•<text:span text:style-name="superscript">1</text:span>
                           
                        </text:p>
            </table:table-cell>
            <table:table-cell table:style-name="left.top">
              <text:p text:style-name="Table_20_Contents">•<text:span text:style-name="superscript">1</text:span>
                           
                        </text:p>
            </table:table-cell>
            <table:table-cell table:style-name="left.top">
              <text:p text:style-name="Table_20_Contents">n.v.t.<text:span text:style-name="superscript">5</text:span>
                           
                        </text:p>
            </table:table-cell>
          </table:table-row>
          <table:table-row table:style-name="even.left.middle">
            <table:table-cell table:style-name="left.top"/>
            <table:table-cell table:style-name="left.top">
              <text:p text:style-name="Table_20_Heading">b</text:p>
            </table:table-cell>
            <table:table-cell table:style-name="left.top">
              <text:p text:style-name="Table_20_Heading">
                           <text:span text:style-name="cur">Beslissen overdracht naar centraal
                              semi-statisch archief bij reorganisatie</text:span>
                           
                        </text:p>
              <text:p text:style-name="Table_20_Heading">in geval van reorganisatie van het betrokken
                           organisatieonderdeel: het beslissen welke archiefbescheiden van dat
                           organisatieonderdeel in aanmerking komen voor overdracht naar het centraal
                           semi-statisch archief
                        </text:p>
            </table:table-cell>
            <table:table-cell table:style-name="left.top">
              <text:p text:style-name="Table_20_Contents">n.v.t.</text:p>
            </table:table-cell>
            <table:table-cell table:style-name="left.top">
              <text:p text:style-name="Table_20_Contents">•<text:span text:style-name="superscript">1</text:spa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1</text:span>
                           
                        </text:p>
            </table:table-cell>
            <table:table-cell table:style-name="left.top">
              <text:p text:style-name="Table_20_Contents">n.v.t.</text:p>
            </table:table-cell>
            <table:table-cell table:style-name="left.top">
              <text:p text:style-name="Table_20_Contents">n.v.t.<text:span text:style-name="superscript">5</text:span>
                           
                        </text:p>
            </table:table-cell>
          </table:table-row>
          <table:table-row table:style-name="odd.left.middle">
            <table:table-cell table:style-name="left.top"/>
            <table:table-cell table:style-name="left.top">
              <text:p text:style-name="Table_20_Heading">c</text:p>
            </table:table-cell>
            <table:table-cell table:style-name="left.top">
              <text:p text:style-name="Table_20_Heading">
                           <text:span text:style-name="cur">Beslissen overdracht naar semi-statisch
                              archief ingeval van reorganisatie</text:span>
                           
                        </text:p>
              <text:p text:style-name="Table_20_Heading">in geval van reorganisatie van het organisatieonderdeel:
                           het beslissen welke archiefbescheiden in aanmerking komen voor overdracht naar
                           het semi-statisch archief
                        </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row>
          <table:table-row table:style-name="even.left.middle">
            <table:table-cell table:style-name="left.top"/>
            <table:table-cell table:style-name="left.top">
              <text:p text:style-name="Table_20_Heading">d</text:p>
            </table:table-cell>
            <table:table-cell table:style-name="left.top">
              <text:p text:style-name="Table_20_Heading">
                           <text:span text:style-name="cur">Beslissen overdracht naar ander
                              dynamisch archief ingeval van reorganisatie of opheffing</text:span>
                           
                        </text:p>
              <text:p text:style-name="Table_20_Heading">in geval van reorganisatie of opheffing van het
                           organisatieonderdeel: het beslissen welke archiefbescheiden in aanmerking komen
                           voor overdracht naar het dynamisch archief van een ander of nieuw
                           organisatieonderdeel
                        </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span text:style-name="superscript">1</text:span>
                           
                        </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odd.left.middle">
            <table:table-cell table:style-name="left.top">
              <text:p text:style-name="Table_20_Heading">12.4</text:p>
            </table:table-cell>
            <table:table-cell table:style-name="left.top"/>
            <table:table-cell table:style-name="left.top">
              <text:p text:style-name="Table_20_Heading">
                           <text:span text:style-name="cur">Zorgdrager voor overdracht</text:span>
                           
                        </text:p>
              <text:p text:style-name="Table_20_Heading">het zorgdragen voor een overdracht van archiefbescheiden
                           als bedoeld onder 6.3a tot en met d
                        </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span text:style-name="superscript">4</text:span>
                           
                        </text:p>
            </table:table-cell>
          </table:table-row>
          <table:table-row table:style-name="even.left.middle">
            <table:table-cell table:style-name="left.top" table:number-columns-spanned="10"/>
          </table:table-row>
          <table:table-row table:style-name="odd.left.middle">
            <table:table-cell table:style-name="left.top" table:number-columns-spanned="10">
              <text:p text:style-name="Table_20_Contents">
                           <text:span text:style-name="Strong_Emphasis">13. Overbrenging van archiefbescheiden
                              naar een rijksarchiefbewaarplaats</text:span>
                           
                        </text:p>
            </table:table-cell>
          </table:table-row>
          <table:table-row table:style-name="even.left.middle">
            <table:table-cell table:style-name="left.top">
              <text:p text:style-name="Table_20_Heading">13.1</text:p>
            </table:table-cell>
            <table:table-cell table:style-name="left.top"/>
            <table:table-cell table:style-name="left.top">
              <text:p text:style-name="Table_20_Heading">
                           <text:span text:style-name="cur">Overbrenging naar
                              rijksarchiefbewaarplaats</text:span>
                           
                        </text:p>
              <text:p text:style-name="Table_20_Heading">overbrenging als bedoeld in de artikelen 12 en 13 van de
                           Archiefwet 1995
                        </text:p>
            </table:table-cell>
            <table:table-cell table:style-name="left.top">
              <text:p text:style-name="Table_20_Contents">•</text:p>
            </table:table-cell>
            <table:table-cell table:style-name="left.top">
              <text:p text:style-name="Table_20_Contents">X</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text:span text:style-name="superscript">14</text:span>, <text:span text:style-name="superscript">16</text:span>
                           
                        </text:p>
            </table:table-cell>
          </table:table-row>
          <table:table-row table:style-name="odd.left.middle">
            <table:table-cell table:style-name="left.top">
              <text:p text:style-name="Table_20_Heading">13.2</text:p>
            </table:table-cell>
            <table:table-cell table:style-name="left.top"/>
            <table:table-cell table:style-name="left.top">
              <text:p text:style-name="Table_20_Heading">
                           <text:span text:style-name="cur">Medewerking bij overbrenging naar
                              rijksarchiefbewaarplaats</text:span>
                           
                        </text:p>
              <text:p text:style-name="Table_20_Heading">het op verzoek van de directeur CO verlenen van de
                           noodzakelijke medewerking aan overbrenging als bedoeld in de artikelen 12 en 13
                           van de Archiefwet 1995
                        </text:p>
            </table:table-cell>
            <table:table-cell table:style-name="left.top">
              <text:p text:style-name="Table_20_Contents">n.v.t.</text:p>
            </table:table-cell>
            <table:table-cell table:style-name="left.top">
              <text:p text:style-name="Table_20_Contents">•</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row>
          <table:table-row table:style-name="even.left.middle">
            <table:table-cell table:style-name="left.top" table:number-columns-spanned="10"/>
          </table:table-row>
          <table:table-row table:style-name="odd.left.middle">
            <table:table-cell table:style-name="left.top" table:number-columns-spanned="10">
              <text:p text:style-name="Table_20_Contents">
                           <text:span text:style-name="Strong_Emphasis">14. Advies</text:span>
                           
                        </text:p>
            </table:table-cell>
          </table:table-row>
          <table:table-row table:style-name="even.left.middle">
            <table:table-cell table:style-name="left.top"/>
            <table:table-cell table:style-name="left.top"/>
            <table:table-cell table:style-name="left.top">
              <text:p text:style-name="Table_20_Heading">
                           <text:span text:style-name="cur">Algemene advisering</text:span>
                           
                        </text:p>
              <text:p text:style-name="Table_20_Heading">het adviseren van organisatieonderdelen inzake
                           archiefaangelegenheden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text:span text:style-name="superscript">17</text:span>
                           
                        </text:p>
            </table:table-cell>
          </table:table-row>
          <table:table-row table:style-name="odd.left.middle">
            <table:table-cell table:style-name="left.top" table:number-columns-spanned="10"/>
          </table:table-row>
          <table:table-row table:style-name="even.left.middle">
            <table:table-cell table:style-name="left.top" table:number-columns-spanned="10">
              <text:p text:style-name="Table_20_Contents">
                           <text:span text:style-name="Strong_Emphasis">15. Overig</text:span>
                           
                        </text:p>
            </table:table-cell>
          </table:table-row>
          <table:table-row table:style-name="odd.left.middle">
            <table:table-cell table:style-name="left.top"/>
            <table:table-cell table:style-name="left.top"/>
            <table:table-cell table:style-name="left.top">
              <text:p text:style-name="Table_20_Heading">
                           <text:span text:style-name="cur">Overige taken</text:span>
                           
                        </text:p>
              <text:p text:style-name="Table_20_Heading">alle overige taken die nodig zijn voor een goed beheer
                           van archiefbescheiden van de organisatie
                        </text:p>
            </table:table-cell>
            <table:table-cell table:style-name="left.top">
              <text:p text:style-name="Table_20_Contents">•<text:span text:style-name="superscript">18</text:span>
                           
                        </text:p>
            </table:table-cell>
            <table:table-cell table:style-name="left.top">
              <text:p text:style-name="Table_20_Contents">•<text:span text:style-name="superscript">18</text:span>
                           
                        </text:p>
            </table:table-cell>
            <table:table-cell table:style-name="left.top">
              <text:p text:style-name="Table_20_Contents">•<text:span text:style-name="superscript">18</text:span>
                           
                        </text:p>
            </table:table-cell>
            <table:table-cell table:style-name="left.top">
              <text:p text:style-name="Table_20_Contents">•<text:span text:style-name="superscript">18</text:span>
                           
                        </text:p>
            </table:table-cell>
            <table:table-cell table:style-name="left.top">
              <text:p text:style-name="Table_20_Contents">•<text:span text:style-name="superscript">18</text:span>
                           
                        </text:p>
            </table:table-cell>
            <table:table-cell table:style-name="left.top">
              <text:p text:style-name="Table_20_Contents">•<text:span text:style-name="superscript">18</text:span>
                           
                        </text:p>
            </table:table-cell>
            <table:table-cell table:style-name="left.top">
              <text:p text:style-name="Table_20_Contents">•</text:p>
            </table:table-cell>
          </table:table-row>
        </table:table>
        <text:p/>
        <text:section text:name="bron.d1313e6444" text:style-name="bron">
          <text:p text:style-name="bron">
                  <text:span text:style-name="superscript">1</text:span> in overeenstemming met de directeur CO
               </text:p>
          <text:p text:style-name="bron">
                  <text:span text:style-name="superscript">2</text:span> voor zover het selectielijsten betreft die betrekking
                  hebben op een onderdeel bij de bestuursdienst of een commissie
               </text:p>
          <text:p text:style-name="bron">
                  <text:span text:style-name="superscript">3</text:span> in overeenstemming met het betrokken
                  organisatieonderdeel
               </text:p>
          <text:p text:style-name="bron">
                  <text:span text:style-name="superscript">4</text:span> onverminderd de desbetreffende taak uit hoofde van de
                  functie van directeur bij de bestuursdienst.
               </text:p>
          <text:p text:style-name="bron">
                  <text:span text:style-name="superscript">5</text:span> voor zover het archiefbescheiden betreft van een:
               </text:p>
          <text:p text:style-name="bron">1°. onderdeel van de bestuursdienst; of</text:p>
          <text:p text:style-name="bron">2°. Commissie</text:p>
          <text:p text:style-name="bron">
                  <text:span text:style-name="superscript">6</text:span> in overeenstemming met de directeur van het betrokken
                  onderdeel onderscheidenlijk de secretaris van de betrokken commissie
               </text:p>
          <text:p text:style-name="bron">
                  <text:span text:style-name="superscript">7</text:span> voor zover het archiefbescheiden betreft in het:
               </text:p>
          <text:p text:style-name="bron">1°. dynamisch archief van een onderdeel bij de bestuursdienst of
                  van een commissie; of
               </text:p>
          <text:p text:style-name="bron">2°. centraal semi-statisch archief</text:p>
          <text:p text:style-name="bron">
                  <text:span text:style-name="superscript">8</text:span> in overeenstemming met de directeur van het betrokken
                  onderdeel van de bestuursdienst
               </text:p>
          <text:p text:style-name="bron">
                  <text:span text:style-name="superscript">9</text:span> voor zover het archiefbescheiden betreft in:
               </text:p>
          <text:p text:style-name="bron">1°. de dynamische archieven van de bestuursdienst of van een
                  commissie; of
               </text:p>
          <text:p text:style-name="bron">2°. het centraal semi-statisch archief</text:p>
          <text:p text:style-name="bron">
                  <text:span text:style-name="superscript">10</text:span> voor zover het archiefbescheiden betreft in het
                  centraal semi-statisch archief, onverminderd de desbetreffende taak uit hoofde
                  van de functie van directeur bij de bestuursdienst
               </text:p>
          <text:p text:style-name="bron">
                  <text:span text:style-name="superscript">11</text:span> voor zover het archiefbescheiden betreft in de
                  dynamische archieven van de bestuursdienst of van een commissie
               </text:p>
          <text:p text:style-name="bron">
                  <text:span text:style-name="superscript">12</text:span> na overleg met de directeur CO
               </text:p>
          <text:p text:style-name="bron">
                  <text:span text:style-name="superscript">13</text:span> in overeenstemming met de voorzitter
               </text:p>
          <text:p text:style-name="bron">
                  <text:span text:style-name="superscript">14</text:span> voor zover het archiefbescheiden betreft van een
                  onderdeel van de bestuursdienst
               </text:p>
          <text:p text:style-name="bron">
                  <text:span text:style-name="superscript">15</text:span> in overeenstemming met de betrokken directeur bij de
                  bestuursdienst
               </text:p>
          <text:p text:style-name="bron">
                  <text:span text:style-name="superscript">16</text:span> in overeenstemming met de directeur van het betrokken
                  onderdeel
               </text:p>
          <text:p text:style-name="bron">
                  <text:span text:style-name="superscript">17</text:span> met uitzondering van de navolgende
                  organisatieonderdelen:
               </text:p>
          <text:p text:style-name="bron">1°. een adviesraad als bedoeld in de bijlage bij het Organisatie-
                  en mandaatbesluit OCW 2008;
               </text:p>
          <text:p text:style-name="bron">2°. een ander overheidsorgaan zonder rechtspersoonlijkheid die
                  wettelijke taken op het beleidsterrein van de Minister van Onderwijs, Cultuur
                  en Wetenschap uitvoert en dat uit diens begroting wordt bekostigd
               </text:p>
          <text:p text:style-name="bron">
                  <text:span text:style-name="superscript">18</text:span> voor zover het archiefbescheiden betreft die berusten
                  bij het betrokken organisatieonderdeel
               </text:p>
        </text:section>
        <text:section text:name="alineagroep.d1313e6583" text:style-name="alineagroep">
          <text:p text:style-name="alineagroep">Betekenis van de gebruikte symbolen:</text:p>
          <text:p text:style-name="alineagroep">• Betrokken functionaris is belast met deze taak</text:p>
          <text:p text:style-name="alineagroep.end">X Taak heeft betrekking op het betrokken organisatieonderdeel, maar
                  is belegd bij de directeur CO
               </text:p>
        </text:section>
        <text:section text:name="nota-toelichting.d1313e6595" text:style-name="nota-toelichting">
          <text:h text:outline-level="2" text:style-name="nota-toelichting_kop">TOELICHTING
               </text:h>
          <text:h text:outline-level="3" text:style-name="divisiekop1">1. Algemeen
               </text:h>
          <text:section text:name="alineagroep.d1313e6605" text:style-name="alineagroep">
            <text:p text:style-name="alineagroep">Artikel 14 van het Archiefbesluit 1995 verplicht zorgdragers in
                     de zin van de artikelen 23, eerste lid, en 41, eerste lid, van de Archiefwet
                     1995 tot het vaststellen van beheersregels ten aanzien van hun
                     archiefbescheiden. Deze regeling, die het Beheersreglement Documentaire
                     Informatie Verzorging OCenW<text:note text:id="n1" text:note-class="endnote">
                        <text:note-citation text:label="1">1</text:note-citation>
                        <text:note-body>
                           <text:p> Stcrt. 2001, nr. 40.</text:p>
                        </text:note-body>
                     </text:note> uit 2001
                     vervangt, strekt daartoe.
                  </text:p>
            <text:p text:style-name="alineagroep.end">Tot vervanging van het Beheersreglement Documentaire Informatie
                     Verzorging OCenW wordt in de eerste plaats overgegaan om weer in de pas te
                     lopen met een aantal organisatorische ontwikkelingen binnen het ministerie. Zo
                     hebben sinds 2001 diverse organisatieonderdelen een naamswijziging ondergaan of
                     zijn samengevoegd, en zijn enkele nieuwe opgericht. Onder meer door de regeling
                     in organisatorische zin sterker te enten op het organisatie- en mandaatbesluit
                     voor het ministerie (het Organisatie- en mandaatbesluit OCW 2008<text:note text:id="n2" text:note-class="endnote">
                        <text:note-citation text:label="2">2</text:note-citation>
                        <text:note-body>
                           <text:p> Stcrt. 2008, nr. 40.</text:p>
                        </text:note-body>
                     </text:note> ) is de
                     bestendigheid ervan toegenomen en hoeft deze in beginsel niet te worden
                     aangepast, wanneer sprake is van veranderingen in de OCW-organisatie. Voor wat
                     betreft de taken op het gebied van de informatiehuishouding van het ministerie
                     is in dat verband relevant te vermelden dat de voormalige directie
                     Informatiestrategie- en diensten onlangs is opgegaan in een bredere directie
                     Concernondersteuning (CO). Bij de vorming van de directie CO zijn onder meer de
                     bedrijfsbureaus van de verschillende directies bij de bestuursdienst gebundeld.
                     Hierdoor zijn enkele taken die voorheen door directies zelf werden uitgevoerd,
                     zoals de DIV- werkzaamheden, centraal bij de directie CO belegd. In dat kader
                     is met deze regeling voorzien in toewijzing van betreffende taken aan de
                     directeur CO. Met dit beheersreglement is ook overigens beoogd de
                     verantwoordelijkheidsverdeling binnen het ministerie duidelijker en vollediger
                     weer te geven. De belangrijkste wijzigingen ten opzichte van het
                     Beheersreglement Documentaire Informatie Verzorging OCenW op deze punten zijn
                     de volgende:
                  </text:p>
            <text:list text:style-name="list-style-3">
              <text:list-item>
                <text:p text:style-name="list.start">de verantwoordelijkheid voor het opstellen, indienen en
                           bijhouden van selectielijsten ligt integraal bij de directeur CO in plaats van
                           verspreid over de organisatieonderdelen;
                        </text:p>
              </text:list-item>
              <text:list-item>
                <text:p text:style-name="list.cont">de verantwoordelijkheid voor het vaststellen van
                           ordeningsplannen die betrekking hebben op onderdelen van de bestuursdienst ligt
                           integraal bij de directeur CO in plaats van verspreid over deze
                           organisatieonderdelen;
                        </text:p>
              </text:list-item>
              <text:list-item>
                <text:p text:style-name="list.end">de opzet van het reglement is per onderwerp in plaats van per
                           actor.
                        </text:p>
              </text:list-item>
            </text:list>
          </text:section>
          <text:h text:outline-level="3" text:style-name="divisiekop1">2. Digitalisering van de informatiehuishouding
               </text:h>
          <text:p text:style-name="nota-toelichting">Met deze regeling is zoveel mogelijk is ingespeeld op de
                  verregaande digitalisering van de informatiehuishouding en (de daarmee
                  gepaarde) veranderingen op het vakgebied. Waar het vorige beheersreglement nog
                  slechts voorzag in drie vormen van archiefbewaring binnen de organisatie,
                  namelijk archief in dynamische, semi-statische en centraal semi-statische vorm,
                  kent het huidige beheersreglement ook een centraal digitaal archief. Een
                  dergelijk archief beslaat het geheel van alle digitale archiefbescheiden die
                  berusten bij (organisatieonderdelen van) het ministerie in een
                  <text:span text:style-name="cur">digital born</text:span>-omgeving, waarbij routinematige
                  digitale vervanging van opgemaakte of ontvangen papieren archiefbescheiden
                  wordt toegepast.<text:note text:id="n3" text:note-class="endnote">
                     <text:note-citation text:label="3">3</text:note-citation>
                     <text:note-body>
                        <text:p> Voor de wettelijke kaders voor routinematig, digitale
                  vervanging van archiefbescheiden wordt verwezen naar de Beleidsregel digitale
                  vervanging archiefbescheiden (Stcrt. 2008, nr. 21).
               </text:p>
                     </text:note-body>
                  </text:note> Binnen het
                  Ministerie van Onderwijs, Cultuur en Wetenschap worden met het project
                  <text:span text:style-name="cur">E-doc</text:span> de eerste stappen in deze richting gezet. Op
                  dit moment wordt door DIV- en secretariaatmedewerkers van de bestuursdienst al
                  digitaal gearchiveerd. In de volgende fase zal de gehele informatiehuishouding
                  voor alle medewerkers van de bestuursdienst volledig digitaal verlopen. In
                  ieder geval tot die tijd zal sprake zijn van een hybride situatie, zodat ook
                  dit beheersreglement nog voorziet in de vertrouwde vormen van dynamische,
                  semi-statische en centraal semi-statische archiefbewaring. Deze vormen zullen
                  overigens naar verwachting ook in een volledig digitale omgeving nog een
                  aanzienlijke periode relevant zijn, gelet op de wettelijke overbrengingstermijn
                  van 20 jaar.
               </text:p>
          <text:h text:outline-level="3" text:style-name="divisiekop1">3. Reikwijdte archiefwettelijk zorgdragerschap
               </text:h>
          <text:section text:name="alineagroep.d1313e6668" text:style-name="alineagroep">
            <text:p text:style-name="alineagroep">Deze regeling geeft, ten slotte, uitdrukking aan het
                     archiefwettelijk zorgdragerschap van de Minister van Onderwijs, Cultuur en
                     Wetenschap voor de archiefbescheiden van zijn adviescolleges en van andere
                     overheidsorganen zonder rechtspersoonlijkheid die tot het beleidsterrein van
                     zijn ministerie behoren. Wat betreft de reikwijdte van het zorgdragerschap merk
                     ik het volgende op. In de Archiefwet 1995 is een aantal met name genoemde
                     overheidsorganen uitdrukkelijk aangewezen als zorgdrager voor hun nog niet
                     overgebrachte archiefbescheiden. Zo bepaalt artikel 23, eerste lid, van die wet
                     dat de Eerste en de Tweede Kamer der Staten-Generaal, de andere Hoge Colleges
                     van Staat, de directeur van het Kabinet van de Koning en de verschillende
                     ministers zorg dragen voor hun archiefbescheiden, voor zover deze niet zijn
                     overgebracht naar een rijksarchiefbewaarplaats.
                  </text:p>
            <text:p text:style-name="alineagroep.end">Voor een tweetal categorieën van overheidsorganisaties ligt het
                     in de rede om, voor wat betreft de archiefwettelijke zorg voor
                     archiefbescheiden, een koppeling te maken met het zorgdragerschap van de
                     minister die belast is met aangelegenheden op het beleidsterrein van die
                     organisaties. Het gaat om adviesraden in de zin van de Kaderwet adviescolleges
                     en om alle overige overheidsorganen die tot het beleidsterrein van een
                     ministerie behoren, maar geen rechtspersoonlijkheid bezitten en dus onderdeel
                     zijn van de rechtspersoon Staat. Voor deze twee categorieën is de minister die
                     het aangaat zorgdrager in de zin van de Archiefwet 1995. Gelet op de bijzondere
                     bestuurlijke positionering van deze overheidsorganen ten opzichte van een
                     ministerie kan de concrete invulling van de archiefwettelijke zorg uiteraard
                     onderwerp zijn van onderlinge werkafspraken.
                  </text:p>
          </text:section>
          <text:section text:name="ondertekening.d1313e6677"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informatiebeheer OCW</dc:title>
  </office:meta>
</office:document-meta>
</file>