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5 maart 2009, TRCJZ/2009/407, houdende wijziging van de Uitvoeringsregeling
            visserij ter uitvoering van arrest C-249/07 van het Europese Hof van
            Justitie
         </text:h>
      <text:section text:name="regeling.d301e95" text:style-name="regeling">
        <text:section text:name="aanhef.d301e97" text:style-name="aanhef">
          <text:p text:style-name="wie">De Minister van Landbouw, Natuur en Voedselkwaliteit,</text:p>
          <text:p text:style-name="considerans.al">Gelet op artikel 6d van het Reglement
                  zee- en kustvisserij 1977;
               </text:p>
          <text:p text:style-name="afkondiging">Besluit:</text:p>
        </text:section>
        <text:section text:name="regeling-tekst.d301e109" text:style-name="regeling-tekst">
          <text:h text:outline-level="3" text:style-name="wijzig-artikel_kop">ARTIKEL I
               </text:h>
          <text:p text:style-name="wat">De Uitvoeringsregeling visserij wordt als
                  volgt gewijzigd:
               </text:p>
          <text:section text:name="wijziging.d301e118" text:style-name="wijziging">
            <text:p text:style-name="wat">Artikel 45 komt te luiden:</text:p>
            <text:section text:name="artikel.d301e123" text:style-name="wijziging.block">
              <text:h text:outline-level="4" text:style-name="artikel_kop">Artikel 45
                     </text:h>
              <text:p text:style-name="artikel"> Van het verbod in artikel 19 wordt vrijstelling verleend voor
                        zover het betreft het uitzetten of uitzaaien van mosselen, kokkels, oesters en
                        Japanse oesters.
                     </text:p>
            </text:section>
          </text:section>
          <text:section text:name="artikel.d301e134"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301e145" text:style-name="regeling-sluiting">
          <text:section text:name="slotformulering.d301e147" text:style-name="slotformulering">
            <text:p text:style-name="slotformulering">Deze regeling zal met de toelichting in de Staatscourant worden
                     geplaatst.
                  </text:p>
          </text:section>
          <text:section text:name="gegeven.d301e153" text:style-name="gegeven">
            <text:p text:style-name="dagtekening">Den Haag, 5
                     maart 2009
                  </text:p>
          </text:section>
          <text:section text:name="ondertekening.d301e159" text:style-name="ondertekening">
            <text:p text:style-name="ondertekening">De Minister van
                     Landbouw, Natuur en
                     Voedselkwaliteit,
                  </text:p>
            <text:p text:style-name="ondertekening.end">G. Verburg. </text:p>
          </text:section>
        </text:section>
        <text:section text:name="nota-toelichting.d301e169" text:style-name="nota-toelichting">
          <text:h text:outline-level="2" text:style-name="nota-toelichting_kop">TOELICHTING
               </text:h>
          <text:h text:outline-level="3" text:style-name="divisiekop1">1. Algemeen
               </text:h>
          <text:section text:name="alineagroep.d301e179" text:style-name="alineagroep">
            <text:p text:style-name="alineagroep">Onderhavige regeling wijzigt de vrijstelling (artikel 45
                     Uitvoeringsregeling visserij) op het verbod om schelpdieren uit te zetten of
                     uit te zaaien van artikel 19 van de Uitvoeringsregeling visserij. Hiermee wordt
                     uitvoering gegeven aan arrest C-249/07 van het Europese Hof van Justitie van
                     4 december 2008. In dit arrest stelt het Hof vast dat het stelsel van
                     voorafgaande vergunning voor de uitzaai van mosselen en oesters in de
                     Nederlandse kustwateren, die rechtmatig uit andere lidstaten afkomstig zijn en
                     tot de Nederlandse inheemse soorten behoren, een beperking vormt van het vrije
                     verkeer van goederen. Een beperking is alleen toegestaan wanneer deze geschikt,
                     noodzakelijk en evenredig is om één van de in artikel 30 EG-verdrag genoemde
                     belangen te behartigen.
                  </text:p>
            <text:p text:style-name="alineagroep.end">Hoewel de instandhouding van niet beschermde vissoorten in het
                     belang van de visserij een belang is waarvoor een beroep op artikel 30
                     EG-verdrag kan worden gedaan, voldoet het Nederlandse vergunningstelsel niet
                     aan de eisen die artikel 30 EG-verdrag aan een dergelijke beperking stelt,
                     aldus het Hof. Naar het oordeel van het Hof heeft Nederland niet aangetoond dat
                     het vergunningstelsel voor mosselen en oesters, behorende tot de inheemse
                     soorten, geschikt is om de doelstelling, te weten de bescherming van de
                     biodiversiteit, te verwezenlijken. Daarnaast acht het Hof ook de
                     noodzakelijkheid van het vergunningstelsel niet gerechtvaardigd, vanwege het
                     bestaan van vrijstellingen voor de uitzaai van mosselen en oesters waarvan niet
                     is aangetoond dat ze objectief en niet-discriminerend zijn. Nederland kan
                     volgens het Hof niet afdoende verklaren waarom voor de uitzaai van mosselen
                     afkomstig uit het Nederlandse gedeelte van de Waddenzee wel een vrijstelling
                     geldt, terwijl het uitzaaien van mosselen uit het Duitse of Deense gedeelte van
                     de Waddenzee onder de vergunningplicht valt.
                  </text:p>
          </text:section>
          <text:h text:outline-level="3" text:style-name="divisiekop1">2. Wijziging vrijstelling
               </text:h>
          <text:section text:name="alineagroep.d301e192" text:style-name="alineagroep">
            <text:p text:style-name="alineagroep">Met de wijziging van artikel 45 van de Uitvoeringsregeling
                     visserij wordt de uitzaai van mosselen, kokkels, oesters en Japanse oesters
                     vrijgesteld van de op grond van de Visserijwet 1963 geldende vergunningplicht.
                     De nieuwe vrijstelling maakt geen onderscheid naar de afkomst van de
                     schelpdieren. De beperking van het handelsverkeer bij de uitzaai van mosselen
                     en oesters, zoals die door het Hof werd geconstateerd, wordt hiermee
                     opgeheven.
                  </text:p>
            <text:p text:style-name="alineagroep.end">De vrijstelling heeft ook betrekking op de uitzaai van kokkels en
                     Japanse oesters omdat de uitzaai van deze schelpdiersoorten geen negatieve
                     gevolgen heeft voor de instandhouding van schelpdieren en vissen in het belang
                     van de visserij. De Japanse oester is weliswaar een exoot die andere
                     schelpdiersoorten verdringt en daarmee het bestand van die andere soorten in
                     gevaar kan brengen, maar nu dit gevaar zich in de Nederlandse kustwateren al
                     verwezenlijkt heeft, heeft een verbod op de uitzaai van de Japanse oester geen
                     toegevoegde waarde.
                  </text:p>
          </text:section>
          <text:p text:style-name="nota-toelichting">Met de publicatie en inwerkingtreding van deze regeling wordt
                  afgeweken van mijn uitgangspunten van vaste verandermomenten voor regelgeving
                  die inhouden dat nieuwe regels slechts op 1 januari of op 1 juli ingaan en dat
                  minimaal drie maanden daaraan voorafgaand publicatie van de nieuwe regels
                  plaatsvindt. Reden voor de afwijking is dat de regeling dient om uitvoering te
                  geven aan een uitspraak van het Europese Hof van Justitie.
               </text:p>
          <text:h text:outline-level="3" text:style-name="divisiekop1">3. Gevolgen voor administratieve lasten
               </text:h>
          <text:p text:style-name="nota-toelichting">De wijziging leidt tot een vermindering van de administratieve
                  lasten, omdat de vergunningplicht voor de uitzaai van mosselen, kokkels,
                  Japanse oesters en oesters wordt vervangen door een vrijstelling. Jaarlijks
                  worden ongeveer 65 vergunningen verleend. Dit leidt tot een totale
                  lastenverlichting van € 1165,32. De leges bedragen € 117,98 per aanvraag en
                  € 7668,70 voor het geheel. De totale kostenbesparing komt daarmee uit op
                  € 8834,02.
               </text:p>
          <text:section text:name="ondertekening.d301e212" text:style-name="ondertekening">
            <text:p text:style-name="ondertekening">De Minister van
                     Landbouw, Natuur en
                     Voedselkwaliteit,
                  </text:p>
            <text:p text:style-name="ondertekening.end">G. Verburg.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 Uitvoeringsregeling visserij</dc:title>
  </office:meta>
</office:document-meta>
</file>