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Beleidsregels Actief Bodembeheer Maas en Beleidsregels
            Actief Bodembeheer Rijntakken
         </text:h>
      <text:section text:name="algemeen.d5617e77" text:style-name="algemeen">
        <text:section text:name="aanhef.d5617e79" text:style-name="aanhef">
          <text:p text:style-name="afkondiging">De Staatssecretaris van Verkeer en Waterstaat maakt, ter voldoening
                  aan de Algemene wet bestuursrecht, het volgende
                  bekend.
               </text:p>
        </text:section>
        <text:section text:name="vrije-tekst.d5617e85" text:style-name="vrije-tekst">
          <text:h text:outline-level="3" text:style-name="divisiekop1">Aanleiding
               </text:h>
          <text:p text:style-name="vrije-tekst">De Beleidsregels Actief Bodembeheer Maas en de Beleidsregels
                  Actief Bodembeheer Rijntakken zijn begin 2003 vastgesteld door de
                  Staatssecretaris van Verkeer en Waterstaat en provinciale staten van de
                  provincies Gelderland, Overijssel, Noord-Brabant, Limburg en Utrecht (Stcrt.
                  111, p. 13). De beleidsregels hebben betrekking op de toepassing van
                  bevoegdheden krachtens de Wet verontreiniging oppervlaktewateren, de Wet
                  milieubeheer en de Wet bodembescherming en hebben betrekking op het verzet van
                  grond en bagger in de Maas en de Rijntakken. De beleidsregels worden thans,
                  voor zover zij zijn vastgesteld door de Staatssecretaris van Verkeer en
                  Waterstaat, ingetrokken in verband met wijzigingen in de regelgeving. Deze
                  wijzigingen betreffen de inwerkingtreding van het Besluit bodemkwaliteit op
                  1 januari 2008 en de daarmee gepaard gaande intrekking van het
                  Bouwstoffenbesluit bodem- en oppervlaktewaterbescherming, en de wijziging van
                  de Wet bodembescherming met ingang van 1 januari 2006.
               </text:p>
          <text:h text:outline-level="3" text:style-name="divisiekop1">Korte weergave van het besluit
               </text:h>
          <text:p text:style-name="vrije-tekst">Van de Beleidsregels Actief Bodembeheer Maas en de Beleidsregels
                  Actief Bodembeheer Rijntakken komen de beleidsregels 2.1 tot en met 2.6 (Wet
                  verontreiniging oppervlaktewateren), 4.1, voor zover deze betrekking heeft op
                  de waterbodem, en 4.2 tot en met 4.4 (Wet bodembescherming) te vervallen.
               </text:p>
          <text:h text:outline-level="3" text:style-name="divisiekop1">Vaststelling
               </text:h>
          <text:section text:name="alineagroep.d5617e106" text:style-name="alineagroep">
            <text:p text:style-name="alineagroep">Het besluit is vastgesteld op 18 februari 2009
                     (nr. CEND/HDJZ-2009/173 sector WAT) en werkt terug tot 1 februari 2009.
                  </text:p>
            <text:p text:style-name="alineagroep.end">Tegen het besluit staat ingevolge artikel 8:2, onder a, van de
                     Algemene wet bestuursrecht geen beroep open.
                  </text:p>
          </text:section>
          <text:p text:style-name="vrije-tekst">Het besluit is, voor zover relevant, gebaseerd op artikel 1,
                  eerste en derde lid, van de Wet verontreiniging oppervlaktewateren en op
                  artikel 63a van de Wet bodembescherming.
               </text:p>
          <text:h text:outline-level="3" text:style-name="divisiekop1">Exemplaren van het besluit
               </text:h>
          <text:p text:style-name="vrije-tekst">Het besluit tot wijziging van de Beleidsregels Actief Bodembeheer
                  Maas en Beleidsregels Actief Bodembeheer Rijntakken inclusief toelichting is,
                  zowel op papier als digitaal, op te vragen bij:
               </text:p>
          <text:section text:name="alineagroep.d5617e125" text:style-name="alineagroep">
            <text:p text:style-name="alineagroep">Rijkswaterstaat Corporate Dienst</text:p>
            <text:p text:style-name="alineagroep">Griffioenlaan 2</text:p>
            <text:p text:style-name="alineagroep">3526 LA Utrecht</text:p>
            <text:p text:style-name="alineagroep">Postbus 2232</text:p>
            <text:p text:style-name="alineagroep.end">3500 GE Utrecht</text:p>
          </text:section>
          <text:section text:name="alineagroep.d5617e143" text:style-name="alineagroep">
            <text:p text:style-name="alineagroep">Tel. 088-797 11 11</text:p>
            <text:p text:style-name="alineagroep.end">Fax. 088-797 18 99</text:p>
          </text:section>
          <text:p text:style-name="vrije-tekst">Contactpersoon: E. Bruinsma</text:p>
          <text:h text:outline-level="3" text:style-name="divisiekop1">Inlichtingen
               </text:h>
          <text:p text:style-name="vrije-tekst">Voor het verkrijgen van nadere inlichtingen kunt u zich wenden
                  tot de volgende contactpersoon:
               </text:p>
          <text:list text:style-name="list-style-1">
            <text:list-item>
              <text:p text:style-name="list.single">E. Bruinsma, 088-797 13 02
                     </text:p>
            </text:list-item>
          </text:list>
        </text:section>
        <text:section text:name="tekst-sluiting.d5617e175" text:style-name="tekst-sluiting">
          <text:section text:name="ondertekening.d5617e177"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leidsregels Actief Bodembeheer Maas en Beleidsregels Actief Bodembeheer Rijntakken</dc:title>
  </office:meta>
</office:document-meta>
</file>