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3 februari 2009, R-nr. 649, tot vaststelling van beleidsregels voor het doen
            	 van schenkingen aan overheidsorganen in ontwikkelingslanden met het oog op de
            	 ontwikkeling, implementatie en exploitatie van publieke infrastructuur
            	 (Schenkingsfaciliteit ORIO)
         </text:h>
      <text:section text:name="regeling.d40e163" text:style-name="regeling">
        <text:section text:name="aanhef.d40e165" text:style-name="aanhef">
          <text:p text:style-name="wie">De Minister voor Ontwikkelingssamenwerking,</text:p>
          <text:p text:style-name="considerans.al">Gelet op artikel 32 van de
                  			 Comptabiliteitswet 2001;
               </text:p>
          <text:p text:style-name="afkondiging">Besluit:</text:p>
        </text:section>
        <text:section text:name="regeling-tekst.d40e177" text:style-name="regeling-tekst">
          <text:section text:name="artikel.d40e179" text:style-name="artikel">
            <text:h text:outline-level="3" text:style-name="artikel_kop">Artikel 1
                  </text:h>
            <text:p text:style-name="artikel">Voor het doen van schenkingen aan overheidsorganen in
                     			 ontwikkelingslanden met het oog op de ontwikkeling, implementatie en
                     			 exploitatie van publieke infrastructuur gelden de als bijlage bij dit besluit
                     			 gevoegde beleidsregels.
                  </text:p>
          </text:section>
          <text:section text:name="artikel.d40e189" text:style-name="artikel">
            <text:h text:outline-level="3" text:style-name="artikel_kop">Artikel 2
                  </text:h>
            <text:p text:style-name="artikel">Dit besluit treedt in werking met ingang van de tweede dag na de
                     			 dagtekening van de Staatscourant waarin het geplaatst wordt.
                  </text:p>
          </text:section>
        </text:section>
        <text:section text:name="regeling-sluiting.d40e200" text:style-name="regeling-sluiting">
          <text:section text:name="slotformulering.d40e202" text:style-name="slotformulering">
            <text:p text:style-name="slotformulering">Dit besluit zal met de bijlage in de Staatscourant worden
                     			 geplaatst.
                  </text:p>
          </text:section>
          <text:section text:name="ondertekening.d40e208" text:style-name="ondertekening">
            <text:p text:style-name="ondertekening">De Minister voor
                     		  Ontwikkelingssamenwerking,
                  </text:p>
            <text:p text:style-name="ondertekening">namens deze:</text:p>
            <text:p text:style-name="ondertekening">de Directeur-Generaal
                     		  Internationale Samenwerking,
                  </text:p>
            <text:p text:style-name="ondertekening.end">J.M.G. Brandt. </text:p>
          </text:section>
        </text:section>
        <text:h text:outline-level="2" text:style-name="bijlage_kop">BIJLAGE BELEIDSREGELS SCHENKINGSFACILITEIT ORIO
            </text:h>
        <text:h text:outline-level="3" text:style-name="divisiekop1">1. Schenkingsfaciliteit ORIO
            </text:h>
        <text:list text:style-name="list-style-1">
          <text:list-item text:start-value="1">
            <text:p text:style-name="list.start">ORIO (ontwikkelings relevante infrastructuur ontwikkeling) is
                     				  een schenkingsfaciliteit van het Nederlands Ministerie van Buitenlandse Zaken
                     				  onder verantwoordelijkheid van de Minister voor Ontwikkelingssamenwerking.
                  </text:p>
          </text:list-item>
          <text:list-item text:start-value="2">
            <text:p text:style-name="list.cont">ORIO houdt in dat Schenkingen worden gedaan aan de Centrale
                     				  Overheid in ontwikkelingslanden voor Projecten op het gebied van Publieke
                     				  Infrastructuur. De Schenkingen hebben het karakter van <text:span text:style-name="cur">Official Development Assistance</text:span> (ODA) zoals gedefinieerd in
                     				  de <text:span text:style-name="cur">‘DAC Guiding Principles’</text:span>
                     <text:note text:id="n1" text:note-class="endnote">
                        <text:note-citation text:label="1">1</text:note-citation>
                        <text:note-body>
                           <text:p>DAC Guiding Principles for Associated Financing and
                  						Tied and Partially Untied Official Development Aid (Adopted by DAC on 24 April
                  						1987), OESO/DAC.
               </text:p>
                        </text:note-body>
                     </text:note> van de Organisatie voor Economische
                     				  Samenwerking en Ontwikkeling (OESO). De Schenkingen zijn geen subsidie in de
                     				  zin van de Algemene wet bestuursrecht.
                  </text:p>
          </text:list-item>
          <text:list-item text:start-value="3">
            <text:p text:style-name="list.end">Deze beleidsregels zijn van toepassing op Aanvragen voor een
                     				  Schenking die zijn ontvangen na de datum van inwerkingtreding, de
                     				  daaropvolgende beoordeling van deze Aanvragen en de eventuele daaruit
                     				  voortvloeiende Schenkingsarrangementen.
                  </text:p>
          </text:list-item>
        </text:list>
        <text:h text:outline-level="3" text:style-name="divisiekop1">2. Uitvoering
            </text:h>
        <text:p text:style-name="regeling">De Minister voor Ontwikkelingssamenwerking heeft de uitvoering van
               			 ORIO opgedragen aan de EVD, agentschap voor internationaal ondernemen en
               			 samenwerken, een uitvoeringsorganisatie van de Rijksoverheid. (EVD, Juliana van
               			 Stolberglaan 148, Postbus 20105, 2500 EC Den Haag, Nederland, www.evd.nl).
            </text:p>
        <text:h text:outline-level="3" text:style-name="divisiekop1">3. Definities en afkortingen
            </text:h>
        <text:p text:style-name="definition.term">Aanvraag:</text:p>
        <text:p text:style-name="definition.description">Een aanvraag voor een Schenking die door de Centrale Overheid
                     					 is ingediend.
                  </text:p>
        <text:p text:style-name="definition.term">Aanvrager:</text:p>
        <text:p text:style-name="definition.description">De Centrale Overheid die een Aanvraag voor een Schenking
                     					 heeft ingediend.
                  </text:p>
        <text:p text:style-name="definition.term">Begunstigde:</text:p>
        <text:p text:style-name="definition.description">De Centrale Overheid die in het Schenkingsarrangement is
                     					 aangewezen als begunstigde van de Schenking.
                  </text:p>
        <text:p text:style-name="definition.term">Bestuursorgaan:</text:p>
        <text:p text:style-name="definition.description">Een orgaan van een rechtspersoon, die krachtens publiekrecht
                     					 is ingesteld of een ander persoon of college met enig openbaar gezag
                     					 bekleed.
                  </text:p>
        <text:p text:style-name="definition.term">Bevoegd Gezag:</text:p>
        <text:p text:style-name="definition.description">Het Bestuursorgaan, het Overheidsbedrijf of de
                     					 Exploitatiemaatschappij, die bevoegd is om over de betreffende Publieke
                     					 Infrastructuur te beschikken. Het Bevoegd Gezag kan in verschillende fasen van
                     					 het Project door verschillende partijen worden gevormd en kan ook de Centrale
                     					 Overheid zijn.
                  </text:p>
        <text:p text:style-name="definition.term">Centrale Overheid:</text:p>
        <text:p text:style-name="definition.description">Een tot de centrale overheid van het Ontvangende Land
                     					 behorend Bestuursorgaan, dat in bestuurlijke en/of financiële zin
                     					 verantwoordelijk is voor de betreffende Aanvraag en/of Publieke
                     					 Infrastructuur.
                  </text:p>
        <text:p text:style-name="definition.term">Concessionaliteit:</text:p>
        <text:p text:style-name="definition.description">Concessionaliteit zoals gedefinieerd in de ‘Arrangement on
                     					 Officially Supported Export Credits’, 2008 Revision, van de OESO
                     					 participanten.
                  </text:p>
        <text:p text:style-name="definition.term">Eerste Beoordeling:</text:p>
        <text:p text:style-name="definition.description">De eerste beoordeling van de Aanvraag (en het bijbehorende
                     					 Projectvoorstel) op drempelcriteria en wegingcriteria die plaatsvindt bij de
                     					 beoordelingsronde.
                  </text:p>
        <text:p text:style-name="definition.term">EVD:</text:p>
        <text:p text:style-name="definition.description">Agentschap voor internationaal ondernemen en samenwerken, een
                     					 uitvoeringsorganisatie van de Rijksoverheid, Juliana van Stolberglaan 148,
                     					 Postbus 20105, 2500 EC Den Haag, Nederland, www.evd.nl).
                  </text:p>
        <text:p text:style-name="definition.term">Exploitatiefase:</text:p>
        <text:p text:style-name="definition.description">De periode vanaf het moment dat de eindoplevering van het
                     					 Project heeft plaatsgevonden tot het moment dat de exploitatie van het Project
                     					 definitief is beëindigd.
                  </text:p>
        <text:p text:style-name="definition.term">Exploitatiemaatschappij:</text:p>
        <text:p text:style-name="definition.description">Maatschappij die zich belast met het exploiteren van een
                     					 onderneming.
                  </text:p>
        <text:p text:style-name="definition.term">Financieringsplan:</text:p>
        <text:p text:style-name="definition.description">Het bij de Aanvraag ingediende plan dat de financiering van
                     					 het Project beschrijft.
                  </text:p>
        <text:p text:style-name="definition.term">Gekoppelde Financiering:</text:p>
        <text:p text:style-name="definition.description">‘<text:span text:style-name="cur">Associated Financing</text:span>’ zoals
                     					 gedefinieerd in de ‘Arrangement on Officially Supported Export Credits’, 2008
                     					 Revision, van de OESO participanten.
                  </text:p>
        <text:p text:style-name="definition.term">HIPC:</text:p>
        <text:p text:style-name="definition.description">‘<text:span text:style-name="cur">Heavily Indebted Poor Country</text:span>’,
                     					 zoals gedefinieerd door de Wereld Bank en het IMF in het kader van het
                     					 <text:span text:style-name="cur">HIPC Initiative</text:span>.
                  </text:p>
        <text:p text:style-name="definition.term">ICB:</text:p>
        <text:p text:style-name="definition.description">‘<text:span text:style-name="cur">International competitive
                        					 bidding’</text:span>.
                  </text:p>
        <text:p text:style-name="definition.term">Implementatiefase:</text:p>
        <text:p text:style-name="definition.description">De periode vanaf het moment dat het Schenkingsarrangement
                     					 voor de Implementatie- en Exploitatiefase door de Aanvrager is geaccordeerd tot
                     					 het moment dat de eindoplevering van het Project heeft plaatsgevonden.
                  </text:p>
        <text:p text:style-name="definition.term">Landenlijst:</text:p>
        <text:p text:style-name="definition.description">De lijst van Ontvangende Landen die in aanmerking komen voor
                     					 een Schenking, waarop tevens per land de voor dat land geldende sectoren,
                     					 Schenkingspercentage en status worden aangegeven (zie www.evd.nl/orio).
                  </text:p>
        <text:p text:style-name="definition.term">LDC:</text:p>
        <text:p text:style-name="definition.description">‘<text:span text:style-name="cur">Least Developed Country’</text:span>, zoals
                     					 gedefinieerd door de Verenigde Naties.
                  </text:p>
        <text:p text:style-name="definition.term">LIB:</text:p>
        <text:p text:style-name="definition.description">‘<text:span text:style-name="cur">Limited international
                        					 bidding’</text:span>.
                  </text:p>
        <text:p text:style-name="definition.term">MKB:</text:p>
        <text:p text:style-name="definition.description">Midden- en Kleinbedrijf zoals gedefinieerd door de Europese
                     					 Commissie<text:note text:id="n2" text:note-class="endnote">
                  <text:note-citation text:label="2">2</text:note-citation>
                  <text:note-body>
                     <text:p>VERORDENING (EG) Nr. 800/2008 van de Commissie van
                  						  6 augustus 2008 (blz. 38).
               </text:p>
                  </text:note-body>
               </text:note> (zie www.evd.nl/orio).
                  </text:p>
        <text:p text:style-name="definition.term">NCB:</text:p>
        <text:p text:style-name="definition.description">‘<text:span text:style-name="cur">National competitive
                        					 bidding’</text:span>.
                  </text:p>
        <text:p text:style-name="definition.term">OESO-participanten:</text:p>
        <text:p text:style-name="definition.description">De participanten bij de ‘Arrangement on officially supported
                     					 export credits’.
                  </text:p>
        <text:p text:style-name="definition.term">Ongebonden Hulp:</text:p>
        <text:p text:style-name="definition.description">Hulp bestaande uit leningen en/of schenkingen waarvan de
                     					 verdiensten vrij en volledig beschikbaar zijn voor de financiering van inkoop
                     					 uit vrijwel alle hulp ontvangende landen en uit de OESO landen.
                  </text:p>
        <text:p text:style-name="definition.term">Ontvangende Land:</text:p>
        <text:p text:style-name="definition.description">Het land waar het Project wordt geïmplementeerd en
                     					 geëxploiteerd.
                  </text:p>
        <text:p text:style-name="definition.term">Ontwikkelingsfase:</text:p>
        <text:p text:style-name="definition.description">De periode vanaf het moment dat het Schenkingsarrangement
                     					 voor de Ontwikkelingsfase door de Aanvrager is geaccordeerd tot het moment dat
                     					 de uitkomst van de Tweede Beoordeling aan de Aanvrager is bekendgemaakt.
                  </text:p>
        <text:p text:style-name="definition.term">Opdrachtnemer:</text:p>
        <text:p text:style-name="definition.description">De partij die opdrachtnemer is van het Bevoegd Gezag voor de
                     					 uitvoering van (delen van) het Project.
                  </text:p>
        <text:p text:style-name="definition.term">ORIO:</text:p>
        <text:p text:style-name="definition.description">De schenkingsfaciliteit ORIO (ontwikkelingsrelevante
                     					 infrastructuur ontwikkeling).
                  </text:p>
        <text:p text:style-name="definition.term">Overheidsbedrijf:</text:p>
        <text:p text:style-name="definition.description">Een door de overheid geleide onderneming van algemeen
                     					 belang.
                  </text:p>
        <text:p text:style-name="definition.term">Private Initiatiefnemer:</text:p>
        <text:p text:style-name="definition.description">Een private partij die ongevraagd een projectvoorstel
                     					 <text:span text:style-name="cur">(unsolicited proposal)</text:span> bij het Bevoegd Gezag en/of
                     					 de Centrale Overheid heeft ingediend.
                  </text:p>
        <text:p text:style-name="definition.term">Project:</text:p>
        <text:p text:style-name="definition.description">Een combinatie van inputs en activiteiten met toegevoegde
                     					 waarde die een specifieke en te vermarkten output opleveren op het gebied van
                     					 Publieke Infrastructuur. Een Project wordt begrensd door de kleinste, complete,
                     					 productieve eenheid van Publieke Infrastructuur, fysiek en technisch
                     					 geïntegreerd, die de voorgestelde investering volledig benut en waaraan alle
                     					 financiële voordelen ten goede komen, die kunnen worden toegeschreven aan de
                     					 investering. Een Project dient te bestaan uit de nieuwbouw en/of renovatie
                     					 en/of uitbreiding van Publieke Infrastructuur en omvat zowel de ontwikkeling,
                     					 de implementatie als de exploitatie daarvan.
                  </text:p>
        <text:p text:style-name="definition.term">Projectkosten:</text:p>
        <text:p text:style-name="definition.description">De kosten van de Ontwikkelingsfase, Implementatiefase en
                     					 maximaal de eerste 10 jaar van de Exploitatiefase van het Project zoals
                     					 omschreven in paragraaf 13 onder c, waarvan een gedeelte ter hoogte van het
                     					 Schenkingspercentage in aanmerking komt voor een Schenking.
                  </text:p>
        <text:p text:style-name="definition.term">Projectplan:</text:p>
        <text:p text:style-name="definition.description">Het op basis van het Projectvoorstel uitgewerkte projectplan,
                     					 op basis waarvan de implementatie en (duurzame) exploitatie van het Project van
                     					 start kan gaan.
                  </text:p>
        <text:p text:style-name="definition.term">Projectvoorstel:</text:p>
        <text:p text:style-name="definition.description">Het projectvoorstel zoals dat als onderdeel van de Aanvraag
                     					 door de Aanvrager is ingediend, waarin de ontwikkeling van het Project in
                     					 detail en de implementatie en (duurzame) exploitatie in hoofdlijnen zijn
                     					 omschreven.
                  </text:p>
        <text:p text:style-name="definition.term">Publieke Infrastructuur:</text:p>
        <text:p text:style-name="definition.description">Zaken die voorzien in diensten van algemeen belang met
                     					 uitzondering van diensten op het gebied van defensie.
                  </text:p>
        <text:p text:style-name="definition.term">Schenking:</text:p>
        <text:p text:style-name="definition.description">Een schenking uit de schenkingsfaciliteit ORIO aan de
                     					 Centrale Overheid van het Ontvangende Land ter vergoeding van een gedeelte van
                     					 de Projectkosten.
                  </text:p>
        <text:p text:style-name="definition.term">Schenkingsarrangement voor de Implementatie- en
                  				  Exploitatiefase:
               </text:p>
        <text:p text:style-name="definition.description">Het Schenkingsarrangement voor de Implementatiefase en de
                     					 Exploitatiefase zoals omschreven in paragraaf 15 en 16.
                  </text:p>
        <text:p text:style-name="definition.term">Schenkingsarrangement voor de Ontwikkelingsfase:</text:p>
        <text:p text:style-name="definition.description">Het schenkingsarrangement voor de Ontwikkelingsfase zoals
                     					 omschreven in paragraaf 14.
                  </text:p>
        <text:p text:style-name="definition.term">Schenkingsdeel:</text:p>
        <text:p text:style-name="definition.description">Het gedeelte van de Projectkosten ter hoogte van het
                     					 Schenkingspercentage dat als Schenking zal worden uitbetaald.
                  </text:p>
        <text:p text:style-name="definition.term">Schenkingspercentage:</text:p>
        <text:p text:style-name="definition.description">Het percentage van de Projectkosten dat door middel van een
                     					 Schenking in een bepaalde fase van het Project wordt vergoed.
                  </text:p>
        <text:p text:style-name="definition.term">Tweede Beoordeling:</text:p>
        <text:p text:style-name="definition.description">De beoordeling van het uitgewerkte Projectplan (doorgaans aan
                     					 het eind van de ontwikkelingsfase) op dezelfde drempelcriteria en
                     					 wegingcriteria waarop bij de Eerste Beoordeling het aanvankelijke
                     					 Projectvoorstel is beoordeeld.
                  </text:p>
        <text:p text:style-name="definition.term">Uitvoeringscontract:</text:p>
        <text:p text:style-name="definition.description">Contract tussen Bevoegd Gezag en Opdrachtnemer voor de
                     					 uitvoering van (delen van) het Project.
                  </text:p>
        <text:h text:outline-level="3" text:style-name="divisiekop1">4. Doelstelling
            </text:h>
        <text:list text:style-name="list-style-2">
          <text:list-item text:start-value="1">
            <text:p text:style-name="list.start">ORIO draagt bij aan de ontwikkeling, de implementatie (bouw
                     				  en/of renovatie en/of uitbreiding) en exploitatie van Publieke Infrastructuur
                     				  in ontwikkelingslanden.
                  </text:p>
          </text:list-item>
          <text:list-item text:start-value="2">
            <text:p text:style-name="list.cont">Ontbrekende of gebrekkige infrastructuur belemmert de groei van
                     				  de economie in veel ontwikkelingslanden, terwijl economische groei een
                     				  belangrijke voorwaarde is om armoede te verminderen en de millennium
                     				  ontwikkelingsdoelen zoals geformuleerd door de Verenigde Naties te
                     				  bereiken.
                  </text:p>
          </text:list-item>
          <text:list-item text:start-value="3">
            <text:p text:style-name="list.cont">Economische groei op zich is echter niet voldoende. De armen
                     				  moeten deelgenoot kunnen worden van deze groei. De maatschappelijke baten van
                     				  de gerealiseerde infrastructuur dient daarom vooral de armere bevolkingsgroepen
                     				  ten goede te komen.
                  </text:p>
          </text:list-item>
          <text:list-item text:start-value="4">
            <text:p text:style-name="list.end">ORIO wil betrokkenheid van het (internationale) bedrijfsleven
                     				  bij de ontwikkeling en realisatie van Projecten op het gebied van Publieke
                     				  Infrastructuur stimuleren om daarmee de kennis, kunde en ontwikkelkracht van de
                     				  (internationale) private sector te benutten.
                  </text:p>
          </text:list-item>
        </text:list>
        <text:h text:outline-level="3" text:style-name="divisiekop1">5. Inkoop
            </text:h>
        <text:list text:style-name="list-style-3">
          <text:list-item text:start-value="1">
            <text:p text:style-name="list.start">De inkoop van goederen en diensten voor een Project dat mede
                     				  door een Schenking wordt gefinancierd moet voldoen aan zowel de in het
                     				  Ontvangende Land geldende wet- en regelgeving als aan de ‘Good Procurement
                     				  Practices’ van de OESO<text:note text:id="n3" text:note-class="endnote">
                        <text:note-citation text:label="3">3</text:note-citation>
                        <text:note-body>
                           <text:p>‘Good Procurement Practices for Official Development
                  						Assistance’, OESO/DAC.
               </text:p>
                        </text:note-body>
                     </text:note>.
                  </text:p>
          </text:list-item>
          <text:list-item text:start-value="2">
            <text:p text:style-name="list.cont">Voor de <text:span text:style-name="cur">Least Developed Countries</text:span>
                     				  (LDC’s) en de <text:span text:style-name="cur">Heavily Indebted Poor Countries</text:span>
                     				  (HIPC’s) op de Landenlijst van Ontvangende Landen zullen Schenkingen worden
                     				  gedaan als Ongebonden Hulp volgens de doelstellingen en principes van de
                     				  OESO-DAC afspraken over de ontbinding van de hulp<text:note text:id="n4" text:note-class="endnote">
                        <text:note-citation text:label="4">4</text:note-citation>
                        <text:note-body>
                           <text:p>‘DAC Recommendation on Untying Official Development
                  						Assistance to the Least Developed Countries’ (2001), OESO/DAC.
               </text:p>
                        </text:note-body>
                     </text:note>.
                     				  Dit betekent dat de Schenkingen voor zulke Projecten vrijelijk en volledig
                     				  beschikbaar moeten zijn om goederen en diensten in te kopen in vrijwel alle
                     				  hulp ontvangende landen en de OESO landen. In dit verband vereist ORIO dat de
                     				  inkoop van goederen en diensten voor deze Projecten geregeld wordt door middel
                     				  van een internationale aanbesteding <text:span text:style-name="cur">(international
                        				  competitive bidding / ICB)</text:span> volgens de ‘Minimum Conditions for
                     				  Effective International Competitive Bidding’ van de OESO ‘Good Procurement
                     				  Practices’<text:note text:id="n3" text:note-class="endnote">
                        <text:note-citation text:label="3">3</text:note-citation>
                        <text:note-body>
                           <text:p>‘Good Procurement Practices for Official Development
                  						Assistance’, OESO/DAC.
               </text:p>
                        </text:note-body>
                     </text:note>.
                  </text:p>
          </text:list-item>
          <text:list-item text:start-value="3">
            <text:p text:style-name="list.cont">Voor de landen op de Landenlijst die door de OESO-participanten
                     				  bij de ‘Arrangement on officially supported export credits’<text:note text:id="n5" text:note-class="endnote">
                        <text:note-citation text:label="5">5</text:note-citation>
                        <text:note-body>
                           <text:p>‘Arrangement on officially supported export credits’,
                  						February 2009 revision, article 33.
               </text:p>
                        </text:note-body>
                     </text:note> op grond van hun bruto
                     				  nationaal inkomen zijn uitgesloten voor gebonden hulp is hetzelfde inkoopregime
                     				  van toepassing als omschreven onder b) van deze paragraaf. De landen welke dit
                     				  betreft zijn opgenomen in de ‘Revised country classification 2008’ van de
                     				  OESO-participanten.
                  </text:p>
          </text:list-item>
          <text:list-item text:start-value="4">
            <text:p text:style-name="list.cont">Voor de landen op de Landenlijst die niet zijn genoemd onder b)
                     				  of c) van deze paragraaf mag de inkoop van goederen en diensten voor het
                     				  Project ook worden uitgevoerd door middel van een beperkte internationale
                     				  aanbesteding <text:span text:style-name="cur">(limited international bidding /
                        				  LIB),</text:span> een nationale aanbesteding <text:span text:style-name="cur">(national
                        				  competitive bidding / NCB)</text:span> of door middel van directe onderhandelingen
                     				  volgens de principes omschreven in de OESO ‘Good Procurement Practices’, voor
                     				  zover dat voor het Project tevens is toegestaan op grond van de in het
                     				  Ontvangende Land geldende en door het Bevoegd Gezag voorgeschreven wet- en
                     				  regelgeving.
                  </text:p>
          </text:list-item>
          <text:list-item text:start-value="5">
            <text:p text:style-name="list.end">De Landenlijst zoals gepubliceerd op www.evd.nl/orio zal de
                     				  status van een land als LDC, HIPC of uitgesloten voor gebonden hulp vermelden.
                     				  De op de Landenlijst aangegeven status als LDC, HIPC of uitgesloten voor
                     				  gebonden hulp zal worden aangepast, zodra de status door respectievelijk de
                     				  Verenigde Naties, Wereld Bank en IMF, en de OESO-participanten wordt gewijzigd.
                     				  Wanneer na de opening van een beoordelingsronde, maar vóór de aanbieding door
                     				  de EVD aan de Aanvrager van het Schenkingsarrangement voor de Implementatie- en
                     				  Exploitatiefase, de voor het Ontvangende Land geldende status wordt gewijzigd,
                     				  kan de EVD besluiten dat ook de Aanvraag c.q. het Projectvoorstel c.q.
                     				  Projectplan moeten worden aangepast in lijn met de gewijzigde status van het
                     				  Ontvangende Land.
                  </text:p>
          </text:list-item>
        </text:list>
        <text:h text:outline-level="3" text:style-name="divisiekop1">6. Duurzaam Leenbeleid
            </text:h>
        <text:p text:style-name="regeling">ORIO volgt de OESO afspraken over duurzaam leenbeleid<text:note text:id="n6" text:note-class="endnote">
                  <text:note-citation text:label="6">6</text:note-citation>
                  <text:note-body>
                     <text:p>‘Principles and Guidelines to Promote Sustainable Lending
                  				  Practices in the Provision of Official Export Credits to Low Income Countries’
                  				  (april 2008 revision), OESO/DAC.
               </text:p>
                  </text:note-body>
               </text:note>. In dit verband zal de EVD i)
               			 er op toezien dat het financieringspakket voor een Project in een Ontvangend
               			 Land waarvoor de Centrale Overheid een Schenking ontvangt aan de voor het
               			 betreffende Ontvangende Land geldende minimum concessionaliteiteisen van het
               			 IMF en/of Wereld Bank voldoet<text:note text:id="n7" text:note-class="endnote">
                  <text:note-citation text:label="7">7</text:note-citation>
                  <text:note-body>
                     <text:p>De lijst van landen waarvoor concessionaliteitseisen van
                  				  het IMF en/of Wereld Bank gelden is aan veranderingen onderhevig. De OESO houdt
                  				  een actuele lijst bij op haar internet site
                  				  (www.oecd.org/tad/xcred/sustainable-lending/).
               </text:p>
                  </text:note-body>
               </text:note> en ii)
               			 verifiëren of een Project in lijn is met de leen- en ontwikkelingsplannen van
               			 het Ontvangende Land.
            </text:p>
        <text:h text:outline-level="3" text:style-name="divisiekop1">7. Beoordelingsprocedure
            </text:h>
        <text:list text:style-name="list-style-4">
          <text:list-item text:start-value="1">
            <text:p text:style-name="list.start">Beoordelingsrondes. De EVD schrijft beoordelingsrondes uit voor
                     				  de beoordeling en selectie van Aanvragen. Informatie over de beoordelingsrondes
                     				  is verkrijgbaar op www.evd.nl/orio.
                  </text:p>
          </text:list-item>
          <text:list-item text:start-value="2">
            <text:p text:style-name="list.cont">Ontvangst en behandeling van de Aanvraag. Alleen tijdig
                     				  ingediende en complete Aanvragen worden in behandeling genomen. De EVD stuurt
                     				  de Aanvrager een ontvangstbevestiging van de Aanvraag en vermeldt daarin of de
                     				  Aanvraag tijdig is ontvangen en of deze al of niet compleet is. Voor tijdig
                     				  ingediende, maar incomplete Aanvragen krijgt de Aanvrager 14 dagen respijt om
                     				  de Aanvraag aan te vullen. Indien de Aanvraag niet binnen deze termijn is
                     				  gecompleteerd, wordt deze alsnog door de EVD buiten verdere behandeling gesteld
                     				  en wordt dit schriftelijk door de EVD aan de Aanvrager medegedeeld.
                  </text:p>
          </text:list-item>
          <text:list-item text:start-value="3">
            <text:p text:style-name="list.cont">Toetsing op formele eisen. De tijdig ingediende en complete
                     				  Aanvragen worden vervolgens door de EVD getoetst aan de overige formele eisen
                     				  (zie paragraaf 8). Indien een Aanvraag niet aan alle formele eisen voldoet
                     				  wordt deze door de EVD buiten verdere behandeling gesteld en wordt dit
                     				  schriftelijk door de EVD aan de Aanvrager medegedeeld.
                  </text:p>
          </text:list-item>
          <text:list-item text:start-value="4">
            <text:p text:style-name="list.cont">Eerste Beoordeling op drempelcriteria. Aanvragen die aan de
                     				  formele eisen voldoen, worden vervolgens door de EVD getoetst aan de
                     				  drempelcriteria (zie paragraaf 9). Indien de toetsing op één of meer van de
                     				  drempelcriteria negatief uitvalt wordt de Aanvraag door de EVD buiten verdere
                     				  behandeling gesteld en wordt dit schriftelijk door de EVD aan de Aanvrager
                     				  medegedeeld.
                  </text:p>
          </text:list-item>
          <text:list-item text:start-value="5">
            <text:p text:style-name="list.cont">Eerste Beoordeling op wegingcriteria. Aanvragen die aan de
                     				  formele eisen en drempelcriteria voldoen worden vervolgens op grond van de
                     				  wegingcriteria (zie paragraaf 10) beoordeeld. Per criterium wordt een score op
                     				  een schaal van 0 tot 5 toegekend, waarbij 0 = onvoldoende, 1 = voldoende, 2 =
                     				  ruim voldoende, 3 = goed, 4 = zeer goed en 5 = uitmuntend. De eindscore is het
                     				  gemiddelde van de scores per criterium. Indien het gemiddelde van de score op
                     				  de drie impactcriteria van de wegingcriteria (paragraaf 10, a, b en c) niet
                     				  minstens 1,5 bedraagt wordt de impact van de Aanvraag te licht bevonden. Indien
                     				  op één van de drie kwaliteitscriteria van de wegingcriteria (paragraaf 10, d, e
                     				  en f) minder dan 1 wordt gescoord dan wordt de kwaliteit van de aanvraag als
                     				  onvoldoende beschouwd. In beide gevallen wordt de Aanvraag niet opgenomen in de
                     				  rangschikking en komt niet in aanmerking voor selectie. De Aanvraag wordt door
                     				  de EVD buiten verdere behandeling gesteld en dit wordt schriftelijk door de EVD
                     				  aan de Aanvrager medegedeeld.
                  </text:p>
          </text:list-item>
          <text:list-item text:start-value="6">
            <text:p text:style-name="list.cont">Rangschikking en selectie. De Aanvragen die in aanmerking komen
                     				  voor selectie worden op basis van de behaalde eindscore gerangschikt van hoog
                     				  naar laag. De Aanvragen worden vervolgens geselecteerd in volgorde van de
                     				  rangschikking, totdat het voor de betreffende beoordelingsronde beschikbare
                     				  budget niet meer toereikend is voor de in rangorde eerstvolgende nog niet
                     				  geselecteerde Aanvraag.
                  </text:p>
          </text:list-item>
          <text:list-item text:start-value="7">
            <text:p text:style-name="list.cont">Toelichting, verificatie en advies. De EVD kan gedurende de
                     				  beoordelingsprocedure de Aanvrager om toelichting verzoeken. Aanvrager stemt
                     				  ermee in dat de EVD rechtstreeks contact opneemt met de bij de Aanvraag
                     				  betrokken partijen, zoals financiers, kredietverzekeraars en leveranciers. Ook
                     				  kan de EVD advies inwinnen bij de Nederlandse ambassade voor het Ontvangende
                     				  Land of bij externe deskundigen.
                  </text:p>
          </text:list-item>
          <text:list-item text:start-value="8">
            <text:p text:style-name="list.cont">Beslistermijn. De EVD beslist binnen 3 maanden na de sluiting
                     				  van een beoordelingsronde over de rangschikking en selectie van de Aanvragen.
                     				  De EVD kan deze termijn één maal met maximaal 2 maanden verlengen.
                  </text:p>
          </text:list-item>
          <text:list-item text:start-value="9">
            <text:p text:style-name="list.cont">Bekendmaking rangschikking en selectie. De EVD zal na de
                     				  beslissing bekendmaken welke Aanvragen zijn geselecteerd. Aanvragers wier
                     				  Aanvraag niet is geselecteerd zullen hierover schriftelijk door de EVD worden
                     				  geïnformeerd met vermelding van de reden hiervan.
                  </text:p>
          </text:list-item>
          <text:list-item text:start-value="10">
            <text:p text:style-name="list.cont">Tweede Beoordeling. Zodra een Projectvoorstel, dat onderdeel is
                     				  van een geselecteerde Aanvraag, is uitgewerkt in een Projectplan (doorgaans aan
                     				  het eind van de Ontwikkelingsfase, die volgt op de selectie van de Aanvraag),
                     				  wordt het uitgewerkte Projectplan opnieuw op de drempelcriteria en
                     				  wegingcriteria beoordeeld. Indien bij de beoordeling van het uitgewerkte
                     				  Projectplan blijkt dat niet meer aan alle drempelcriteria wordt voldaan, dat de
                     				  score op één of meer wegingcriteria alsnog als onvoldoende moet worden
                     				  aangemerkt of dat de eindscore substantieel lager uitvalt dan bij de Eerste
                     				  Beoordeling het geval was, komt het Projectplan niet in aanmerking voor een
                     				  Schenking voor de Implementatie- en Exploitatiefase. Indien het Projectplan wel
                     				  aan alle drempelcriteria blijkt te voldoen, voldoende scoort op de
                     				  wegingcriteria en niet substantieel lager dan bij de Eerste Beoordeling, komt
                     				  het Projectplan in aanmerking voor een Schenking voor de Implementatie- en
                     				  Exploitatiefase.
                  </text:p>
          </text:list-item>
          <text:list-item text:start-value="11">
            <text:p text:style-name="list.cont">ACORIO. Voor de Eerste Beoordeling en de Tweede Beoordeling
                     				  laat de EVD zich adviseren door een externe adviescommissie, de adviescommissie
                     				  voor ontwikkelingsrelevante infrastructuurontwikkeling (ACORIO). De
                     				  samenstelling en de werkwijze van de commissie worden vastgesteld door de
                     				  Minister voor Ontwikkelingssamenwerking.
                  </text:p>
          </text:list-item>
          <text:list-item text:start-value="12">
            <text:p text:style-name="list.cont">Bekendmaking Definitieve Beoordeling. De EVD zal na de Tweede
                     				  Beoordeling schriftelijk het resultaat daarvan aan de betreffende Aanvrager
                     				  bekendmaken en indien het Projectplan niet in aanmerking komt voor een
                     				  Schenking voor de Implementatie- en Exploitatiefase de reden hiervan
                     				  vermelden.
                  </text:p>
          </text:list-item>
          <text:list-item text:start-value="13">
            <text:p text:style-name="list.cont">Toelichting beoordeling. Aanvragers wier Aanvraag niet is
                     				  geselecteerd dan wel wier Projectplan niet in aanmerking komt voor een
                     				  Schenking voor de Implementatie- en Exploitatiefase, kunnen de EVD tot
                     				  uiterlijk twee weken na ontvangst van de schriftelijke bekendmaking daarvan
                     				  verzoeken om een nadere toelichting. De EVD zal binnen 4 weken na de ontvangst
                     				  van dit verzoek een nadere toelichting geven.
                  </text:p>
          </text:list-item>
          <text:list-item text:start-value="14">
            <text:p text:style-name="list.cont">Bemerkingen. Aanvragers kunnen hun eventuele bemerkingen over
                     				  het beoordelingsproces (zowel ter zake de Eerste als de Tweede Beoordeling)
                     				  schriftelijk voorleggen aan de EVD tot uiterlijk twee weken na ontvangst van de
                     				  schriftelijke bekendmaking van het resultaat daarvan dan wel twee weken nadat
                     				  de nadere toelichting als bedoeld onder m) is gegeven. De EVD zal binnen 4
                     				  weken na ontvangst van de eventuele bemerkingen schriftelijk hierop
                     				  reageren.
                  </text:p>
          </text:list-item>
          <text:list-item text:start-value="15">
            <text:p text:style-name="list.end">Volgende beoordelingsronde. Niet geselecteerde Aanvragen kunnen
                     				  in al dan niet aangepaste vorm bij een volgende beoordelingsronde opnieuw
                     				  worden ingediend, waarbij zij opnieuw de volledige beoordelingsprocedure zullen
                     				  doorlopen.
                  </text:p>
          </text:list-item>
        </text:list>
        <text:h text:outline-level="3" text:style-name="divisiekop1">8. Formele eisen
            </text:h>
        <text:list text:style-name="list-style-5">
          <text:list-item text:start-value="1">
            <text:p text:style-name="list.start">De Aanvraag dient te worden ingediend door de Centrale
                     				  Overheid.
                  </text:p>
          </text:list-item>
          <text:list-item text:start-value="2">
            <text:p text:style-name="list.cont">De Aanvraag dient schriftelijk bij de EVD te worden ingediend
                     				  in een verzegelde envelop onder vermelding van ORIO en van de naam, het adres
                     				  en de vestigingsplaats van de Aanvrager, door middel van postverzending,
                     				  koerier of uitreiking aan (de receptie van) Juliana van Stolberglaan 148, 2595
                     				  CL Den Haag, Nederland.
                  </text:p>
          </text:list-item>
          <text:list-item text:start-value="3">
            <text:p text:style-name="list.cont">De Aanvraag dient in de Engelse taal te zijn opgesteld en te
                     				  worden ingediend in hardcopy in viervoud (één origineel en drie kopieën) en
                     				  electronisch als Word- of pdf-document. De electronische versie mag ook per
                     				  e-mail worden verzonden aan ORIO@info.evd.nl.
                  </text:p>
          </text:list-item>
          <text:list-item text:start-value="4">
            <text:p text:style-name="list.cont">De Aanvraag moet tijdig door de EVD zijn ontvangen. De
                     				  aankondiging van de openstelling van een beoordelingsronde zal een
                     				  sluitingsdatum en -uur vermelden. Het risico van vertraagde verzending is voor
                     				  de Aanvrager.
                  </text:p>
          </text:list-item>
          <text:list-item text:start-value="5">
            <text:p text:style-name="list.end">De Aanvraag dient compleet, beknopt en duidelijk te zijn,
                     				  zodanig dat het voor de EVD mogelijk is om de waarde en reikwijdte van
                     				  Aanvragen en Projecten te beoordelen. Dat wil zeggen dat het voor de
                     				  betreffende beoordelingsronde vastgestelde aanvraagformulier (verkrijgbaar op
                     				  www.evd.nl/orio) en alle daarbij behorende bijlagen volledig zijn ingevuld,
                     				  ondertekend en geparafeerd, waar dat wordt gevraagd, door de juiste en daartoe
                     				  bevoegde personen en dat alle daarin opgenomen onderwerpen en vragen helder
                     				  worden geadresseerd.
                  </text:p>
          </text:list-item>
        </text:list>
        <text:h text:outline-level="3" text:style-name="divisiekop1">9. Drempelcriteria
            </text:h>
        <text:list text:style-name="list-style-6">
          <text:list-item text:start-value="1">
            <text:p text:style-name="list.start">Reikwijdte / Landenlijst. De Aanvraag moet betrekking hebben op
                     				  Projecten op het gebied van Publieke Infrastructuur in een land dat voorkomt op
                     				  de Landenlijst. De Aanvraag moet voldoen aan c.q. in lijn zijn met de voor het
                     				  Ontvangende Land op de Landenlijst aangegeven sectoren, het
                     				  Schenkingspercentage en de status als LDC, HIPC of als zijnde uitgesloten voor
                     				  gebonden hulp. De Landenlijst wordt gepubliceerd op www.evd.nl/orio en zal bij
                     				  de opening van iedere beoordelingsronde opnieuw worden vastgesteld.
                  </text:p>
            <text:p text:style-name="list.cont">De Landenlijst zoals bij de opening van de beoordelingsronde
                     				  gepubliceerd blijft voor de Aanvragen, die voor de betreffende
                     				  beoordelingsronde zijn ingediend, geldig voor de in de Aanvraag omschreven
                     				  Projecten, tenzij en voor zover sprake is van één van de hierna genoemde
                     				  gevallen:
                  </text:p>
            <text:list>
              <text:list-item text:start-value="9">
                <text:p text:style-name="list.start">een land kan tussentijds van de Landenlijst worden
                           						verwijderd ingeval van een aanwijzing van de Minister voor
                           						Ontwikkelingssamenwerking aan de EVD;
                        </text:p>
              </text:list-item>
              <text:list-item text:start-value="9">
                <text:p text:style-name="list.cont">de op de Landenlijst voor een land aangegeven status kan
                           						tussentijds worden aangepast, indien de status van het betreffende land door de
                           						Verenigde Naties en/of het IMF en/of de Wereldbank en/of de OESO-participanten
                           						wordt gewijzigd (zie paragraaf 5 onder e);
                        </text:p>
              </text:list-item>
              <text:list-item text:start-value="9">
                <text:p text:style-name="list.cont">de op de Landenlijst voor een land aangegeven
                           						Schenkingspercentages kunnen tussentijds worden aangepast indien de voor het
                           						land geldende concessionaliteitseisen worden gewijzigd door het IMF en/of de
                           						Wereldbank (zie paragraaf 13 onder a).
                        </text:p>
              </text:list-item>
            </text:list>
          </text:list-item>
          <text:list-item text:start-value="2">
            <text:p text:style-name="list.cont">Levenscyclus. Een Projectvoorstel dient de gehele (resterende)
                     				  levenscyclus van de betreffende Publieke Infrastructuur te behandelen en dus de
                     				  ontwikkeling, de implementatie en de (duurzame) exploitatie te
                     				  omschrijven.
                  </text:p>
          </text:list-item>
          <text:list-item text:start-value="3">
            <text:p text:style-name="list.cont">Maximum en minimum Projectkosten. De Projectkosten bedragen
                     				  maximaal € 60 miljoen en minimaal € 2 miljoen per Aanvraag. Een Project mag
                     				  niet worden gesplitst in meerdere Aanvragen om daarmee het maximum te omzeilen.
                     				  Andersom mag een Aanvraag meerdere Projecten bevatten, indien er sprake is van
                     				  duidelijke onderlinge samenhang in aanpak en uitvoering.
                  </text:p>
          </text:list-item>
          <text:list-item text:start-value="4">
            <text:p text:style-name="list.cont">Commercieel niet haalbaar. Een Project mag niet commercieel
                     				  haalbaar zijn. Aangenomen wordt dat een Project commercieel niet haalbaar is
                     				  als het, zonder de Schenking, bij een geëigende prijsstelling gebaseerd op
                     				  marktprincipes binnen 10 jaar (12 jaar voor energieopwekkende Projecten)
                     				  onvoldoende cashflow genereert om de kosten van beheer en onderhoud en de
                     				  lasten (rente + aflossing) van verstrekte financiering te dekken. Dit betekent
                     				  dat de geaccumuleerde cashflow in jaar 10 (12 voor energieopwekkende Projecten)
                     				  negatief moet zijn. De Aanvrager moet dit aantonen met behulp van een standaard
                     				  rekenmodel (verkrijgbaar op www.evd.nl/orio), voor de Eerste Beoordeling op
                     				  basis van voorlopige cijfers en kengetallen en voor de Tweede Beoordeling (na
                     				  de ontwikkelingsfase) op basis van goed onderbouwde cijfers.
                  </text:p>
            <text:p text:style-name="list.cont">De toetsing van de commerciële haalbaarheid wordt uitgevoerd
                     				  overeenkomstig de ‘Ex ante guidance for tied aid’<text:note text:id="n8" text:note-class="endnote">
                        <text:note-citation text:label="8">8</text:note-citation>
                        <text:note-body>
                           <text:p>‘Ex ante guidance for tied aid’, 2005 revision, van de
                  						‘Arrangement on Offically Supported Export Credits’.
               </text:p>
                        </text:note-body>
                     </text:note>
                     				  (verkrijgbaar op www.evd.nl/orio). Ook Projecten die voldoen aan de hierin
                     				  aangegeven algemene karakteristieken en die de OESO-procedures voor notificatie
                     				  en/of consultatie met succes hebben doorlopen worden geacht commercieel niet
                     				  haalbaar te zijn.
                  </text:p>
          </text:list-item>
          <text:list-item text:start-value="5">
            <text:p text:style-name="list.cont">Financieel haalbaar. Een Project moet tijdens de gehele
                     				  levenscyclus (‘life cycle’) voldoende cashflow genereren (bestaande uit de
                     				  Schenking, eigen inkomsten en/of overheidsbijdragen) om de kosten van beheer en
                     				  onderhoud en de lasten (rente + aflossing) van de voor de investering
                     				  verstrekte financiering te dekken. Hierbij wordt gekeken naar de geaccumuleerde
                     				  cashflow aan het eind van de technische of economische levensduur van het
                     				  Project. De Aanvrager moet dit aantonen met behulp van een standaard rekenmodel
                     				  (verkrijgbaar op www.evd.nl/orio), voor de Eerste Beoordeling op basis van
                     				  voorlopige cijfers en kengetallen, voor de Tweede Beoordeling op basis van goed
                     				  onderbouwde cijfers. Voor zover voor de financiële haalbaarheid een
                     				  overheidbijdrage nodig is, dient de Aanvraag een intentieverklaring van de
                     				  Centrale Overheid te bevatten voor de betaling daarvan.
                  </text:p>
          </text:list-item>
          <text:list-item text:start-value="6">
            <text:p text:style-name="list.cont">Duurzaam leenbeleid. De financiële paragraaf van een
                     				  Projectvoorstel dan wel het uitgewerkte Projectplan dient aan te tonen dat i)
                     				  de financiering van het Project voldoet aan de voor het Ontvangende Land
                     				  geldende minimum concessionaliteiteisen van het IMF en/of Wereldbank<text:note text:id="n7" text:note-class="endnote">
                        <text:note-citation text:label="7">7</text:note-citation>
                        <text:note-body>
                           <text:p>De lijst van landen waarvoor concessionaliteitseisen van
                  				  het IMF en/of Wereld Bank gelden is aan veranderingen onderhevig. De OESO houdt
                  				  een actuele lijst bij op haar internet site
                  				  (www.oecd.org/tad/xcred/sustainable-lending/).
               </text:p>
                        </text:note-body>
                     </text:note> en ii) het Project in lijn is met de leen- en ontwikkelingsplannen
                     				  van het Ontvangende Land.
                  </text:p>
          </text:list-item>
          <text:list-item text:start-value="7">
            <text:p text:style-name="list.cont">Inkoop. De voor een Project te volgen inkoopprocedure moet
                     				  voldoen aan de bepalingen zoals omschreven in paragraaf 5.
                  </text:p>
          </text:list-item>
          <text:list-item text:start-value="8">
            <text:p text:style-name="list.end">Ervaring. De in een Projectvoorstel voor de Ontwikkelingsfase
                     				  genoemde partijen beschikken over de nodige kennis en ervaring om het Project
                     				  succesvol te ontwikkelen en te implementeren. Dit dient onderbouwd te worden
                     				  met track records en projectreferenties van niet ouder dan 5 jaar (gerekend
                     				  vanaf de opening van de beoordelingsronde).
                  </text:p>
          </text:list-item>
        </text:list>
        <text:h text:outline-level="3" text:style-name="divisiekop1">10. Wegingcriteria
            </text:h>
        <text:p text:style-name="regeling">ORIO draagt bij aan de realisatie van Publieke Infrastructuur die
               			 een duurzame impact heeft op de economische groei en op de ontwikkeling van de
               			 private sector in het Ontvangende Land met voldoende spin-off naar de armen.
               			 Dit wordt beoordeeld op basis van de impactcriteria a t/m c. Naast de
               			 beoordeling van de impact wordt de Aanvraag ook beoordeeld op basis van de
               			 kwaliteitscriteria d t/m f.
            </text:p>
        <text:list text:style-name="list-style-7">
          <text:list-item text:start-value="1">
            <text:p text:style-name="list.start">De mate waarin een Project bijdraagt aan de economische
                     				  groei.
                  </text:p>
            <text:p text:style-name="list.cont">Bij de economische groei wordt gekeken naar de duurzame
                     				  macro-economische baten (versus kosten) die direct voortvloeien uit het Project
                     				  en terecht komen in het Ontvangende Land.
                  </text:p>
          </text:list-item>
          <text:list-item text:start-value="2">
            <text:p text:style-name="list.cont">De mate waarin een Project bijdraagt aan de ontwikkeling van de
                     				  private sector.
                  </text:p>
            <text:p text:style-name="list.cont">Hierbij wordt gekeken in welke mate het lokale midden en
                     				  kleinbedrijf (MKB) als gevolg van het Project wordt versterkt en in hoeverre er
                     				  als gevolg van het Project nieuwe bedrijven ontstaan en/of duurzame
                     				  arbeidsplaatsen worden gecreëerd. Door het Project kan de lokale productiviteit
                     				  worden verhoogd en kunnen producenten betere toegang tot (nieuwe) markten
                     				  krijgen. Het ondernemingsklimaat kan door het Project worden versterkt.
                  </text:p>
          </text:list-item>
          <text:list-item text:start-value="3">
            <text:p text:style-name="list.cont">De mate waarin de ontwikkelingen pro-poor gericht zijn.
                  </text:p>
            <text:p text:style-name="list.cont">Hierbij wordt gekeken naar de mate waarin de armere
                     				  bevolkingsgroepen profiteren van de maatschappelijke baten die voortvloeien uit
                     				  een Project. Het kan daarbij gaan om, in verhouding tot de investering:
                  </text:p>
            <text:list>
              <text:list-item>
                <text:p text:style-name="list.cont">Het aantal armen dat toegang krijgt tot schoon
                           						drinkwater;
                        </text:p>
              </text:list-item>
              <text:list-item>
                <text:p text:style-name="list.cont">Het aantal armen dat toegang krijgt tot sanitaire
                           						voorzieningen;
                        </text:p>
              </text:list-item>
              <text:list-item>
                <text:p text:style-name="list.cont">Het aantal armen dat toegang krijgt tot geïrrigeerde
                           						landbouw;
                        </text:p>
              </text:list-item>
              <text:list-item>
                <text:p text:style-name="list.cont">Het aantal armen dat toegang krijgt tot betrouwbare
                           						energievoorziening;
                        </text:p>
              </text:list-item>
              <text:list-item>
                <text:p text:style-name="list.cont">Het aantal armen waarvan de mobiliteit sterk toeneemt door
                           						toegang tot transportmogelijkheden;
                        </text:p>
              </text:list-item>
              <text:list-item>
                <text:p text:style-name="list.cont">Het aantal armen dat toegang krijgt tot
                           						telecomdiensten;
                        </text:p>
              </text:list-item>
              <text:list-item>
                <text:p text:style-name="list.cont">Het aantal armen dat toegang krijgt tot
                           						gezondheidszorg;
                        </text:p>
              </text:list-item>
              <text:list-item>
                <text:p text:style-name="list.cont">Het aantal armen dat toegang krijgt tot onderwijs.
                        </text:p>
              </text:list-item>
            </text:list>
          </text:list-item>
          <text:list-item text:start-value="4">
            <text:p text:style-name="list.cont">Haalbaarheid en duurzaamheid. Hierbij wordt gekeken naar:
                  </text:p>
            <text:list>
              <text:list-item>
                <text:p text:style-name="list.cont">De gedegenheid en logica van de voorgestelde aanpak in de
                           						verschillende fasen van een Project en de mate waarin deze aanpak de kans van
                           						slagen van het Project bevordert en de duurzaamheid borgt.
                        </text:p>
              </text:list-item>
              <text:list-item>
                <text:p text:style-name="list.cont">De contractsvorm. Daarbij geldt dat een geïntegreerde
                           						contractsvorm in beginsel hoger wordt gewaardeerd dan een traditionele
                           						contractstructuur, waarin ontwerp, implementatie en exploitatie apart worden
                           						gecontracteerd.
                        </text:p>
              </text:list-item>
              <text:list-item>
                <text:p text:style-name="list.cont">De passendheid van de voorgestelde technologie in de lokale
                           						context en structuren.
                        </text:p>
              </text:list-item>
              <text:list-item>
                <text:p text:style-name="list.cont">De aanwezige en door een Project verder te ontwikkelen
                           						capaciteit van het Bevoegd Gezag om zijn in de Aanvraag voorziene rol in de
                           						verschillende fasen van het Project te realiseren.
                        </text:p>
              </text:list-item>
              <text:list-item>
                <text:p text:style-name="list.cont">De mate waarin de voor een Project essentiële
                           						institutionele, bestuurlijke, financiële en juridische omgevingsfactoren zijn
                           						geregeld.
                        </text:p>
              </text:list-item>
              <text:list-item>
                <text:p text:style-name="list.cont">Het projectgebonden risicoprofiel, waarbij
                           						Projectvoorstellen met een hoog afbreukrisico en/of met moeilijk te beheersen
                           						risico’s lager scoren.
                        </text:p>
              </text:list-item>
            </text:list>
          </text:list-item>
          <text:list-item text:start-value="5">
            <text:p text:style-name="list.cont">Sociale en milieueffecten van een Project. Hierbij wordt
                     				  beoordeeld hoe in het Project met een aantal MVO-aspecten wordt omgegaan. Het
                     				  kan daarbij gaan om arbeidsvoorwaarden en arbeidsomstandigheden,
                     				  <text:span text:style-name="cur">gender issues</text:span>, de omgang met afval en gevaarlijke
                     				  stoffen, energieverbruik, CO<text:span text:style-name="subscript">2</text:span> uitstoot en bestrijding
                     				  klimaatverandering, behoud van biodiversiteit, en andere sociale en
                     				  milieueffecten die het Project teweeg brengt. Deze beoordeling wordt gebaseerd
                     				  op de IFC Performance Standards en de OESO Common Approaches on the Environment
                     				  and Officially Supported Export Credits (beide te verkrijgen via
                     				  www.evd.nl/orio).
                  </text:p>
          </text:list-item>
          <text:list-item text:start-value="6">
            <text:p text:style-name="list.end">MKB-relevantie. ORIO wil relevant en toegankelijk zijn voor het
                     				  midden en kleinbedrijf (MKB). De mate waarin het MKB deelneemt en/of betrokken
                     				  wordt bij de implementatie en het beheer van een Project weegt daarom mee in de
                     				  toetsing van de aanvraag.
                  </text:p>
          </text:list-item>
        </text:list>
        <text:h text:outline-level="3" text:style-name="divisiekop1">11. Hardheidsclausule sectoren
            </text:h>
        <text:p text:style-name="regeling">In afwijking van het gestelde in paragraaf 9 onder a. kan een
               			 Aanvraag met een Project buiten de voor het Ontvangende Land geldende
               			 prioritaire sectoren bij uitzondering in beoordeling worden genomen, indien het
               			 een uitzonderlijk ontwikkelingsrelevant Project betreft. Indien de Aanvrager
               			 een beroep op deze uitzondering wil doen. dient hij een verklaring aan het
               			 aanvraagformulier toe te voegen waarin aannemelijk gemaakt wordt dat het een
               			 uitzonderlijk ontwikkelingsrelevant Project betreft. Tevens dient in dat geval
               			 een advies van de Nederlandse ambassade voor het Ontvangende Land bijgevoegd te
               			 zijn, dat de Aanvraag ondersteunt. Een dergelijke Aanvraag dient voor het
               			 betreffende Project bij de beoordeling een gemiddelde score van ten minste een
               			 3,0 op de drie impactcriteria van de wegingcriteria (paragraaf 10, a, b en c)
               			 te behalen, anders wordt de Aanvraag alsnog buiten verdere behandeling gesteld
               			 .
            </text:p>
        <text:h text:outline-level="3" text:style-name="divisiekop1">12. Private initiatieven
            </text:h>
        <text:list text:style-name="list-style-8">
          <text:list-item text:start-value="1">
            <text:p text:style-name="list.start">Ruimte voor private initiatieven. De schenkingsfaciliteit ORIO
                     				  wil betrokkenheid van het (internationale) bedrijfsleven bij het ontwikkelen en
                     				  realiseren van infrastructurele projecten stimuleren, om daarmee de kennis,
                     				  kunde en ontwikkelkracht van de private sector te benutten. Daarom verwelkomt
                     				  ORIO Aanvragen die voortkomen uit initiatieven van private partijen richting de
                     				  (lokale) overheid. De Centrale Overheid c.q. het Bevoegd Gezag kan in dat geval
                     				  het Projectvoorstel samen met de Private Initiatiefnemer opstellen en/of
                     				  uitwerken. De Aanvraag dient echter altijd door de Centrale Overheid te worden
                     				  ingediend en niet door de Private Initiatiefnemer.
                  </text:p>
          </text:list-item>
          <text:list-item text:start-value="2">
            <text:p text:style-name="list.cont">Inkoopproces. De betrokkenheid van een Private Initiatiefnemer
                     				  bij het opstellen of uitwerken van het Projectvoorstel dient door de Aanvrager
                     				  en de Private Initiatiefnemer zorgvuldig te worden afgestemd op de eisen die
                     				  gelden voor het inkoopproces zoals omschreven in paragraaf 5. Dat is een
                     				  kwestie van maatwerk. Een en ander zal moeten worden uitgewerkt afhankelijk van
                     				  de feitelijke omstandigheden van het betreffende Project en de daarop van
                     				  toepassing zijnde voorschriften en de wetgeving in het Ontvangende Land.
                  </text:p>
          </text:list-item>
          <text:list-item text:start-value="3">
            <text:p text:style-name="list.cont">Good Procurement Practices. Voor de toepassing van de ‘Good
                     				  Procurement Practices’ van de OESO<text:note text:id="n3" text:note-class="endnote">
                        <text:note-citation text:label="3">3</text:note-citation>
                        <text:note-body>
                           <text:p>‘Good Procurement Practices for Official Development
                  						Assistance’, OESO/DAC.
               </text:p>
                        </text:note-body>
                     </text:note> moet voor de inkoop van
                     				  goederen en diensten voor het Project onderscheid worden gemaakt tussen i) de
                     				  situatie dat tussen het Bevoegd Gezag en de Opdrachtnemer directe
                     				  onderhandelingen zijn toegestaan en ii) de situatie dat voor de selectie van de
                     				  Opdrachtnemer een vorm van aanbesteding is voorgeschreven. Los van dit
                     				  onderscheid zal EVD in alle gevallen erop toezien dat sprake is van een
                     				  efficiënt, eerlijk en transparant proces.
                  </text:p>
            <text:list>
              <text:list-item text:start-value="4">
                <text:p text:style-name="list.cont">Directe onderhandelingen. Indien sprake is van directe
                           						onderhandelingen zal door de EVD worden getoetst of de prijzen marktconform
                           						zijn en of de overige voorwaarden en condities in lijn zijn met goed
                           						commercieel gebruik in de betreffende sector. Tevens worden alle Projectkosten
                           						in de Projectplannen getoetst op nut en noodzaak. Zie paragraaf 13 onder
                           						c.
                        </text:p>
              </text:list-item>
              <text:list-item text:start-value="4">
                <text:p text:style-name="list.cont">Aanbesteding. Indien sprake is van een vorm van
                           						aanbesteding zoals <text:span text:style-name="cur">international competitive
                              						bidding</text:span> (ICB), <text:span text:style-name="cur">limited international
                              						bidding</text:span> (LIB) of <text:span text:style-name="cur">national competitive
                              						bidding</text:span> (NCB) zal EVD erop toezien dat de gelijke behandeling c.q.
                           						gelijke kansen van gegadigden gewaarborgd zijn. Volgens de ‘Good Procurement
                           						Practices’ van de OESO<text:note text:id="n3" text:note-class="endnote">
                              <text:note-citation text:label="3">3</text:note-citation>
                              <text:note-body>
                                 <text:p>‘Good Procurement Practices for Official Development
                  						Assistance’, OESO/DAC.
               </text:p>
                              </text:note-body>
                           </text:note> en de daarin opgenomen ‘Minimum
                           						Conditions for Effective International Competitive Bidding’ is de betrokkenheid
                           						van een Private Initiatiefnemer in de voorfase op zichzelf niet verboden,
                           						zolang bij de daaropvolgende aanbesteding maar sprake is van een gelijke kans
                           						voor alle gegadigden om hun biedingen uit te brengen zodanig dat het Bevoegd
                           						Gezag deze objectief kan vergelijken om de optimale aanbieding vast te stellen.
                           						Dit betekent bijvoorbeeld dat alle informatie over het Project die de Private
                           						Initiatiefnemer tijdens de voorbereiding van het Project van de Centrale
                           						Overheid c.q. het Bevoegd Gezag heeft verkregen of in opdracht van de Centrale
                           						Overheid c.q. het Bevoegd Gezag heeft ontwikkeld, ter beschikking moet worden
                           						gesteld aan de andere gegadigden voor de aanbesteding. Tevens zullen de
                           						termijnen voor de aanbesteding zodanig zijn dat andere gegadigden die niet bij
                           						de voorbereiding waren betrokken voldoende tijd hebben om een goede aanbieding
                           						op te stellen. Tot slot zal de EVD erop toezien dat de omschrijving van de
                           						functionele of technische eisen niet door de Private Initiatiefnemer, maar door
                           						een onafhankelijke derde wordt opgesteld.
                        </text:p>
              </text:list-item>
            </text:list>
          </text:list-item>
          <text:list-item text:start-value="4">
            <text:p text:style-name="list.cont">Bescherming know how bij aanbesteding. ORIO onderkent het
                     				  belang van Private Initiatiefnemers dat door hen voorgestelde oplossingen voor
                     				  een Project ingeval van een aanbesteding kunnen worden beschermd. De Private
                     				  Initiatiefnemer zal immers willen voorkomen dat andere gegadigden bij de
                     				  aanbesteding van het Project kunnen profiteren van een door de Private
                     				  Initiatiefnemer ontwikkelde oplossing voor het Project. Dit kan grosso modo op
                     				  twee manieren worden voorkomen: i) door de behoeftestelling voor de
                     				  aanbesteding ruim te omschrijven en ii) door de Private Initiatiefnemer een
                     				  licentie te laten verlenen.
                  </text:p>
            <text:list>
              <text:list-item text:start-value="4">
                <text:p text:style-name="list.cont">Door de behoeftestelling (functionele en technische eisen
                           						voor het Project) voor de aanbesteding zodanig ruim te omschrijven dat de
                           						oplossing van de Private Initiatiefnemer er wel in past, maar er niet door
                           						wordt prijsgegeven, worden andere gegadigden gedwongen voor de aanbesteding hun
                           						eigen oplossingen te ontwikkelen. ORIO ondersteunt een dergelijke aanpak ter
                           						bescherming van de door een Private Initiatiefnemers ontwikkelde oplossing. Dit
                           						moet echter worden onderscheiden van oplossingen die door een private partij in
                           						opdracht van de Centrale Overheid c.q. het Bevoegd Gezag zijn ontwikkeld.
                           						Dergelijke oplossingen dienen ter beschikking te worden gesteld van alle
                           						gegadigden bij de aanbesteding.
                        </text:p>
              </text:list-item>
              <text:list-item text:start-value="4">
                <text:p text:style-name="list.cont">Een andere mogelijkheid voor de bescherming van de door de
                           						Private Initiatiefnemer ontwikkelde know how is uiteraard een door de Private
                           						Initiatiefnemer aan het Bevoegd Gezag te verstrekken licentie, die ook geldt
                           						ingeval van gunning van de opdracht aan een andere gegadigde.
                        </text:p>
              </text:list-item>
            </text:list>
          </text:list-item>
          <text:list-item text:start-value="5">
            <text:p text:style-name="list.end">Verklaring intellectuele eigendom. Voor zover voor de
                     				  uitvoering van het Project een licentie van de Private Initiatiefnemer vereist
                     				  is, dient deze te verklaren bereid te zijn deze ook aan het Bevoegd Gezag te
                     				  verlenen ingeval een aanbesteding zou leiden tot een andere uitvoerende partij
                     				  dan de Private Initiatiefnemer. Tevens dient de Private Initiatiefnemer het
                     				  Bevoegd Gezag, en een eventuele andere uitvoerende partij, te vrijwaren tegen
                     				  inbreuk op rechten van derden door het gebruik van de door de Private
                     				  Initiatiefnemer voorgestelde oplossing.
                  </text:p>
          </text:list-item>
        </text:list>
        <text:h text:outline-level="3" text:style-name="divisiekop1">13. Financiering
            </text:h>
        <text:list text:style-name="list-style-9">
          <text:list-item text:start-value="1">
            <text:p text:style-name="list.start">Schenking. ORIO kan een bepaald percentage van de Projectkosten
                     				  financieren door middel van een Schenking. Voor de hoogte van het
                     				  Schenkingspercentage wordt een onderscheid gemaakt tussen de Ontwikkelingsfase
                     				  en de Implementatie- en Exploitatiefase. Voor de Ontwikkelingsfase geldt een
                     				  Schenkingspercentage van 100% voor Projecten in de LDC’s en de HIPC’s en van
                     				  50% voor Projecten in andere Ontvangende Landen. Voor de Implementatiefase en
                     				  de Exploitatiefase geldt het Schenkingspercentage zoals voor het Ontvangende
                     				  Land is aangegeven op de Landenlijst. Wanneer na de opening van een
                     				  beoordelingsronde maar vóór de aanbieding door de EVD aan de Aanvrager van het
                     				  Schenkingsarrangement voor de Implementatie- en Exploitatiefase, de voor het
                     				  Ontvangende Land geldende minimum concessionaliteiteisen van het IMF en/of de
                     				  Wereld Bank<text:note text:id="n7" text:note-class="endnote">
                        <text:note-citation text:label="7">7</text:note-citation>
                        <text:note-body>
                           <text:p>De lijst van landen waarvoor concessionaliteitseisen van
                  				  het IMF en/of Wereld Bank gelden is aan veranderingen onderhevig. De OESO houdt
                  				  een actuele lijst bij op haar internet site
                  				  (www.oecd.org/tad/xcred/sustainable-lending/).
               </text:p>
                        </text:note-body>
                     </text:note> worden gewijzigd, kan de EVD ook het
                     				  schenkingspercentage aanpassen in lijn met de wijziging van de minimum
                     				  concessionaliteitseis.
                  </text:p>
          </text:list-item>
          <text:list-item text:start-value="2">
            <text:p text:style-name="list.cont">Restfinanciering. Het arrangeren van financiering voor een
                     				  Project in aanvulling op de Schenking, de restfinanciering, is de
                     				  verantwoordelijkheid van de Centrale Overheid c.q. het Bevoegd Gezag.
                  </text:p>
          </text:list-item>
          <text:list-item text:start-value="3">
            <text:p text:style-name="list.cont">Projectkosten. De Projectkosten bestaan uit de door het Bevoegd
                     				  Gezag te maken in- en externe kosten voor de Ontwikkelingsfase, de
                     				  Implementatiefase en maximaal de eerste 10 jaar van de Exploitatiefase van een
                     				  Project, maar zijn beperkt tot de kostensoorten die hieronder zijn
                     				  opgesomd:
                  </text:p>
            <text:p text:style-name="list.cont">
                     <text:span text:style-name="cur">Voor de Ontwikkelings- en
                        				  Implementatiefase:</text:span>
                     
                  </text:p>
            <text:list>
              <text:list-item>
                <text:p text:style-name="list.cont">Kosten van haalbaarheidstudies, effectrapportages en
                           						onderzoeken.
                        </text:p>
              </text:list-item>
              <text:list-item>
                <text:p text:style-name="list.cont">Kosten voor het opstellen van ontwerpen, specificaties en
                           						contract- en aanbestedingsdocumenten;
                        </text:p>
              </text:list-item>
              <text:list-item>
                <text:p text:style-name="list.cont">Kosten voor juridische diensten, administratie- en
                           						accountantsdiensten, inkoopdiensten, opleiding, projectmanagement en
                           						audits;
                        </text:p>
              </text:list-item>
              <text:list-item>
                <text:p text:style-name="list.cont">Kosten van de bouw, uitbreiding of de renovatie van
                           						voorzieningen met inbegrip van kapitaalgoederen, die onderdeel zijn van het
                           						Project;
                        </text:p>
              </text:list-item>
              <text:list-item>
                <text:p text:style-name="list.cont">Financieringskosten, zoals bank- en verzekeringskosten. Een
                           						gedetailleerde lijst van financieringskosten die in aanmerking komen als
                           						onderdeel van de Projectkosten is verkrijgbaar op www.evd.nl/orio.
                        </text:p>
              </text:list-item>
              <text:list-item>
                <text:p text:style-name="list.cont">Opslagen voor onvoorzien, risico’s en winst.
                        </text:p>
              </text:list-item>
              <text:list-item>
                <text:p text:style-name="list.cont">Kosten van verwerving of huur/leasing van gronden ten
                           						behoeve van het Project kunnen niet als Projectkosten worden opgevoerd.
                        </text:p>
              </text:list-item>
            </text:list>
            <text:p text:style-name="list.cont">
                     <text:span text:style-name="cur">Voor maximaal de eerste 10 jaar van de
                        				  Exploitatiefase:</text:span>
                     
                  </text:p>
            <text:list>
              <text:list-item>
                <text:p text:style-name="list.cont">Kosten van opleiding, projectmanagement, onderhoud (met
                           						uitzondering van interne personeelskosten), testen/onderzoeken en
                           						monitoring;
                        </text:p>
              </text:list-item>
            </text:list>
            <text:p text:style-name="list.cont">De Projectkosten zullen door de EVD worden getoetst op
                     				  marktconformiteit. De aan de Projectkosten ten grondslag liggende activiteiten
                     				  en inkoop van goederen en diensten zullen door de EVD worden getoetst op nut en
                     				  noodzaak in relatie tot het Project.
                  </text:p>
          </text:list-item>
          <text:list-item text:start-value="4">
            <text:p text:style-name="list.cont">Belastingvrijstelling. Het Bevoegd Gezag, de Centrale Overheid
                     				  en eventuele andere betrokken autoriteiten kunnen een Project en de inkoop van
                     				  de voor het Project benodigde goederen en diensten vrijstellen van alle
                     				  belastingen, invoerrechten en heffingen in het Ontvangende Land.
                  </text:p>
          </text:list-item>
          <text:list-item text:start-value="5">
            <text:p text:style-name="list.cont">Valuta. De Schenking zal worden verstrekt in euro’s. Indien
                     				  voor het Uitvoeringscontract een andere munteenheid is gekozen, zal de
                     				  wisselkoers worden vastgesteld op de dag, dat het op het betreffende
                     				  Uitvoeringscontract van toepassing zijnde Schenkingsarrangement door de EVD
                     				  wordt aangeboden of dat het door de EVD wordt ondertekend, indien dat later
                     				  is.
                  </text:p>
          </text:list-item>
          <text:list-item text:start-value="6">
            <text:p text:style-name="list.cont">Toekenning. De EVD is nooit verplicht om een Schenking toe te
                     				  kennen.
                  </text:p>
          </text:list-item>
          <text:list-item text:start-value="7">
            <text:p text:style-name="list.cont">Intrekking / terugvordering. Een Schenking kan worden
                     				  ingetrokken, stopgezet of teruggevorderd in de gevallen die zijn aangegeven in
                     				  het betreffende Schenkingsarrangement en in ieder geval indien sprake blijkt te
                     				  zijn van i) betrokkenheid van de gegadigde, die wordt voorgedragen voor gunning
                     				  van de uitvoering van (onderdelen van) een Project, bij corrupte of frauduleuze
                     				  praktijken, bedreiging of verboden prijsafspraken en ii) betrokkenheid van een
                     				  vertegenwoordiger van het Bevoegd Gezag of de Centrale Overheid in corrupte of
                     				  frauduleuze praktijken, bedreiging of verboden prijsafspraken in relatie tot de
                     				  inkoop of de uitvoering van (onderdelen van) een Project zonder dat het Bevoegd
                     				  Gezag of de Centrale Overheid naar het oordeel van de EVD tijdig en adequaat
                     				  heeft ingegrepen om de situatie op te lossen.
                  </text:p>
          </text:list-item>
          <text:list-item text:start-value="8">
            <text:p text:style-name="list.end">Schenkingsarrangement. De Schenking wordt vastgelegd in een
                     				  Schenkingsarrangement voor de Ontwikkelingsfase en een Schenkingsarrangement
                     				  voor de Implementatie- en Exploitatiefase.
                  </text:p>
          </text:list-item>
        </text:list>
        <text:h text:outline-level="3" text:style-name="divisiekop1">14. Ontwikkelingsfase
            </text:h>
        <text:list text:style-name="list-style-10">
          <text:list-item text:start-value="1">
            <text:p text:style-name="list.start">Schenkingsarrangement voor de Ontwikkelingsfase. Nadat een
                     				  Aanvraag is geselecteerd, zal de EVD een aanbieding doen om een
                     				  Schenkingsarrangement voor de Ontwikkelingsfase te sluiten met de Aanvrager.
                     				  Dit arrangement zal in detail de Ontwikkelingsfase regelen en in hoofdlijn de
                     				  daaropvolgende fasen van een Project, te weten de Implementatiefase en de
                     				  Exploitatiefase.
                  </text:p>
          </text:list-item>
          <text:list-item text:start-value="2">
            <text:p text:style-name="list.cont">Beschrijving Ontwikkelingsfase. Voor de Ontwikkelingsfase zal
                     				  het Schenkingsarrangement voor de Ontwikkelingsfase met als uitgangspunt het
                     				  Projectvoorstel i) de output formuleren die als resultaat van de
                     				  Ontwikkelingsfase door of in opdracht van het Bevoegd Gezag moet worden
                     				  opgeleverd, ii) de eisen waaraan deze output zal moeten voldoen, iii) de wijze
                     				  waarop dit door de EVD zal worden getoetst en iv) de voorwaarden en bepalingen
                     				  voor de Schenking voor de Ontwikkelingsfase:
                  </text:p>
            <text:list>
              <text:list-item text:start-value="9">
                <text:p text:style-name="list.cont">Output Ontwikkelingsfase. De output zal in principe worden
                           						omschreven in termen van een uitgewerkt Projectplan met als onderdelen onder
                           						meer een beschrijving van de projectorganisatie, een planning, een
                           						detailontwerp, een milieu- en sociaaleconomische effectrapportage,
                           						onderzoeksrapporten, een cashflowanalyse, een financieringsplan, een
                           						inkoopplan, een implementatieplan en een exploitatieplan.
                        </text:p>
              </text:list-item>
              <text:list-item text:start-value="9">
                <text:p text:style-name="list.cont">Eisen voor de output. De eisen waaraan het uitgewerkte
                           						Projectplan zal moeten voldoen zijn gebaseerd op de informatie en de
                           						schattingen, die de Aanvrager in het Projectvoorstel heeft aangeleverd. Met
                           						andere woorden het Projectplan zal in de eerste plaats de in het
                           						Projectvoorstel gegeven informatie en inschattingen moeten bevestigen en
                           						aantonen dat de verwachtingen die met het Projectvoorstel zijn gewekt ook bij
                           						de uitwerking standhouden.
                        </text:p>
              </text:list-item>
              <text:list-item text:start-value="9">
                <text:p text:style-name="list.cont">Beoordeling output. Het uitgewerkte Projectplan zal door de
                           						EVD worden beoordeeld aan de hand van dezelfde criteria waaraan het
                           						Projectvoorstel is beoordeeld bij de beoordelingsronde die tot de selectie van
                           						de betreffende Aanvraag heeft geleid. De beoordeling van het uitgewerkte
                           						Projectplan heet Tweede Beoordeling. Zie daarvoor ook paragraaf 7
                           						Beoordelingsprocedure onder j. Voorts kunnen in het Schenkingsarrangement voor
                           						de Ontwikkelingsfase tussentijdse toetsingen worden voorgeschreven voor
                           						onderdelen die zo bepalend zijn voor de haalbaarheid van een Project, dat de
                           						EVD hierover eerst een oordeel wenst te verkrijgen, voordat wordt besloten over
                           						de Schenking voor de overige onderdelen van de ontwikkeling van het
                           						Project.
                        </text:p>
              </text:list-item>
              <text:list-item text:start-value="9">
                <text:p text:style-name="list.cont">Schenking Ontwikkelingsfase. ORIO zal bijdragen aan de
                           						kosten van de Ontwikkelingsfase in de vorm van een Schenking. Ook de kosten van
                           						de Ontwikkelingsfase behoren immers tot de Projectkosten. De kosten van de
                           						Ontwikkelingsfase zullen, evenals geldt voor alle Projectkosten, worden
                           						getoetst op marktconformiteit en op nut en noodzaak in relatie tot het Project.
                           						Uitbetaling van de Schenking zal plaatsvinden per onderdeel van de
                           						geformuleerde output na oplevering daarvan aan of door het Bevoegd Gezag,
                           						indien het betreffende onderdeel op zichzelf voldoet aan gebruikelijke
                           						kwaliteitseisen. Uitbetaling is niet afhankelijk van de Tweede Beoordeling van
                           						het Projectplan of van het betreffende onderdeel, en kan desgewenst, indien
                           						gevraagd door Begunstigde, rechtstreeks plaatsvinden aan de partij die het
                           						betreffende onderdeel heeft opgeleverd.
                        </text:p>
              </text:list-item>
            </text:list>
          </text:list-item>
          <text:list-item text:start-value="3">
            <text:p text:style-name="list.cont">Beschrijving Implementatie- en Exploitatiefase. Het
                     				  Schenkingsarrangement voor de Ontwikkelingsfase zal in hoofdlijnen de stappen
                     				  omschrijven die gezet moeten worden om na een succesvolle afronding van de
                     				  Ontwikkelingsfase over te kunnen gaan tot implementatie en exploitatie van het
                     				  Project. Deze stappen bestaan uit i) aanbieding EVD om een
                     				  Schenkingsarrangement voor de Implementatie- en Exploitatiefase te sluiten met
                     				  de Centrale Overheid, ii) verkrijgen financieringstoezeggingen, iii) uitvoering
                     				  van het goedgekeurde inkoopplan, iv) gunning opdracht aan de Opdrachtnemer, v)
                     				  uitvoering goedgekeurde implementatieplan, vi) oplevering Project en vii) start
                     				  exploitatie. Zie voor de Implementatiefase en Exploitatiefase verder bij
                     				  paragraaf 15 en 16.
                  </text:p>
          </text:list-item>
          <text:list-item text:start-value="4">
            <text:p text:style-name="list.end">Geïntegreerde contracten. Indien de Aanvrager heeft voorgesteld
                     				  om het Project uit te voeren door middel van een geïntegreerde contractsvorm
                     				  waarin ontwerp, implementatie en/of exploitatie worden gecombineerd, zal in de
                     				  Ontwikkelingsfase geen detailontwerp worden uitgewerkt, maar in plaats daarvan
                     				  een programma van functionele eisen. Omdat de Opdrachtnemer vervolgens zowel
                     				  het ontwerp als de implementatie en eventueel de exploitatie ter hand zal
                     				  nemen, zal na de Ontwikkelingsfase sprake zijn van een Schenkingsarrangement
                     				  dat zowel het ontwerp als de implementatie en de exploitatie regelt.
                  </text:p>
          </text:list-item>
        </text:list>
        <text:h text:outline-level="3" text:style-name="divisiekop1">15. Implementatiefase
            </text:h>
        <text:list text:style-name="list-style-11">
          <text:list-item text:start-value="1">
            <text:p text:style-name="list.start">Schenkingsarrangement voor de Implementatie- en
                     				  Exploitatiefase. Er komt één schenkingsarrangement voor zowel de Implementatie-
                     				  als de Exploitatiefase. Indien bij de Tweede Beoordeling is vastgesteld dat het
                     				  Projectplan in aanmerking komt voor een Schenking voor de Implementatie- en
                     				  Exploitatiefase, zal de EVD een aanbieding doen om een Schenkingsarrangement
                     				  voor de Implementatie- en Exploitatiefase te sluiten met de Aanvrager. Het
                     				  Schenkingsarrangement voor de Implementatie- en Exploitatiefase zal (in detail)
                     				  de Implementatiefase (en de Exploitatiefase) regelen.
                  </text:p>
          </text:list-item>
          <text:list-item text:start-value="2">
            <text:p text:style-name="list.cont">Beschrijving Implementatiefase. Het Schenkingsarrangement voor
                     				  de Implementatie- en Exploitatiefase zal met als uitgangspunt het goedgekeurde
                     				  Projectplan i) de voorwaarden voor uitbetaling van de Schenking voor de
                     				  implementatie van het Project en eventuele terugvordering daarvan omschrijven,
                     				  alsmede ii) het verkrijgen van financieringstoezeggingen voor de
                     				  restfinanciering, iii) de uitvoering van het vastgestelde inkoopplan, iv) de
                     				  gunning van opdrachten aan de Opdrachtnemer, v) de uitvoering van het
                     				  vastgestelde implementatieplan en vi) de (eind)oplevering van
                     				  het Project:
                  </text:p>
            <text:list>
              <text:list-item text:start-value="9">
                <text:p text:style-name="list.cont">Uitbetaling van de Schenking. Betaling van de Schenking
                           						vindt plaats, overeenkomstig de desbetreffende bepalingen van het
                           						Uitvoeringscontract, als vooruitbetaling of per deeloplevering op basis van
                           						documenten, die aantonen dat de betreffende Opdrachtnemer de betreffende
                           						prestaties conform de eisen van het Uitvoeringscontract heeft geleverd
                           						(prestatieverklaring) met dien verstande dat betaling van het Schenkingsdeel
                           						over de financieringskosten doorgaans niet gekoppeld is aan een
                           						prestatieverklaring. Daarbij zal het voor het totale Project geldende
                           						Schenkingspercentage ook van toepassing zijn op de vooruitbetaling of de
                           						termijn voor de betreffende deeloplevering c.q. de financieringskosten.
                           						Doorgaans zal EVD bedingen dat zij een verklaring van geen bezwaar kan afgeven
                           						met betrekking tot de aanstelling van de (onafhankelijke) <text:span text:style-name="cur">engineer</text:span> of <text:span text:style-name="cur">employers
                              						representative</text:span> die op basis van het Uitvoeringscontract de
                           						prestatieverklaringen zal afgeven en dat de EVD het Schenkingsdeel rechtstreeks
                           						aan de Opdrachtnemer zal uitbetalen op vertoon aan de EVD van de betreffende
                           						prestatieverklaringen en de andere voor de uitbetaling voorgeschreven
                           						documenten. De EVD zal voorafgaand aan de uitbetaling de betalingsdocumenten
                           						controleren op basis van de betalingscondities van het Uitvoeringscontract.
                           						Hoewel de Schenking formeel wordt verstrekt aan de Centrale Overheid, zal de
                           						uitbetaling in dat geval rechtstreeks door de EVD aan de Opdrachtnemer
                           						plaatsvinden.
                        </text:p>
                <text:p text:style-name="list.cont">Vooruitbetaling. Een vooruitbetaling van de Schenking is
                           						slechts mogelijk bij de start van het Uitvoeringscontract tot maximaal 15% van
                           						de voor het Uitvoeringscontract te betalen Schenking. De EVD kan daarvoor
                           						zekerheden vragen van de Opdrachtnemer en/of de Begunstigde.
                        </text:p>
                <text:p text:style-name="list.cont">Terugvordering van de Schenking. Het arrangement kan
                           						bepalen dat in geval om wat voor redenen dan ook ten onrechte aan de
                           						Opdrachtnemer is uitbetaald de Begunstigde haar terugvorderingrechten op de
                           						Opdrachtnemer uit hoofde van het Uitvoeringscontract aan de EVD zal
                           						overdragen.
                        </text:p>
              </text:list-item>
              <text:list-item text:start-value="9">
                <text:p text:style-name="list.cont">Financieringstoezeggingen. Met het door hen geaccordeerde
                           						Schenkingsarrangement voor de Implementatie- en de Exploitatiefase kunnen de
                           						Centrale Overheid en het Bevoegd Gezag een start maken met het verkrijgen van
                           						financieringstoezeggingen van de betrokken financiers voor hun aandeel in de
                           						restfinanciering verkrijgen.
                        </text:p>
              </text:list-item>
              <text:list-item text:start-value="9">
                <text:p text:style-name="list.cont">Uitvoering inkoopplan. Zodra voldoende uitzicht bestaat op
                           						het verkrijgen van financiering, kan worden overgegaan tot de uitvoering van
                           						het inkoopplan door het Bevoegd Gezag. Dit zal inhouden dat (indien van
                           						toepassing) een inkoopadviseur (‘<text:span text:style-name="cur">transaction
                              						advisor’</text:span>) wordt ingeschakeld, vervolgens de aanbestedingsdocumenten en
                           						bijbehorende contracten zullen worden opgesteld c.q. uitgewerkt en tot slot de
                           						van toepassing zijnde aanbestedingsprocedure dan wel onderhandelingsprocedure
                           						van start kan gaan. Het inkoopplan zal naast de te volgen aanbestedings- of
                           						onderhandelingsprocedure ook de contractsvorm voor het Uitvoeringscontract en
                           						de daaraan te stellen eisen omschrijven. Doorgaans zal de EVD bedingen dat de
                           						aanbestedingsdocumenten (indien van toepassing) en de Uitvoeringscontracten
                           						door de EVD worden getoetst en dat eerst na een door de EVD afgegeven
                           						verklaring van geen bezwaar de aanbestedingsprocedure dan wel de
                           						onderhandelingsprocedure van start kunnen gaan.
                        </text:p>
              </text:list-item>
              <text:list-item text:start-value="9">
                <text:p text:style-name="list.cont">Gunning opdracht. Indien de aanbestedingsprocedure heeft
                           						geleid tot een voor het Bevoegd Gezag acceptabele bieding dan wel de
                           						contractonderhandelingen hebben geleid tot overeenstemming tussen Bevoegd Gezag
                           						en de Opdrachtnemer, zal het resultaat aan de EVD worden voorgelegd om een
                           						verklaring van geen bezwaar voor de gunning af te geven. Tevens zullen de
                           						overige financiers een definitieve financieringsovereenkomst moeten aanbieden
                           						en indien van toepassing de kredietverzekeraar de polis.
                        </text:p>
              </text:list-item>
              <text:list-item text:start-value="22">
                <text:p text:style-name="list.cont">Uitvoering implementatieplan. Nadat de opdracht is gegund
                           						kan het goedgekeurde implementatieplan van start gaan. Het implementatieplan
                           						zal onder meer bepalen hoe het toezicht op de implementatie wordt geregeld. In
                           						veel gevallen zal het toezicht op grond van het Uitvoeringscontract worden
                           						uitgeoefend door een (onafhankelijke) <text:span text:style-name="cur">engineer</text:span> of
                           						<text:span text:style-name="cur">employers representative</text:span>, die zal rapporteren aan
                           						het Bevoegd Gezag en aan de EVD (en de andere financiers).
                        </text:p>
              </text:list-item>
              <text:list-item text:start-value="9">
                <text:p text:style-name="list.end">Oplevering Project. De eindoplevering van het Project is
                           						het sluitstuk van de Implementatiefase. Indien door middel van
                           						prestatieverklaringen overeenkomstig het Uitvoeringscontract is aangetoond dat
                           						het Project conform de eisen van het Uitvoeringscontract is opgeleverd, zal de
                           						EVD een verklaring van geen bezwaar afgeven met betrekking tot de
                           						eindoplevering. Deze verklaring is één van de voorwaarden voor de uitbetaling
                           						van een Schenking in de Exploitatiefase.
                        </text:p>
              </text:list-item>
            </text:list>
          </text:list-item>
        </text:list>
        <text:h text:outline-level="3" text:style-name="divisiekop1">16. Exploitatiefase
            </text:h>
        <text:list text:style-name="list-style-12">
          <text:list-item text:start-value="1">
            <text:p text:style-name="list.start">Schenkingsarrangement. De Exploitatiefase is reeds geregeld in
                     				  het al eerder afgesloten Schenkingsarrangement voor de Implementatie- en
                     				  Exploitatiefase. Hierin staan de voorwaarden en bepalingen voor de uitbetaling
                     				  van de Schenking voor ten hoogste de eerste 10 jaren van de Exploitatiefase van
                     				  het Project.
                  </text:p>
          </text:list-item>
          <text:list-item text:start-value="2">
            <text:p text:style-name="list.cont">Start Exploitatiefase. Nadat de eindoplevering van het Project
                     				  heeft plaatsgevonden en de EVD daarvoor een verklaring van geen bezwaar heeft
                     				  afgegeven, kan de Exploitatiefase van het Project van start gaan. Een
                     				  belangrijke voorwaarde voor de uitbetaling van de Schenking bestaat uit het
                     				  volgen van een vooraf vastgesteld (en desgewenst periodiek bij te stellen)
                     				  beheer- en onderhoudsplan. Hierin kunnen periodieke toetsingen worden
                     				  opgenomen, waaraan periodieke betalingen zijn gekoppeld. Deze toetsingen worden
                     				  in principe uitgevoerd door een (onafhankelijke) <text:span text:style-name="cur">engineer</text:span> of <text:span text:style-name="cur">employers
                        				  representative</text:span>. Over de aanstelling van deze partij zal de EVD een
                     				  verklaring van geen bezwaar afgeven.
                  </text:p>
          </text:list-item>
          <text:list-item text:start-value="3">
            <text:p text:style-name="list.end">Geïntegreerde contracten. Hoewel de Implementatiefase en de
                     				  Exploitatiefase worden geregeld in één gecombineerd Schenkingsarrangement voor
                     				  de Implementatie- en Exploitatiefase, betekent dat niet zonder meer dat ook de
                     				  uitvoering in één geïntegreerd contract voor de Implementatie- en
                     				  Exploitatiefase moet worden geregeld. Of de uitvoering van de Implementatiefase
                     				  en de Exploitatiefase al of niet in een geïntegreerd contract wordt aanbesteed
                     				  of uitbesteed zal afhangen van de feitelijke omstandigheden van het Project en
                     				  de voorkeur en capaciteit van de betrokken partijen en dient te worden
                     				  onderbouwd in het inkoopplan als onderdeel van het Projectplan.
                  </text:p>
          </text:list-item>
        </text:list>
        <text:h text:outline-level="3" text:style-name="divisiekop1">17. Aansprakelijkheid
            </text:h>
        <text:list text:style-name="list-style-13">
          <text:list-item text:start-value="1">
            <text:p text:style-name="list.start">EVD dan wel de Nederlandse Staat aanvaardt in het kader van de
                     				  ORIO schenkingsfaciliteit geen enkele aansprakelijkheid voor schade, zowel
                     				  direct als indirect, als gevolg van (gebrekkige) kwaliteit, (onvoldoende)
                     				  voortgang of het falen van (delen van) het Project, behoudens wat betreft
                     				  aansprakelijk uit hoofde van bij de Staat (her)verzekerde risico’s.
                  </text:p>
          </text:list-item>
          <text:list-item text:start-value="2">
            <text:p text:style-name="list.end">EVD keurt geen activiteiten of documenten goed, maar geeft
                     				  slechts in voorkomende gevallen een verklaring van geen bezwaar af. Acceptatie
                     				  door de EVD van activiteiten en documenten met betrekking tot het Project door
                     				  middel van een dergelijke verklaring heeft slechts een betekenis in relatie tot
                     				  de verstrekking van de Schenking. De EVD dan wel de Nederlandse Staat aanvaardt
                     				  geen enkele aansprakelijkheid voor schade, zowel direct als indirect, als
                     				  gevolg van de (gebrekkige)kwaliteit van door de EVD in het kader van de
                     				  uitvoering van ORIO geaccepteerde activiteiten of documenten.
                  </text:p>
          </text:list-item>
        </text:list>
        <text:h text:outline-level="3" text:style-name="divisiekop1">18. Geschillen
            </text:h>
        <text:p text:style-name="regeling">Indien enig geschil ontstaat tussen enerzijds de EVD en anderzijds
               			 de Centrale Overheid met betrekking tot de interpretatie, toepassing of
               			 implementatie van de schenkingsfaciliteit ORIO, een Schenkingsarrangement,
               			 of ieder ander arrangement dat hieruit mocht zijn voortgekomen, dat niet in der
               			 minne kan worden opgelost, en niet kan worden opgevat als een bemerking over
               			 het beoordelingsproces in de zin van paragraaf 7 onder n), kan elk der partijen
               			 de wederpartij uitnodigen tot beslechting van het geschil onder de ‘<text:span text:style-name="cur">Permanent Court of Arbitration Optional Conciliation
                  			 Rules</text:span>’, zoals die gelden ten tijde van de datum van de Aanvraag of van
               			 het betreffende Schenkingsarrangement. Het aantal bemiddelaars wordt bepaald op
               			 drie.
            </text:p>
        <text:h text:outline-level="3" text:style-name="divisiekop1">19. Vertrouwelijkheid
            </text:h>
        <text:p text:style-name="regeling">Alle informatie met betrekking tot de Aanvraag, de beoordeling
               			 daarvan en de eventuele verstrekking van een Schenking, waarvan het
               			 vertrouwelijk karakter bekend is of redelijkerwijs kan worden vermoed, zal door
               			 de EVD en de betreffende Aanvrager strikt vertrouwelijk worden behandeld,
               			 tenzij en voor zover de mededeling daarvan voortvloeit uit een wettelijk
               			 voorschrift of bestuurlijke verplichting in Nederland of in het Ontvangende
               			 Land, of uit de normale taakuitoefening.
            </text:p>
        <text:h text:outline-level="3" text:style-name="divisiekop1">20. Geldigheid en rangorde documenten
            </text:h>
        <text:list text:style-name="list-style-14">
          <text:list-item text:start-value="1">
            <text:p text:style-name="list.start">Indien in deze beleidsregels wordt verwezen naar documenten
                     				  waarin internationale afspraken zijn vastgelegd, waarvan na de inwerkingtreding
                     				  van deze regeling één of meer nieuwere versies zijn vastgesteld, is in beginsel
                     				  voor ORIO steeds de meest recente versie van toepassing, voor zover deze ook
                     				  door de Nederlandse Staat is geaccordeerd. Een lijst van de meest recente voor
                     				  ORIO van toepassing zijnde versies van deze documenten wordt bijgehouden op
                     				  www.evd.nl/orio.
                  </text:p>
          </text:list-item>
          <text:list-item text:start-value="2">
            <text:p text:style-name="list.cont">In geval van strijdigheid tussen de op een Schenking van
                     				  toepassing zijnde documenten prevaleert het document in de volgende
                     				  rangorde:
                  </text:p>
            <text:list>
              <text:list-item text:start-value="1">
                <text:p text:style-name="list.cont">Schenkingsarrangement van de meest recente datum;
                        </text:p>
              </text:list-item>
              <text:list-item text:start-value="2">
                <text:p text:style-name="list.cont">Schenkingsarrangement van een eerdere datum;
                        </text:p>
              </text:list-item>
              <text:list-item text:start-value="3">
                <text:p text:style-name="list.cont">Beleidsregels Schenkingsfacilteit ORIO, de Nederlandse
                           						tekst
                        </text:p>
              </text:list-item>
              <text:list-item text:start-value="4">
                <text:p text:style-name="list.cont">Beleidsregels Schenkingsfacilteit ORIO, de niet-Nederlandse
                           						tekst
                        </text:p>
              </text:list-item>
              <text:list-item text:start-value="5">
                <text:p text:style-name="list.end">Documenten zoals in de zin van a. van deze paragraaf.
                        </text:p>
              </text:list-item>
            </text:list>
          </text:list-item>
        </text:list>
        <text:h text:outline-level="3" text:style-name="divisiekop1">21. Notificatie
            </text:h>
        <text:p text:style-name="regeling">De Aanvrager dient haar volledige medewerking te verlenen aan de
               			 notificatieverplichtingen bij de OESO die rusten op de Nederlandse Staat in het
               			 kader van de DAC, de Arrangement on Officially Supported Export Credits, de
               			 Common Approaches on the Environment and Officially Supported Export Credits en
               			 de United ODA Credits Transparency Agreement en tijdig alle daartoe benodigde
               			 informatie aan de EVD te verschaffen. Dit houdt tevens in dat de Aanvrager c.q.
               			 het Bevoegd Gezag dezelfde verplichting ook oplegt aan de door haar in te
               			 schakelen Opdrachtnemers c.q. Private Initiatiefnemers voor het Project. Het
               			 tijdstip voor aanlevering en de inhoud van de voor de notificatie aan te
               			 leveren informatie zal reeds bij de Aanvraag in het Aanvraagformulier en in de
               			 Schenkingsarrangementen voor respectievelijk de Ontwikkelingsfase en de
               			 Implementatie- en Exploitatiefase worden geregeld.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i)">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ststelling beleidsregels Schenkingsfaciliteit ORIO</dc:title>
  </office:meta>
</office:document-meta>
</file>