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Drenthe IV; toetreding Dyas B.V.
         </text:h>
      <text:section text:name="regeling.d6302e81" text:style-name="regeling">
        <text:section text:name="aanhef.d6302e83" text:style-name="aanhef">
          <text:section text:name="context.d6302e85" text:style-name="context">
            <text:p text:style-name="context_al">22 december 2008</text:p>
            <text:p text:style-name="context_al.end">Nr. ET/EM / 8202518</text:p>
          </text:section>
          <text:p text:style-name="wie">De Minister van Economische Zaken,</text:p>
          <text:p text:style-name="considerans.al">Procesverloop:</text:p>
          <text:list text:style-name="list-style-1">
            <text:list-item>
              <text:p text:style-name="list.start">Northern Petroleum Nederland B.V. (hierna genoemd Northern) is houder van de bij beschikking van de Minister van Economische
                        Zaken van 17 juli 2007 met kenmerk ET/EM/7075840, (Staatscourant 24 juli 2007, nr. 140) verleende winningsvergunning voor
                        koolwaterstoffen voor het gebied genaamd Drenthe IV.
                     </text:p>
            </text:list-item>
            <text:list-item>
              <text:p text:style-name="list.end">Northern heeft bij brief van 10 maart 2008, ontvangen op 11 maart 2008 verzocht om toestemming op grond van de artikelen 20
                        en 22 van de Mijnbouwwet voor overdracht van winningsvergunning Drenthe IV aan Northern en Dyas B.V. (hierna genoemd Dyas)
                        en aangegeven dat Northern de persoon blijft als bedoeld in artikel 22, vijfde lid, van de Mijnbouwwet.
                     </text:p>
            </text:list-item>
          </text:list>
          <text:p text:style-name="considerans.al">Overwegingen:</text:p>
          <text:list text:style-name="list-style-2">
            <text:list-item>
              <text:p text:style-name="list.start">Voor het gebied waarvoor de winningsvergunning geldt, is geen opslagvergunning aan derden verleend;
                     </text:p>
            </text:list-item>
            <text:list-item>
              <text:p text:style-name="list.cont">Noch de technische of financiële mogelijkheden van de beoogde vergunninghouder, Northern en Dyas tezamen, noch de wijze waarop
                        zij voornemens is de winningsactiviteiten te verrichten, noch haar efficiëntie en verantwoordelijkheidszin bij opsporings-
                        en winningsactiviteiten geven aanleiding de gevraagde toestemming te weigeren;
                     </text:p>
            </text:list-item>
            <text:list-item>
              <text:p text:style-name="list.end">De aanvraag wordt als volgt begrepen dat er een overdracht plaatsvindt zodanig dat de toekomstige vergunninghouder bestaat
                        uit Northern en Dyas tezamen, waarbij Northern de persoon blijft die de feitelijke werkzaamheden verricht of daartoe opdracht
                        verleent.
                     </text:p>
            </text:list-item>
          </text:list>
          <text:p text:style-name="considerans.al">Gelet op artikel 20, eerste lid en artikel 22, derde en vijfde lid, van de Mijnbouwwet en artikel 1.3.7, derde lid, van de
                  Mijnbouwregeling;
               </text:p>
          <text:p text:style-name="afkondiging">Besluit:</text:p>
        </text:section>
        <text:section text:name="regeling-tekst.d6302e157" text:style-name="regeling-tekst">
          <text:section text:name="artikel.d6302e159" text:style-name="artikel">
            <text:h text:outline-level="3" text:style-name="artikel_kop">Artikel 1
                  </text:h>
            <text:p text:style-name="artikel">Aan de houder van de winningsvergunning Drenthe IV, verleend bij beschikking van de Minister van Economische Zaken van 17 juli
                     2007 met kenmerk ET/EM/7075840, (Staatscourant 24 juli 2007, nr. 140) wordt toestemming verleend tot overdracht van de vergunning,
                     waardoor Northern Petroleum Nederland B.V. en Dyas B.V. tezamen houder zullen worden van deze winningsvergunning.
                  </text:p>
          </text:section>
          <text:section text:name="artikel.d6302e169" text:style-name="artikel">
            <text:h text:outline-level="3" text:style-name="artikel_kop">Artikel 2
                  </text:h>
            <text:p text:style-name="artikel">Northern Petroleum Nederland B.V. is de persoon als bedoeld in artikel 22, vijfde lid, van de Mijnbouwet.</text:p>
          </text:section>
          <text:section text:name="artikel.d6302e179" text:style-name="artikel">
            <text:h text:outline-level="3" text:style-name="artikel_kop">Artikel 3
                  </text:h>
            <text:p text:style-name="artikel">Indien de vergunning niet binnen één jaar na bekendmaking van deze beschikking daadwerkelijk is overgedragen, vervalt deze
                     toestemming.
                  </text:p>
          </text:section>
          <text:section text:name="artikel.d6302e189"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6302e19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6302e210" text:style-name="regeling-sluiting">
          <text:section text:name="slotformulering.d6302e212" text:style-name="slotformulering">
            <text:p text:style-name="slotformulering">Deze beschikking wordt bekendgemaakt door toezending aan de aanvrager. Van deze beschikking wordt mededeling gedaan in de
                     Staatscourant.
                  </text:p>
          </text:section>
          <text:section text:name="ondertekening.d6302e218" text:style-name="ondertekening">
            <text:p text:style-name="ondertekening">De Minister van Economische Zaken,</text:p>
            <text:p text:style-name="ondertekening">namens deze:</text:p>
            <text:p text:style-name="ondertekening">plv. directeur Energiemarkt,</text:p>
            <text:p text:style-name="ondertekening.end">B.E. Westgren. </text:p>
          </text:section>
        </text:section>
        <text:section text:name="bezwaarschrift.d6302e234"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dracht winningsvergunning Drenthe IV; toetreding Dyas B.V.</dc:title>
  </office:meta>
</office:document-meta>
</file>