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Minister van Volksgezondheid, Welzijn en Sport, van 18 december 2008, CZ CGG 2902762 houdende op grond van
            artikel 7 van de Wet marktordening gezondheidszorg inzake dyslexiezorg
         </text:h>
      <text:section text:name="regeling.d6253e107" text:style-name="regeling">
        <text:section text:name="aanhef.d6253e109" text:style-name="aanhef">
          <text:p text:style-name="wie">De Minister van Volksgezondheid, Welzijn en Sport,</text:p>
          <text:p text:style-name="considerans.al">Gelet op artikel 7 van de Wet Marktordening gezondheidszorg;</text:p>
          <text:p text:style-name="considerans.al">Na schriftelijk mededeling te hebben gedaan aan de Eerste en Tweede Kamer der Staten Generaal (Brieven d.d. 25 november 2008,
                  CZ CGG-2895567 en CZ CGG-2895571)
               </text:p>
          <text:p text:style-name="afkondiging">Besluit:</text:p>
        </text:section>
        <text:section text:name="regeling-tekst.d6253e124" text:style-name="regeling-tekst">
          <text:section text:name="artikel.d6253e126" text:style-name="artikel">
            <text:h text:outline-level="3" text:style-name="artikel_kop">Artikel 1
                  </text:h>
            <text:list text:style-name="list-style-1">
              <text:list-item text:start-value="1">
                <text:p text:style-name="list.start"> Deze aanwijzing is van toepassing op dyslexiezorg zoals die is omschreven in het besluit Zorgverzekering d.d. 28 augustus
                           2008 ( <text:a office:name="link naar publicatie stb-2008-370" xlink:href="../stb-2008-370.odt" xlink:type="simple" xlink:actuate="onRequest" xlink:show="new">Stb 2008 370</text:a>). Ter uitvoering van dit besluit stelt de Nederlandse Zorgautoriteit, verder te noemen zorgautoriteit, (beleids)regels vast.
                        </text:p>
              </text:list-item>
              <text:list-item text:start-value="2">
                <text:p text:style-name="list.end"> Deze aanwijzing geldt voor zorgaanbieders in de curatieve ggz die binnen het kader van de DBC spelregels benoemd zijn als
                           hoofdbehandelaar. Tevens geldt deze aanwijzing tot en met de evaluatiestudie in 2011 voor Orthopedagoog-Generalisten en Kinder-
                           en Jeugdpsychologen die als zodanig geregistreerd zijn bij hun beroepsvereniging.
                        </text:p>
              </text:list-item>
            </text:list>
          </text:section>
          <text:section text:name="artikel.d6253e155" text:style-name="artikel">
            <text:h text:outline-level="3" text:style-name="artikel_kop">Artikel 2
                  </text:h>
            <text:p text:style-name="artikel">De zorgautoriteit hanteert met ingang van 1 januari 2009 voor de prestatie dyslexiezorg de maximumtarieven en spelregels van
                     de DBC GGZ systematiek. Dit betekent dat diagnose en behandeling van ernstige dyslexie valt onder de productgroep ‘overige
                     stoornissen in de kinderleeftijd’.
                  </text:p>
          </text:section>
          <text:section text:name="artikel.d6253e165" text:style-name="artikel">
            <text:h text:outline-level="3" text:style-name="artikel_kop">Artikel 3
                  </text:h>
            <text:p text:style-name="artikel">Tot en met de evaluatiestudie van 2011 zal de zorgautoriteit jaarlijks informatie leveren ten aanzien van de ontwikkeling
                     van vergoedingsregeling voor dyslexiezorg.
                  </text:p>
          </text:section>
          <text:section text:name="artikel.d6253e175" text:style-name="artikel">
            <text:h text:outline-level="3" text:style-name="artikel_kop">Artikel 4
                  </text:h>
            <text:p text:style-name="artikel">Deze aanwijzing treedt terstond in werking en wordt met toelichting geplaatst in de Staatscourant.</text:p>
          </text:section>
        </text:section>
        <text:section text:name="regeling-sluiting.d6253e186" text:style-name="regeling-sluiting">
          <text:section text:name="ondertekening.d6253e188" text:style-name="ondertekening">
            <text:p text:style-name="ondertekening">De Minister van Volksgezondheid, Welzijn en Sport,</text:p>
            <text:p text:style-name="ondertekening.end">A. Klink. </text:p>
          </text:section>
        </text:section>
        <text:section text:name="nota-toelichting.d6253e198" text:style-name="nota-toelichting">
          <text:h text:outline-level="2" text:style-name="nota-toelichting_kop">TOELICHTING
               </text:h>
          <text:section text:name="alineagroep.d6253e204" text:style-name="alineagroep">
            <text:p text:style-name="alineagroep">In het AO van 29 januari j.l. is toegezegd om de diagnose en behandeling voor kinderen met ernstige dyslexie op te nemen in
                     het basispakket van de Zorgverzekeringswet (Zvw). Dit naar aanleiding van de motie (31200 XVI, nr. 85) van de leden Van Miltenburg
                     (VVD) en Van der Veen (PvdA). De aanspraak is inmiddels geformuleerd en d.d. 28 augustus 2008 gepubliceerd in het Staatsblad
                     (<text:a office:name="link naar publicatie stb-2008-370" xlink:href="../stb-2008-370.odt" xlink:type="simple" xlink:actuate="onRequest" xlink:show="new">Stb 2008 370</text:a>). In de brief ‘Beleidsvoornemens in de ggz 2009’ d.d. 24 juli 2008 (TK 2007–2008, <text:a office:name="link naar publicatie kst-25424-73" xlink:href="../kst-25424-73.odt" xlink:type="simple" xlink:actuate="onRequest" xlink:show="new">25424, nr. 73</text:a>) is vervolgens het voornemen uitgesproken om de DBC GGZ systematiek toe te gaan passen voor dyslexiezorg. Dit voornemen wordt
                     met de huidige aanwijzing aan de zorgautoriteit geëffectueerd.
                  </text:p>
            <text:p text:style-name="alineagroep.end">De Zvw hanteert  het principe van de functionele omschrijving van zorg. Dit betekent dat niet de zorgverlener, maar geleverde
                     zorg het uitgangspunt is voor de aanspraak. Dyslexiezorg kan dus onder de Zvw verleend worden door alle daartoe gekwalificeerde
                     beroepsbeoefenaren.
                  </text:p>
          </text:section>
          <text:h text:outline-level="3" text:style-name="divisiekop1">Artikelsgewijs
               </text:h>
          <text:h text:outline-level="4" text:style-name="divisiekop2">Artikel 1
               </text:h>
          <text:p text:style-name="nota-toelichting">In dit artikel wordt een definitie gegeven van de dyslexiezorg waarop deze aanwijzing betrekking heeft. Uitgangspunt is daarbij
                  dat de zorg geleverd wordt conform het huidige Protocol Dyslexie, Diagnostiek en Behandeling (Blomert, 2006). Naar aanleiding
                  van het AO Zorgverzekering d.d. 27 november 2008 is op verzoek van de Tweede Kamer een tijdelijke oplossing tot en met de
                  evaluatiestudie in 2011 getroffen voor de zelfstandige declaratie van dyslexiezorg door Orthopedagoog-Generalisten en Kinder-
                  en Jeugdpsychologen met een registratie bij hun beroepsvereniging in plaats van een BIG-registratie. Met de beroepsverenigingen
                  worden bedoeld het Nederlands Instituut van Psychologen (NIP) of de Nederlandse Vereniging van Pedagogen en Onderwijskundigen
                  (NVO).
               </text:p>
          <text:h text:outline-level="4" text:style-name="divisiekop2">Artikel 2
               </text:h>
          <text:p text:style-name="nota-toelichting">Met het opnemen van dyslexiezorg in het basispakket van de Zvw worden verzekeraars verantwoordelijk voor de inkoop daarvan.
                  Vanaf 1 januari 2009 gelden de bestaande maximumtarieven en spelregels voor ‘overige stoornissen in de kinderleeftijd’ binnen
                  de DBC GGZ productstructuur ook voor dyslexiezorg. Het streven is om medio 2011 een eigenstandige productgroep voor dyslexiezorg
                  te hebben ontwikkeld.
               </text:p>
          <text:h text:outline-level="4" text:style-name="divisiekop2">Artikel 3
               </text:h>
          <text:p text:style-name="nota-toelichting">De informatieverzameling door de Nza is bedoeld om een beheerste invoering van de vergoedingsregeling voor dyslexiezorg te
                  kunnen realiseren.
               </text:p>
          <text:h text:outline-level="4" text:style-name="divisiekop2">Artikel 4
               </text:h>
          <text:p text:style-name="nota-toelichting">Deze aanwijzing treedt terstond in werking en wordt met toelichting geplaatst in de Staatscourant. De beide kamers der Staten-Generaal
                  zijn op 25 november 2008 (CZ CGG-2895567 en CZ CGG-2895571) op de hoogte gebracht van de zakelijke inhoud van deze aanwijzing.
                  Die brief heeft de zorgautoriteit in afschrift ontvangen.
               </text:p>
          <text:section text:name="ondertekening.d6253e253"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van de Minister van Volksgezondheid, Welzijn en Sport, van 18 december 2008, CZ CGG 2902762 houdende op grond van
         artikel 7 van de Wet marktordening gezondheidszorg inzake dyslexiezorg
      </dc:title>
  </office:meta>
</office:document-meta>
</file>