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ging geldigheidsduur opsporingsvergunning F17a
         </text:h>
      <text:section text:name="regeling.d6143e73" text:style-name="regeling">
        <text:section text:name="aanhef.d6143e75" text:style-name="aanhef">
          <text:section text:name="context.d6143e77" text:style-name="context">
            <text:p text:style-name="context_al">19 december 2008</text:p>
            <text:p text:style-name="context_al.end">Nr. ET/EM/8182341</text:p>
          </text:section>
          <text:p text:style-name="wie">De Minister van Economische Zaken,</text:p>
          <text:p text:style-name="considerans.al">Procesverloop</text:p>
          <text:list text:style-name="list-style-1">
            <text:list-item>
              <text:p text:style-name="list.start">Wintershall Noordzee B.V., Grove Energy Limited (hierna genoemd Grove), GDF Production Nederland B.V., Rosewood Exploration
                        Ltd. en DSM Energie B.V. zijn houder van de opsporingsvergunning voor een deel van blok F17 (F17a), welk blok is aangegeven
                        op de als bijlage 3 bij de Mijnbouwregeling (Mbr, Stcrt. 2002, 245) gevoegde kaart.
                     </text:p>
            </text:list-item>
            <text:list-item>
              <text:p text:style-name="list.cont">Bij beschikking van 14-07-2005 (E/EP/5043342, Stcrt. 2005, nr.135) heeft de Minister van Economische Zaken aan Wintershall
                        c.s. een opsporingsvergunning verleend voor de duur van 2 jaar nadat de beschikking onherroepelijk was geworden.
                     </text:p>
            </text:list-item>
            <text:list-item>
              <text:p text:style-name="list.cont">In deze periode hebben vergunninghouders studies verricht naar ondiepe en diepe voorkomens in dit en aanverwante vergunningsgebieden
                        en is een boring verricht in het blokdeel F17a.
                     </text:p>
            </text:list-item>
            <text:list-item>
              <text:p text:style-name="list.cont">Deze studies en de resultaten van de boring rechtvaardigen verder opsporingsonderzoek.
                     </text:p>
            </text:list-item>
            <text:list-item>
              <text:p text:style-name="list.end">Per brief van 30 september 2008 heeft Wintershall c.s. verzocht bovengenoemde termijn te verlengen.
                     </text:p>
            </text:list-item>
          </text:list>
          <text:p text:style-name="considerans.al">Overwegingen</text:p>
          <text:list text:style-name="list-style-2">
            <text:list-item>
              <text:p text:style-name="list.single">Gelet op het bovenstaande bestaande en het belang van voortvarende opsporing is een verlenging van de vergunningduur met twee
                        jaar aanvaardbaar.
                     </text:p>
            </text:list-item>
          </text:list>
          <text:p text:style-name="considerans.al">Gelet op de artikelen 11, 12 en 18 van de Mijnbouwwet,</text:p>
          <text:p text:style-name="afkondiging">Besluit:</text:p>
        </text:section>
        <text:section text:name="regeling-tekst.d6143e157" text:style-name="regeling-tekst">
          <text:h text:outline-level="3" text:style-name="wijzig-artikel_kop">Artikel 1
               </text:h>
          <text:p text:style-name="wat">In artikel 6 van de beschikking van 14-07-2005, kenmerk E/EP/5043342, Stcrt. 2005, nr. 135, wordt ‘vier jaren’ gewijzigd in
                  ‘zes jaren’.
               </text:p>
          <text:section text:name="artikel.d6143e166" text:style-name="artikel">
            <text:h text:outline-level="3" text:style-name="artikel_kop">Artikel 2
                  </text:h>
            <text:p text:style-name="artikel">Binnen twee jaar na de in werking treding van deze vergunning dient een boring te worden gezet.</text:p>
          </text:section>
          <text:section text:name="artikel.d6143e176" text:style-name="artikel">
            <text:h text:outline-level="3" text:style-name="artikel_kop">Artikel 3
                  </text:h>
            <text:p text:style-name="artikel">Deze beschikking treedt in werking met ingang van de dag na die waarop de beschikking is bekendgemaakt</text:p>
          </text:section>
        </text:section>
        <text:section text:name="regeling-sluiting.d6143e187" text:style-name="regeling-sluiting">
          <text:section text:name="slotformulering.d6143e189" text:style-name="slotformulering">
            <text:p text:style-name="slotformulering">Deze beschikking wordt bekendgemaakt door toezending aan de aanvrager. Van deze beschikking wordt mededeling gedaan door plaatsing
                     in de Staatscourant.
                  </text:p>
          </text:section>
          <text:section text:name="ondertekening.d6143e195"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6143e211"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1410),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ing geldigheidsduur opsporingsvergunning F17a</dc:title>
  </office:meta>
</office:document-meta>
</file>