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1 februari
            2009, nr. WJZ/9032630, tot wijziging van de Regeling van de Minister van
            Economische Zaken van 3 december 2008, nr. WJZ/8186951, houdende intrekking van
            een aantal subsidieregelingen in verband met de stroomlijning hiervan (Stcrt.
            245)
         </text:h>
      <text:section text:name="regeling.d8095e73" text:style-name="regeling">
        <text:section text:name="aanhef.d8095e75" text:style-name="aanhef">
          <text:p text:style-name="wie">De Minister van Economische Zaken,</text:p>
          <text:p text:style-name="considerans.al">Gelet op artikel 3 van de Kaderwet
                  EZ-subsidies;
               </text:p>
          <text:p text:style-name="afkondiging">Besluit:</text:p>
        </text:section>
        <text:section text:name="regeling-tekst.d8095e87" text:style-name="regeling-tekst">
          <text:h text:outline-level="3" text:style-name="wijzig-artikel_kop">ARTIKEL I
               </text:h>
          <text:p text:style-name="wat">De Regeling van de Minister van Economische
                  Zaken van 3 december 2008, nr. WJZ/8186951, houdende intrekking van een aantal
                  subsidieregelingen in verband met de stroomlijning hiervan (Stcrt. 245) wordt
                  gewijzigd als volgt:
               </text:p>
          <text:section text:name="wijzig-lid.d8095e96" text:style-name="wijzig-lid">
            <text:p text:style-name="lid">
                     <text:span text:style-name="lidnr">A<text:tab/>
                     </text:span>
                  </text:p>
            <text:p text:style-name="wat">Aan artikel V wordt onder vervanging van de punt
                     door een puntkomma aan het slot van onderdeel m een onderdeel toegevoegd,
                     luidende:
                  </text:p>
            <text:section text:name="wijziging.d8095e105" text:style-name="wijziging">
              <text:section text:name="artikeltekst.d8095e107" text:style-name="wijziging.block">
                <text:list text:style-name="list-style-1">
                  <text:list-item text:start-value="14">
                    <text:p text:style-name="list.single">Regeling subsidies diensten Kenniswijk 2004.
                              </text:p>
                  </text:list-item>
                </text:list>
              </text:section>
            </text:section>
          </text:section>
          <text:section text:name="wijzig-lid.d8095e123" text:style-name="wijzig-lid">
            <text:p text:style-name="lid">
                     <text:span text:style-name="lidnr">B<text:tab/>
                     </text:span>
                  </text:p>
            <text:p text:style-name="wat">Aan artikel VI worden onder vervanging van de
                     punt door een puntkomma aan het slot van onderdeel bb vijf onderdelen
                     toegevoegd, luidende:
                  </text:p>
            <text:section text:name="wijziging.d8095e132" text:style-name="wijziging">
              <text:section text:name="artikeltekst.d8095e134" text:style-name="wijziging.block">
                <text:list text:style-name="list-style-2">
                  <text:list-item text:start-value="3">
                    <text:p text:style-name="list.start">Regeling vaststelling subsidieplafonds en tenderperiodes
                                 EZ 2007;
                              </text:p>
                  </text:list-item>
                  <text:list-item text:start-value="4">
                    <text:p text:style-name="list.cont">Regeling van de Minister van Economische Zaken van 12
                                 december 2008, nr. WJZ/8186338, tot verhoging van een subsidieplafond 2008
                                 (gebiedsgericht programma Zuidoost-Nederland) (Stcrt. 251);
                              </text:p>
                  </text:list-item>
                  <text:list-item text:start-value="5">
                    <text:p text:style-name="list.cont">Regeling van de Minister van Economische Zaken van 16
                                 december 2008, nr. WJZ/8196329, tot verhoging van subsidieplafonds 2008 voor de
                                 Subsidieregeling Point One Boegbeeld – module van de Experimentele
                                 kaderregeling subsidies innovatieprojecten (Stcrt. 252);
                              </text:p>
                  </text:list-item>
                  <text:list-item text:start-value="6">
                    <text:p text:style-name="list.cont">Subsidieregeling BoegBeeld-module van de Experimentele
                                 kaderregeling subsidies innovatieprojecten;
                              </text:p>
                  </text:list-item>
                  <text:list-item text:start-value="7">
                    <text:p text:style-name="list.end">Regeling van de Minister van Economische Zaken van
                                 21 september 2000, nr. WJZ/00057737, tot wijziging van de Subsidieregeling
                                 innovatiegerichte onderzoekprogramma’s (Stcrt. 185).
                              </text:p>
                  </text:list-item>
                </text:list>
              </text:section>
            </text:section>
          </text:section>
          <text:section text:name="wijzig-lid.d8095e182" text:style-name="wijzig-lid">
            <text:p text:style-name="lid">
                     <text:span text:style-name="lidnr">C<text:tab/>
                     </text:span>
                  </text:p>
            <text:p text:style-name="wat">Aan artikel VII wordt een lid toegevoegd,
                     luidende:
                  </text:p>
            <text:section text:name="wijziging.d8095e191" text:style-name="wijziging">
              <text:section text:name="artikeltekst.d8095e193" text:style-name="wijziging.block">
                <text:list text:style-name="list-style-3">
                  <text:list-item text:start-value="5">
                    <text:p text:style-name="list.start"> De benoemingen van de leden van de adviescommissies genoemd
                                 in kolom 1 krachtens de in kolom 2 genoemde subsidieregelingen en de in kolom 3
                                 genoemde artikelen, gelden als benoemingen tot lid van de adviescommissies
                                 genoemd in kolom 4 krachtens de in kolom 5 genoemde subsidieregelingen en de in
                                 kolom 6 genoemde artikelen.
                              </text:p>
                    <text:p text:style-name="table.relocated">Referentie naar <text:bookmark-ref text:ref-name="table.relocated.d8095e204">de 1ste tabel</text:bookmark-ref>, die onder de lijst is geplaatst.</text:p>
                  </text:list-item>
                </text:list>
                <text:p text:style-name="Caption">1<text:span text:style-name="superscript">ste</text:span> verplaatste tabel uit bovenstaande lijst<text:bookmark text:name="table.relocated.d8095e204"/>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zebra1head.left.middle">
                      <table:table-cell table:style-name="border-column.border-row.left.top">
                        <text:p text:style-name="Table_20_Heading">Adviescommissie</text:p>
                      </table:table-cell>
                      <table:table-cell table:style-name="border-column.border-row.left.top">
                        <text:p text:style-name="Table_20_Heading">Regeling</text:p>
                      </table:table-cell>
                      <table:table-cell table:style-name="border-column.border-row.left.top">
                        <text:p text:style-name="Table_20_Heading">Artikel</text:p>
                      </table:table-cell>
                      <table:table-cell table:style-name="border-column.border-row.left.top">
                        <text:p text:style-name="Table_20_Heading">Adviescommissie</text:p>
                      </table:table-cell>
                      <table:table-cell table:style-name="border-column.border-row.left.top">
                        <text:p text:style-name="Table_20_Heading">Regeling</text:p>
                      </table:table-cell>
                      <table:table-cell table:style-name="border-column.border-row.left.top">
                        <text:p text:style-name="Table_20_Heading">Artikel</text:p>
                      </table:table-cell>
                    </table:table-row>
                  </table:table-header-rows>
                  <table:table-row table:style-name="tr-rowsep.odd.left.middle">
                    <table:table-cell table:style-name="border-column.border-row.left.top">
                      <text:p text:style-name="Table_20_Contents">De adviescommissies voor de onderzoeksprogramma’s
                                             genoemd in artikel 18 van de Subsidieregeling IOP-TTI-module van de
                                             experimentele Kaderregeling subsidies innovatieprojecten
                                          </text:p>
                    </table:table-cell>
                    <table:table-cell table:style-name="border-column.border-row.left.top">
                      <text:p text:style-name="Table_20_Contents">Subsidieregeling IOP-TTI-module van de
                                             experimentele Kaderregeling subsidies innovatieprojecten
                                          </text:p>
                    </table:table-cell>
                    <table:table-cell table:style-name="border-column.border-row.left.top">
                      <text:p text:style-name="Table_20_Contents">6, tweede lid</text:p>
                    </table:table-cell>
                    <table:table-cell table:style-name="border-column.border-row.left.top">
                      <text:p text:style-name="Table_20_Contents">De adviescommissies voor de onderzoeksprogramma’s
                                             genoemd in artikel 3.7 van de Subsidieregeling sterktes in innovatie
                                          </text:p>
                    </table:table-cell>
                    <table:table-cell table:style-name="border-column.border-row.left.top">
                      <text:p text:style-name="Table_20_Contents">Subsidieregeling sterktes in innovatie</text:p>
                    </table:table-cell>
                    <table:table-cell table:style-name="border-column.border-row.left.top">
                      <text:p text:style-name="Table_20_Contents">3.9</text:p>
                    </table:table-cell>
                  </table:table-row>
                  <table:table-row table:style-name="tr-rowsep.even.left.middle">
                    <table:table-cell table:style-name="border-column.border-row.left.top">
                      <text:p text:style-name="Table_20_Contents">Adviescommissie innovatieprogramma Food &amp;
                                             Nutrition Delta
                                          </text:p>
                    </table:table-cell>
                    <table:table-cell table:style-name="border-column.border-row.left.top">
                      <text:p text:style-name="Table_20_Contents">Subsidieregeling Food &amp; Nutrition Delta Fase
                                             2-module van de Experimentele kaderregeling subsidies innovatieprojecten
                                          </text:p>
                    </table:table-cell>
                    <table:table-cell table:style-name="border-column.border-row.left.top">
                      <text:p text:style-name="Table_20_Contents">12</text:p>
                    </table:table-cell>
                    <table:table-cell table:style-name="border-column.border-row.left.top">
                      <text:p text:style-name="Table_20_Contents">Adviescommissie Food &amp; Nutrition Delta</text:p>
                    </table:table-cell>
                    <table:table-cell table:style-name="border-column.border-row.left.top">
                      <text:p text:style-name="Table_20_Contents">Subsidieregeling sterktes in innovatie</text:p>
                    </table:table-cell>
                    <table:table-cell table:style-name="border-column.border-row.left.top">
                      <text:p text:style-name="Table_20_Contents">5.13</text:p>
                    </table:table-cell>
                  </table:table-row>
                  <table:table-row table:style-name="tr-rowsep.odd.left.middle">
                    <table:table-cell table:style-name="border-column.border-row.left.top">
                      <text:p text:style-name="Table_20_Contents">Adviescommissie HTAS-innovatieprojecten</text:p>
                    </table:table-cell>
                    <table:table-cell table:style-name="border-column.border-row.left.top">
                      <text:p text:style-name="Table_20_Contents">Subsidieregeling HTAS-innovatieprojecten – module
                                             van de Experimentele kaderregeling subsidies innovatieprojecten
                                          </text:p>
                    </table:table-cell>
                    <table:table-cell table:style-name="border-column.border-row.left.top">
                      <text:p text:style-name="Table_20_Contents">2</text:p>
                    </table:table-cell>
                    <table:table-cell table:style-name="border-column.border-row.left.top">
                      <text:p text:style-name="Table_20_Contents">Adviescommissie HTAS-innovatieproejcten</text:p>
                    </table:table-cell>
                    <table:table-cell table:style-name="border-column.border-row.left.top">
                      <text:p text:style-name="Table_20_Contents">Subsidieregeling sterktes in innovatie</text:p>
                    </table:table-cell>
                    <table:table-cell table:style-name="border-column.border-row.left.top">
                      <text:p text:style-name="Table_20_Contents">6.6</text:p>
                    </table:table-cell>
                  </table:table-row>
                  <table:table-row table:style-name="tr-rowsep.even.left.middle">
                    <table:table-cell table:style-name="border-column.border-row.left.top">
                      <text:p text:style-name="Table_20_Contents">Adviescommissie innoWATOR</text:p>
                    </table:table-cell>
                    <table:table-cell table:style-name="border-column.border-row.left.top">
                      <text:p text:style-name="Table_20_Contents">Subsidieregeling innoWATOR-module van de
                                             Experimentele kaderregeling subsidies innovatieprojecten
                                          </text:p>
                    </table:table-cell>
                    <table:table-cell table:style-name="border-column.border-row.left.top">
                      <text:p text:style-name="Table_20_Contents">6</text:p>
                    </table:table-cell>
                    <table:table-cell table:style-name="border-column.border-row.left.top">
                      <text:p text:style-name="Table_20_Contents">Adviescommissie innoWATOR</text:p>
                    </table:table-cell>
                    <table:table-cell table:style-name="border-column.border-row.left.top">
                      <text:p text:style-name="Table_20_Contents">Subsidieregeling sterktes in innovatie</text:p>
                    </table:table-cell>
                    <table:table-cell table:style-name="border-column.border-row.left.top">
                      <text:p text:style-name="Table_20_Contents">7.6</text:p>
                    </table:table-cell>
                  </table:table-row>
                  <table:table-row table:style-name="tr-rowsep.odd.left.middle">
                    <table:table-cell table:style-name="border-column.border-row.left.top">
                      <text:p text:style-name="Table_20_Contents">Adviescommissie Maritiem Innovatie Programma</text:p>
                    </table:table-cell>
                    <table:table-cell table:style-name="border-column.border-row.left.top">
                      <text:p text:style-name="Table_20_Contents">Subsidieregeling maritieme haalbaarheids-, en
                                             innovatieprojecten module 2007 van de Experimentele kaderregeling subsidies
                                             innovatieprojecten
                                          </text:p>
                    </table:table-cell>
                    <table:table-cell table:style-name="border-column.border-row.left.top">
                      <text:p text:style-name="Table_20_Contents">11</text:p>
                    </table:table-cell>
                    <table:table-cell table:style-name="border-column.border-row.left.top">
                      <text:p text:style-name="Table_20_Contents">Adviescommissie Maritiem Innovatie Programma</text:p>
                    </table:table-cell>
                    <table:table-cell table:style-name="border-column.border-row.left.top">
                      <text:p text:style-name="Table_20_Contents">Subsidieregeling sterktes in innovatie</text:p>
                    </table:table-cell>
                    <table:table-cell table:style-name="border-column.border-row.left.top">
                      <text:p text:style-name="Table_20_Contents">8.12</text:p>
                    </table:table-cell>
                  </table:table-row>
                  <table:table-row table:style-name="tr-rowsep.even.left.middle">
                    <table:table-cell table:style-name="border-column.border-row.left.top">
                      <text:p text:style-name="Table_20_Contents">Adviescommissie Boegbeeldprogramma</text:p>
                    </table:table-cell>
                    <table:table-cell table:style-name="border-column.border-row.left.top">
                      <text:p text:style-name="Table_20_Contents">Subsidieregeling Point One Boegbeeld-module 2007
                                             van de Experimentele kaderregeling subsidies innovatieprojecten
                                          </text:p>
                    </table:table-cell>
                    <table:table-cell table:style-name="border-column.border-row.left.top">
                      <text:p text:style-name="Table_20_Contents">11</text:p>
                    </table:table-cell>
                    <table:table-cell table:style-name="border-column.border-row.left.top">
                      <text:p text:style-name="Table_20_Contents">Adviescommissie Point One Programma</text:p>
                    </table:table-cell>
                    <table:table-cell table:style-name="border-column.border-row.left.top">
                      <text:p text:style-name="Table_20_Contents">Subsidieregeling sterktes in innovatie</text:p>
                    </table:table-cell>
                    <table:table-cell table:style-name="border-column.border-row.left.top">
                      <text:p text:style-name="Table_20_Contents">9.11</text:p>
                    </table:table-cell>
                  </table:table-row>
                  <table:table-row table:style-name="tr-rowsep.odd.left.middle">
                    <table:table-cell table:style-name="border-column.border-row.left.top">
                      <text:p text:style-name="Table_20_Contents">Adviescommissie groeifaciliteit</text:p>
                    </table:table-cell>
                    <table:table-cell table:style-name="border-column.border-row.left.top">
                      <text:p text:style-name="Table_20_Contents">Regeling Groeifaciliteit</text:p>
                    </table:table-cell>
                    <table:table-cell table:style-name="border-column.border-row.left.top">
                      <text:p text:style-name="Table_20_Contents">6</text:p>
                    </table:table-cell>
                    <table:table-cell table:style-name="border-column.border-row.left.top">
                      <text:p text:style-name="Table_20_Contents">Adviescommissie Groeifaciliteit</text:p>
                    </table:table-cell>
                    <table:table-cell table:style-name="border-column.border-row.left.top">
                      <text:p text:style-name="Table_20_Contents">Subsidieregeling starten, groeien en overdragen
                                             van ondernemingen
                                          </text:p>
                    </table:table-cell>
                    <table:table-cell table:style-name="border-column.border-row.left.top">
                      <text:p text:style-name="Table_20_Contents">3.6</text:p>
                    </table:table-cell>
                  </table:table-row>
                  <table:table-row table:style-name="tr-rowsep.even.left.middle">
                    <table:table-cell table:style-name="border-column.border-row.left.top">
                      <text:p text:style-name="Table_20_Contents">Adviescommissie seed capital technostarters</text:p>
                    </table:table-cell>
                    <table:table-cell table:style-name="border-column.border-row.left.top">
                      <text:p text:style-name="Table_20_Contents">Regeling seed capital technostarters</text:p>
                    </table:table-cell>
                    <table:table-cell table:style-name="border-column.border-row.left.top">
                      <text:p text:style-name="Table_20_Contents">4</text:p>
                    </table:table-cell>
                    <table:table-cell table:style-name="border-column.border-row.left.top">
                      <text:p text:style-name="Table_20_Contents">Adviescommissie seed capital technostarters</text:p>
                    </table:table-cell>
                    <table:table-cell table:style-name="border-column.border-row.left.top">
                      <text:p text:style-name="Table_20_Contents">Subsidieregeling starten, groeien en overdragen
                                             van ondernemingen
                                          </text:p>
                    </table:table-cell>
                    <table:table-cell table:style-name="border-column.border-row.left.top">
                      <text:p text:style-name="Table_20_Contents">4.8</text:p>
                    </table:table-cell>
                  </table:table-row>
                  <table:table-row table:style-name="tr-rowsep.odd.left.middle">
                    <table:table-cell table:style-name="border-column.border-row.left.top">
                      <text:p text:style-name="Table_20_Contents">Adviescommissie kennisexploitatie</text:p>
                    </table:table-cell>
                    <table:table-cell table:style-name="border-column.border-row.left.top">
                      <text:p text:style-name="Table_20_Contents">Regeling subsidieprogramma kennisexploitatie</text:p>
                    </table:table-cell>
                    <table:table-cell table:style-name="border-column.border-row.left.top">
                      <text:p text:style-name="Table_20_Contents">5</text:p>
                    </table:table-cell>
                    <table:table-cell table:style-name="border-column.border-row.left.top">
                      <text:p text:style-name="Table_20_Contents">Adviescommissie kennisexploitatie</text:p>
                    </table:table-cell>
                    <table:table-cell table:style-name="border-column.border-row.left.top">
                      <text:p text:style-name="Table_20_Contents">Subsidieregeling starten, groeien en overdragen
                                             van ondernemingen
                                          </text:p>
                    </table:table-cell>
                    <table:table-cell table:style-name="border-column.border-row.left.top">
                      <text:p text:style-name="Table_20_Contents">5.6</text:p>
                    </table:table-cell>
                  </table:table-row>
                  <table:table-row table:style-name="tr-rowsep.even.left.middle">
                    <table:table-cell table:style-name="border-column.border-row.left.top">
                      <text:p text:style-name="Table_20_Contents">Adviescommissie ondernemerschap en onderwijs</text:p>
                    </table:table-cell>
                    <table:table-cell table:style-name="border-column.border-row.left.top">
                      <text:p text:style-name="Table_20_Contents">Subsidieregeling ondernemerschap en onderwijs
                                             2007
                                          </text:p>
                    </table:table-cell>
                    <table:table-cell table:style-name="border-column.border-row.left.top">
                      <text:p text:style-name="Table_20_Contents">2</text:p>
                    </table:table-cell>
                    <table:table-cell table:style-name="border-column.border-row.left.top">
                      <text:p text:style-name="Table_20_Contents">Adviescommissie ondernemerschap en onderwijs</text:p>
                    </table:table-cell>
                    <table:table-cell table:style-name="border-column.border-row.left.top">
                      <text:p text:style-name="Table_20_Contents">Subsidieregeling starten, groeien en overdragen
                                             van ondernemingen
                                          </text:p>
                    </table:table-cell>
                    <table:table-cell table:style-name="border-column.border-row.left.top">
                      <text:p text:style-name="Table_20_Contents">6.7</text:p>
                    </table:table-cell>
                  </table:table-row>
                </table:table>
                <text:p/>
              </text:section>
            </text:section>
          </text:section>
          <text:section text:name="artikel.d8095e673" text:style-name="artikel">
            <text:h text:outline-level="3" text:style-name="artikel_kop">ARTIKEL II
                  </text:h>
            <text:p text:style-name="artikel">Deze regeling treedt in werking met ingang van de tweede dag na de
                     dagtekening van de Staatscourant waarin zij wordt geplaatst en werkt terug tot
                     1 januari 2009.
                  </text:p>
          </text:section>
        </text:section>
        <text:section text:name="regeling-sluiting.d8095e684" text:style-name="regeling-sluiting">
          <text:section text:name="slotformulering.d8095e686" text:style-name="slotformulering">
            <text:p text:style-name="slotformulering">Deze regeling zal met de toelichting in de Staatscourant worden
                     geplaatst.
                  </text:p>
          </text:section>
          <text:section text:name="gegeven.d8095e692" text:style-name="gegeven">
            <text:p text:style-name="dagtekening">Den Haag, 21
                     februari 2009
                  </text:p>
          </text:section>
          <text:section text:name="ondertekening.d8095e698" text:style-name="ondertekening">
            <text:p text:style-name="ondertekening">De Minister van
                     Economische Zaken,
                  </text:p>
            <text:p text:style-name="ondertekening.end">M.J.A. van
                     der Hoeven. 
                  </text:p>
          </text:section>
        </text:section>
        <text:section text:name="nota-toelichting.d8095e708" text:style-name="nota-toelichting">
          <text:h text:outline-level="2" text:style-name="nota-toelichting_kop">TOELICHTING
               </text:h>
          <text:section text:name="alineagroep.d8095e714" text:style-name="alineagroep">
            <text:p text:style-name="alineagroep">Met ingang van 1 januari 2009 is, in het kader van de stroomlijning
                     van de EZ-subsidieregelgeving, een groot aantal subsidieregelingen ingetrokken.
                     De inhoud van een gedeelte van de ingetrokken subsidieregelingen komt terug in
                     onder andere de Subsidieregeling sterktes in innovatie en de Subsidieregeling
                     starten, groeien en overdragen van ondernemingen, welke op 1 januari 2009 in
                     werking zijn getreden. Bij de intrekking van de subsidieregelingen is in
                     overgangsrecht voorzien, waarbij het uitgangspunt is dat voor bestaande rechten
                     en verplichtingen de ingetrokken regelingen in stand blijven. Echter, uit dit
                     overgangsrecht blijkt niet wat de status is van de reeds benoemde leden van
                     adviescommissies, die voor 1 januari 2009 waren ingesteld en die na 1 januari
                     2009 blijven functioneren. Met deze regeling wordt vastgelegd dat, indien er
                     sprake is van een adviescommissie die reeds voor 1 januari 2009 bestond en na
                     de tijd blijft bestaan op basis van de nieuwe regelingen, de adviescommissie
                     met ingang van 1 januari 2009 uit dezelfde leden blijft bestaan.
                  </text:p>
            <text:p text:style-name="alineagroep.end">Per abuis zijn een viertal regelingen eerder niet ingetrokken. Met
                     deze wijziging wordt alsnog voorzien in intrekking. Tevens wordt voorzien in de
                     intrekking van twee regelingen die na de plaatsing van de Regeling van de
                     Minister van Economische Zaken van 3 december 2008, nr. WJZ/8186951, houdende
                     intrekking van een aantal subsidieregelingen in verband met de stroomlijning
                     hiervan (Stcrt. 245) (hierna: intrekkingsregeling) in de Staatscourant, maar
                     voor de inwerkingtreding tot stand zijn gekomen. Omdat het noodzakelijk is dat
                     het overgangsrecht van de intrekkingsregeling geldt is ervoor gekozen om de
                     intrekking van de verschillende regelingen in te passen in die regeling.
                  </text:p>
          </text:section>
          <text:section text:name="ondertekening.d8095e723"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intrekking van een aantal subsidieregelingen in verband met de stroomlijning hiervan</dc:title>
  </office:meta>
</office:document-meta>
</file>