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Staatssecretaris van Volksgezondheid, Welzijn en
            	 Sport van 23 februari 2009, nr. OHW-U-2908054, houdende verhoging van het
            	 subsidieplafond voor subsidies in het kader van het programma Erfgoed van de
            	 Oorlog voor de periode 1 november 2008 tot 1 april 2009
         </text:h>
      <text:section text:name="regeling.d7984e69" text:style-name="regeling">
        <text:section text:name="aanhef.d7984e71" text:style-name="aanhef">
          <text:p text:style-name="wie">De Staatssecretaris van Volksgezondheid, Welzijn en Sport,</text:p>
          <text:p text:style-name="considerans.al">Gelet op artikel 7, eerste lid, van
                  			 de Subsidieregeling VWS-subsidies;
               </text:p>
          <text:p text:style-name="afkondiging">Besluit:</text:p>
        </text:section>
        <text:section text:name="regeling-tekst.d7984e83" text:style-name="regeling-tekst">
          <text:section text:name="artikel.d7984e85" text:style-name="artikel">
            <text:h text:outline-level="3" text:style-name="artikel_kop">Artikel 1
                  </text:h>
            <text:p text:style-name="artikel">Het subsidieplafond voor subsidies in het kader van het programma
                     			 Erfgoed van de Oorlog voor de periode van 1 november 2008 tot 1 april 2009
                     			 wordt verhoogd tot € 2 200 000.
                  </text:p>
          </text:section>
          <text:section text:name="artikel.d7984e95" text:style-name="artikel">
            <text:h text:outline-level="3" text:style-name="artikel_kop">Artikel 2
                  </text:h>
            <text:p text:style-name="artikel">Deze regeling treedt in werking met ingang van de tweede dag na
                     			 dagtekening van de Staatscourant waarin zij wordt geplaatst.
                  </text:p>
          </text:section>
        </text:section>
        <text:section text:name="regeling-sluiting.d7984e106" text:style-name="regeling-sluiting">
          <text:section text:name="slotformulering.d7984e108" text:style-name="slotformulering">
            <text:p text:style-name="slotformulering">Dit besluit zal in de Staatscourant worden geplaatst.</text:p>
          </text:section>
          <text:section text:name="ondertekening.d7984e114" text:style-name="ondertekening">
            <text:p text:style-name="ondertekening">De Staatssecretaris van
                     		  Volksgezondheid, Welzijn en Sport,
                  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hoging van het subsidieplafond voor subsidies in het kader van het programma Erfgoed van de Oorlog voor de periode 1 november 2008
         tot 1 april 2009
      </dc:title>
  </office:meta>
</office:document-meta>
</file>