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Instellingsbesluit Commissie Onderzoek rijksbijdrage
            werkplaatsfunctie
         </text:h>
      <text:section text:name="regeling.d366e160" text:style-name="regeling">
        <text:section text:name="aanhef.d366e162" text:style-name="aanhef">
          <text:section text:name="context.d366e164" text:style-name="context">
            <text:p text:style-name="context_al">10 februari
                     2009
                  </text:p>
            <text:p text:style-name="context_al.end">Nr. HO&amp;S/CBV/84828</text:p>
          </text:section>
          <text:p text:style-name="wie">De Minister van Onderwijs, Cultuur en Wetenschap,</text:p>
          <text:p text:style-name="afkondiging">Besluit:</text:p>
        </text:section>
        <text:section text:name="regeling-tekst.d366e180" text:style-name="regeling-tekst">
          <text:section text:name="artikel.d366e182" text:style-name="artikel">
            <text:h text:outline-level="3" text:style-name="artikel_kop">Artikel 1. Begripsbepalingen
                  </text:h>
            <text:p text:style-name="artikel">In dit besluit wordt verstaan onder:</text:p>
            <text:p text:style-name="definition.term">a. minister:
                     </text:p>
            <text:p text:style-name="definition.description">de Minister van Onderwijs, Cultuur en Wetenschap,</text:p>
            <text:p text:style-name="definition.term">b. commissie:
                     </text:p>
            <text:p text:style-name="definition.description">de commissie bedoeld in artikel 2.</text:p>
          </text:section>
          <text:section text:name="artikel.d366e217" text:style-name="artikel">
            <text:h text:outline-level="3" text:style-name="artikel_kop">Artikel 2. Instelling en taak
                  </text:h>
            <text:list text:style-name="list-style-1">
              <text:list-item text:start-value="1">
                <text:p text:style-name="list.start"> Er is een commissie Onderzoek rijksbijdrage
                           werkplaatsfunctie.
                        </text:p>
              </text:list-item>
              <text:list-item text:start-value="2">
                <text:p text:style-name="list.end"> De commissie heeft tot taak het onderzoek naar de rijksbijdrage
                           werkplaatsfunctie te begeleiden.
                        </text:p>
              </text:list-item>
            </text:list>
          </text:section>
          <text:section text:name="artikel.d366e243" text:style-name="artikel">
            <text:h text:outline-level="3" text:style-name="artikel_kop">Artikel 3. Instellingsduur
                  </text:h>
            <text:p text:style-name="artikel">De commissie wordt ingesteld met ingang van heden en wordt
                     uiterlijk opgeheven per 1 januari 2010.
                  </text:p>
          </text:section>
          <text:section text:name="artikel.d366e253" text:style-name="artikel">
            <text:h text:outline-level="3" text:style-name="artikel_kop">Artikel 4. Informatieplicht
                  </text:h>
            <text:p text:style-name="artikel">De commissie verstrekt aan de minister desgevraagd de door hem
                     gewenste inlichtingen.
                  </text:p>
          </text:section>
          <text:section text:name="artikel.d366e263" text:style-name="artikel">
            <text:h text:outline-level="3" text:style-name="artikel_kop">Artikel 5. Leden
                  </text:h>
            <text:list text:style-name="list-style-2">
              <text:list-item text:start-value="1">
                <text:p text:style-name="list.start"> Tot leden van de commissie worden benoemd:
                        </text:p>
                <text:list>
                  <text:list-item text:start-value="1">
                    <text:p text:style-name="list.start">mevr. prof. dr. P.L. Meurs, voorzitter;
                              </text:p>
                  </text:list-item>
                  <text:list-item text:start-value="2">
                    <text:p text:style-name="list.cont">drs. P.W. Doop;
                              </text:p>
                  </text:list-item>
                  <text:list-item text:start-value="3">
                    <text:p text:style-name="list.cont">drs. A.M. Koster RC;
                              </text:p>
                  </text:list-item>
                  <text:list-item text:start-value="4">
                    <text:p text:style-name="list.cont">mevr. drs. G.J.M. van den Maagdenberg;
                              </text:p>
                  </text:list-item>
                  <text:list-item text:start-value="5">
                    <text:p text:style-name="list.cont">drs. J.W. Meinsma.
                              </text:p>
                  </text:list-item>
                </text:list>
              </text:list-item>
              <text:list-item text:start-value="2">
                <text:p text:style-name="list.cont"> De commissie draagt zorg voor een eigen ondersteuning.
                        </text:p>
              </text:list-item>
              <text:list-item text:start-value="3">
                <text:p text:style-name="list.cont"> Ambtenaren van het Ministerie van Onderwijs, Cultuur en
                           Wetenschap en het Ministerie van Volksgezondheid, Welzijn en Sport zijn
                           toehoorder bij de commissie.
                        </text:p>
              </text:list-item>
              <text:list-item text:start-value="4">
                <text:p text:style-name="list.end"> De benoeming geschiedt voor de duur van de commissie.
                        </text:p>
              </text:list-item>
            </text:list>
          </text:section>
          <text:section text:name="artikel.d366e349" text:style-name="artikel">
            <text:h text:outline-level="3" text:style-name="artikel_kop">Artikel 6. Werkwijze
                  </text:h>
            <text:list text:style-name="list-style-3">
              <text:list-item text:start-value="1">
                <text:p text:style-name="list.start"> De commissie stelt haar eigen werkwijze vast binnen de kaders van
                           dit instellingsbesluit.
                        </text:p>
              </text:list-item>
              <text:list-item text:start-value="2">
                <text:p text:style-name="list.end"> De commissie of een deel van de commissie overlegt periodiek met
                           de opdrachtgever en vertegenwoordigers van VWS en de NFU.
                        </text:p>
              </text:list-item>
            </text:list>
          </text:section>
          <text:section text:name="artikel.d366e375" text:style-name="artikel">
            <text:h text:outline-level="3" text:style-name="artikel_kop">Artikel 7. Rapportage
                  </text:h>
            <text:p text:style-name="artikel">De commissie brengt uiterlijk 1 januari 2010 een rapport uit dat
                     een goed onderbouwd inzicht biedt in de kosten die betrekking hebben op de
                     werkplaatsfunctie voor de studenten geneeskunde (onderwijs) en het onderzoek.
                     Het betreft hier de middelen die de acht academische ziekenhuizen jaarlijks van
                     het Ministerie van Onderwijs, Cultuur en Wetenschap ontvangen via de
                     Rijksbijdrage aan de betrokken universiteiten.
                  </text:p>
          </text:section>
          <text:section text:name="artikel.d366e385" text:style-name="artikel">
            <text:h text:outline-level="3" text:style-name="artikel_kop">Artikel 8. Vergoeding
                  </text:h>
            <text:p text:style-name="artikel">De voorzitter en andere leden van de commissie, voor zover geen
                     ambtenaar, ontvangen per vergadering een beloning op basis van het
                     Vacatiegeldenbesluit 1988 en de daarop gebaseerde voor het Ministerie van
                     Onderwijs, Cultuur en Wetenschap geldende bepalingen, waarbij de commissie als
                     zware commissie in de zin van het Vacatiegeldenbesluit 1988 wordt
                     aangemerkt.
                  </text:p>
          </text:section>
          <text:section text:name="artikel.d366e395" text:style-name="artikel">
            <text:h text:outline-level="3" text:style-name="artikel_kop">Artikel 9. Kosten van de commissie
                  </text:h>
            <text:p text:style-name="artikel">De kosten van de commissie komen, voor zover goedgekeurd, voor
                     rekening van de minister. Onder kosten worden in ieder geval verstaan:
                  </text:p>
            <text:list text:style-name="list-style-4">
              <text:list-item text:start-value="1">
                <text:p text:style-name="list.start">de kosten voor vergaderingen;
                        </text:p>
              </text:list-item>
              <text:list-item text:start-value="2">
                <text:p text:style-name="list.cont">de kosten voor het inschakelen van externe deskundigen;
                        </text:p>
              </text:list-item>
              <text:list-item text:start-value="3">
                <text:p text:style-name="list.end">de kosten voor publicatie van de notitie.
                        </text:p>
              </text:list-item>
            </text:list>
          </text:section>
          <text:section text:name="artikel.d366e432" text:style-name="artikel">
            <text:h text:outline-level="3" text:style-name="artikel_kop">Artikel 10. Verantwoording
                  </text:h>
            <text:p text:style-name="artikel">De commissie biedt de minister een rapport aan waaruit blijkt dat
                     zij aan haar taak zoals genoemd in artikel 2 heeft voldaan.
                  </text:p>
          </text:section>
          <text:section text:name="artikel.d366e442" text:style-name="artikel">
            <text:h text:outline-level="3" text:style-name="artikel_kop">Artikel 11. Geheimhouding
                  </text:h>
            <text:p text:style-name="artikel">Een ieder die betrokken is geweest bij de werkzaamheden van de
                     commissie en daarbij de beschikking krijgt over gegevens waarvan hij het
                     vertrouwelijk karakter kent of redelijkerwijs moet vermoeden en voor wie niet
                     reeds uit hoofde van ambt, beroep of wettelijk voorschrift ter zake van die
                     gegevens een geheimhoudingsplicht geldt, is verplicht tot geheimhouding
                     daarvan, behoudens voor zover enig wettelijk voorschrift hem tot bekendmaking
                     verplicht of uit zijn taak bij deze werkzaamheden de noodzaak tot bekendmaking
                     voortvloeit.
                  </text:p>
          </text:section>
          <text:section text:name="artikel.d366e453" text:style-name="artikel">
            <text:h text:outline-level="3" text:style-name="artikel_kop">Artikel 12. Openbaarmaking
                  </text:h>
            <text:p text:style-name="artikel">De notitie die door de commissie wordt vervaardigd wordt niet door
                     de commissie openbaar gemaakt, maar uitsluitend aan de minister
                     uitgebracht.
                  </text:p>
          </text:section>
          <text:section text:name="artikel.d366e463" text:style-name="artikel">
            <text:h text:outline-level="3" text:style-name="artikel_kop">Artikel 13. Intellectuele eigendom
                  </text:h>
            <text:p text:style-name="artikel">De leden van de commissie werken mee aan het tot stand komen van
                     een overeenkomst indien dit naar het oordeel van de minister noodzakelijk is om
                     te komen tot het kosteloos overdragen aan de minister van rechten met
                     betrekking tot intellectueel eigendom.
                  </text:p>
          </text:section>
          <text:section text:name="artikel.d366e473" text:style-name="artikel">
            <text:h text:outline-level="3" text:style-name="artikel_kop">Artikel 14. Archiefbescheiden
                  </text:h>
            <text:p text:style-name="artikel">De commissie draagt zo spoedig mogelijk na beëindiging van haar
                     werkzaamheden of, zo de omstandigheden daartoe aanleiding geven, zoveel eerder,
                     de bescheiden betreffende die werkzaamheden over aan het archief van de
                     directie Hoger Onderwijs en Studiefinanciering van het Ministerie van
                     Onderwijs, Cultuur en Wetenschap.
                  </text:p>
          </text:section>
          <text:section text:name="artikel.d366e483" text:style-name="artikel">
            <text:h text:outline-level="3" text:style-name="artikel_kop">Artikel 15. Inwerkingtreding
                  </text:h>
            <text:list text:style-name="list-style-5">
              <text:list-item text:start-value="1">
                <text:p text:style-name="list.start"> Dit besluit treedt in werking met ingang van de tweede dag na de
                           dagtekening van de Staatscourant waarin het wordt geplaatst.
                        </text:p>
              </text:list-item>
              <text:list-item text:start-value="2">
                <text:p text:style-name="list.end"> Dit besluit vervalt met ingang van 1 januari 2010.
                        </text:p>
              </text:list-item>
            </text:list>
          </text:section>
          <text:section text:name="artikel.d366e509" text:style-name="artikel">
            <text:h text:outline-level="3" text:style-name="artikel_kop">Artikel 16. Citeertitel
                  </text:h>
            <text:p text:style-name="artikel">Dit besluit wordt aangehaald als: Instellingsbesluit Commissie
                     Onderzoek rijksbijdrage werkplaatsfunctie.
                  </text:p>
          </text:section>
        </text:section>
        <text:section text:name="regeling-sluiting.d366e520" text:style-name="regeling-sluiting">
          <text:section text:name="slotformulering.d366e522" text:style-name="slotformulering">
            <text:p text:style-name="slotformulering">Dit besluit zal met de toelichting in de Staatscourant worden
                     geplaatst.
                  </text:p>
          </text:section>
          <text:section text:name="ondertekening.d366e528" text:style-name="ondertekening">
            <text:p text:style-name="ondertekening">De minister van
                     Onderwijs, Cultuur en Wetenschap,
                  </text:p>
            <text:p text:style-name="ondertekening.end">R.H.A. Plasterk. </text:p>
          </text:section>
        </text:section>
        <text:section text:name="nota-toelichting.d366e538" text:style-name="nota-toelichting">
          <text:h text:outline-level="2" text:style-name="nota-toelichting_kop">TOELICHTING
               </text:h>
          <text:h text:outline-level="3" text:style-name="divisiekop1">1. Aanleiding
               </text:h>
          <text:section text:name="alineagroep.d366e548" text:style-name="alineagroep">
            <text:p text:style-name="alineagroep">De acht Universitair Medisch Centra (UMC’s) ontvangen jaarlijks
                     ongeveer 530 miljoen euro (prijspeil 2008) van het Ministerie van Onderwijs,
                     Cultuur en Wetenschap voor de werkplaatsfunctie. Deze middelen zijn ter dekking
                     van de kosten die academische ziekenhuizen maken in hun functie als werkplaats
                     voor de opleiding van basisartsen en voor (fundamenteel) wetenschappelijk
                     onderzoek.
                  </text:p>
            <text:p text:style-name="alineagroep.end">Daarnaast ontvangt ieder UMC in de functie medische faculteit van
                     de universiteit middelen voor de uitvoering van onderwijs en onderzoek. Deze
                     middelen blijven hier buiten beschouwing.
                  </text:p>
          </text:section>
          <text:section text:name="alineagroep.d366e557" text:style-name="alineagroep">
            <text:p text:style-name="alineagroep">Er zijn meerdere redenen om onderzoek te doen naar de besteding
                     van deze middelen. Zoals aangegeven in de beleidsnotitie ‘Publieke functies van
                     de UMC’s in een marktomgeving. De brief “ruimte voor betere zorg” nader
                     uitgewerkt’ (VWS/OCW, december 2006) zal onderzocht gaan worden of het bedrag
                     voor de werkplaatsfunctie overeenkomt met de omvang van die functie.
                  </text:p>
            <text:p text:style-name="alineagroep.end">In deze beleidsnotitie wordt ook een aantal inhoudelijke
                     ontwikkelingen aangegeven die de aanleiding vormen voor een nader onderzoek
                     naar de middelen voor de werkplaatsfunctie. Dit betreft met name de gevolgen
                     van de UMC-vorming zelf die zich de afgelopen jaren heeft voltrokken.
                  </text:p>
          </text:section>
          <text:p text:style-name="nota-toelichting">Een positief gevolg van de UMC-vorming is dat de kliniek (het
                  ‘oude’ academisch ziekenhuis) en de prekliniek (de ‘oude’ faculteit) meer bij
                  elkaar betrokken zijn geraakt. Het zogenaamde transnationale onderzoek, dat
                  ontwikkelingen uit het fundamentele onderzoek vertaalt naar de kliniek, heeft
                  daardoor een enorme impuls gekregen. Dit wordt algemeen, nationaal en
                  internationaal, erkend als een van de successen van de UMC-vorming.
               </text:p>
          <text:p text:style-name="nota-toelichting">Ook bij onderwijs en opleiding zijn er belangrijke inhoudelijke
                  ontwikkelingen. Het praktische deel van de opleiding tot basisarts wordt veel
                  beter in de opleiding geïntegreerd. Studenten maken veel eerder kennis met de
                  patiëntenzorg en de ervaring die daarmee wordt opgedaan wordt weer in het
                  onderwijs verwerkt. Bovendien zijn de initiële artsopleidingen en de
                  vervolgopleidingen meer en beter op elkaar afgestemd en gaan deze opleidingen
                  via een schakeljaar steeds meer in het elkaar over.
               </text:p>
          <text:p text:style-name="nota-toelichting">In de opleidingen wordt tevens meer aandacht gegeven aan het
                  wetenschappelijk onderzoek middels al dan niet verplichte wetenschappelijke
                  stages. Ook deze ontwikkelingen zijn het gevolg van de integratie tussen
                  ziekenhuis en faculteit.
               </text:p>
          <text:p text:style-name="nota-toelichting">De groeiende verwevenheid van onderwijs, onderzoek en klinische
                  zorg leidt er wel toe dat de zorgprocessen in een UMC in toenemende mate
                  afwijken van die in een algemeen ziekenhuis en dat het niet duidelijk is welke
                  kosten betrekking hebben op de werkplaatsfunctie. Dit onderzoek zou daar meer
                  zicht op moeten geven.
               </text:p>
          <text:h text:outline-level="4" text:style-name="divisiekop2">Doel van het onderzoek
               </text:h>
          <text:p text:style-name="nota-toelichting">Het doel van het onderzoek is binnen een redelijke termijn een
                  goed onderbouwd inzicht te verkrijgen in de kosten die betrekking hebben op de
                  werkplaatsfunctie voor de studenten geneeskunde (onderwijs) en het
                  onderzoek.
               </text:p>
          <text:h text:outline-level="3" text:style-name="divisiekop1">2. De Commissie Onderzoek rijksbijdrage werkplaatsfunctie
               </text:h>
          <text:h text:outline-level="4" text:style-name="divisiekop2">Taak commissie
               </text:h>
          <text:section text:name="alineagroep.d366e595" text:style-name="alineagroep">
            <text:p text:style-name="alineagroep">De taak van de commissie is om een goed onderbouwd inzicht te
                     bieden in de kosten die betrekking hebben op de werkplaatsfunctie voor de
                     studenten geneeskunde (onderwijs) en het onderzoek. Het betreft hier de
                     middelen die de acht UMC’s (formeel: de academische ziekenhuizen) van het
                     Ministerie van Onderwijs, Cultuur en Wetenschap ontvangen en die de
                     universiteit slechts doorsluist naar de UMC’s.
                  </text:p>
            <text:p text:style-name="alineagroep.end">Daarbij wordt rekening gehouden met wat is vastgelegd in de
                     positioneringsnota ‘Publieke functies van de UMC’s in een marktomgeving. De
                     brief “ruimte voor betere zorg” nader uitgewerkt’ (VWS/OCW, december 2006) over
                     de functies en inhoudelijke ontwikkelingen van deze instellingen.
                  </text:p>
          </text:section>
          <text:section text:name="alineagroep.d366e604" text:style-name="alineagroep">
            <text:p text:style-name="alineagroep">Voor het onderzoek naar de kosten van de werkplaatsfunctie van
                     de UMC’s wordt door het Ministerie van Onderwijs, Cultuur en Wetenschap een
                     onderzoeksbureau ingeschakeld. De commissie fungeert als begeleidingscommissie
                     van het onderzoek. Zij zal daarom betrokken zijn bij de selectie van het
                     onderzoeksbureau.
                  </text:p>
            <text:p text:style-name="alineagroep">De opdrachtgever van het onderzoek is de minister, in
                     samenspraak met het Ministerie van Volksgezondheid, Welzijn en Sport. De beide
                     departementen zijn als toehoorder ambtelijk vertegenwoordigd in de
                     commissie.
                  </text:p>
            <text:p text:style-name="alineagroep.end">De voorzitter van de commissie overlegt gedurende het onderzoek
                     periodiek met de opdrachtgever, vertegenwoordigers van het Ministerie van
                     Volksgezondheid, Welzijn en Sport en de Nederlandse Federatie van Universitair
                     Medische Centra (NFU).
                  </text:p>
          </text:section>
          <text:p text:style-name="nota-toelichting">De commissie wordt draagt zorg voor een eigen ondersteuning.</text:p>
          <text:h text:outline-level="4" text:style-name="divisiekop2">Rapport
               </text:h>
          <text:section text:name="alineagroep.d366e623" text:style-name="alineagroep">
            <text:p text:style-name="alineagroep">De commissie brengt uiterlijk 1 januari 2010 een rapport uit
                     dat een goed onderbouwd inzicht biedt in de kosten die betrekking hebben op de
                     werkplaatsfunctie voor de studenten geneeskunde (onderwijs) en het
                     onderzoek.
                  </text:p>
            <text:p text:style-name="alineagroep.end">De uiteindelijke resultaten worden door het Ministerie van
                     Onderwijs, Cultuur en Wetenschap besproken met het Ministerie van
                     Volksgezondheid, Welzijn en Sport en de Nederlandse Federatie van Universitair
                     Medische Centra (NFU).
                  </text:p>
          </text:section>
          <text:section text:name="ondertekening.d366e633" text:style-name="ondertekening">
            <text:p text:style-name="ondertekening">De minister van
                     Onderwijs, Cultuur en Wetenschap,
                  </text:p>
            <text:p text:style-name="ondertekening.end">R.H.A. Plaster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Instellingsbesluit Commissie Onderzoek rijksbijdrage werkplaatsfunctie</dc:title>
  </office:meta>
</office:document-meta>
</file>